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letter-spacing="-0.0055in" fo:font-size="18pt" style:font-size-asian="18pt" style:font-size-complex="18pt"/>
    </style:style>
    <style:style style:name="P2" style:parent-style-name="內文" style:family="paragraph">
      <style:paragraph-properties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6" style:parent-style-name="立法院會議名稱" style:family="paragraph">
      <style:paragraph-properties fo:margin-left="0.0006in" fo:text-indent="0in">
        <style:tab-stops/>
      </style:paragraph-properties>
    </style:style>
    <style:style style:name="P7" style:parent-style-name="立法院會議名稱" style:family="paragraph">
      <style:paragraph-properties fo:margin-left="0.0006in" fo:text-indent="0in">
        <style:tab-stops/>
      </style:paragraph-properties>
      <style:text-properties fo:font-weight="bold" style:font-weight-asian="bold"/>
    </style:style>
    <style:style style:name="P8" style:parent-style-name="立法院會議名稱" style:family="paragraph">
      <style:paragraph-properties fo:margin-left="0.0006in" fo:text-indent="0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8屆第5會期內政委員會第16次全體委員會議議事日程</text:p>
      <text:p text:style-name="P2">時間：103年5月5日（星期一）上午9時至12時（必要時延長開會）</text:p>
      <text:p text:style-name="P3">地點：本院紅樓202會議室</text:p>
      <text:p text:style-name="P4"/>
      <text:p text:style-name="P5">報告事項</text:p>
      <text:p text:style-name="P6">宣讀上次會議議事錄。</text:p>
      <text:p text:style-name="P7"/>
      <text:p text:style-name="P8"><text:span text:style-name="T9">邀請行政院大陸委員會主任委員</text:span><text:span text:style-name="T10">王郁琦</text:span><text:span text:style-name="T11">、財團法人海峽交流基金會</text:span><text:span text:style-name="T12">董事長</text:span><text:span text:style-name="T13">林中森</text:span><text:span text:style-name="T14">率同所屬列席報告業務概況</text:span><text:span text:style-name="T15">及第四會期本會各次會議臨時提案辦理情形</text:span><text:span text:style-name="T16">，並備質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6:43:00Z</meta:creation-date>
    <dc:date>2017-08-23T16:43:00Z</dc:date>
    <meta:print-date>2014-05-02T04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