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  <style:text-properties style:font-name-asian="標楷體" fo:font-weight="bold" style:font-weight-asian="bold" fo:letter-spacing="-0.0013in" fo:font-size="16pt" style:font-size-asian="16pt" style:font-size-complex="16pt"/>
    </style:style>
    <style:style style:name="P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P9" style:parent-style-name="本文2" style:family="paragraph">
      <style:paragraph-properties fo:text-align="justify" fo:line-height="0.3472in" fo:margin-left="1.8381in" fo:margin-right="-0.0409in" fo:text-indent="-1.931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8屆第5會期內政委員會「海峽兩岸服務貿易協議調閱專案小組」第1次全體委員會議議事日程</text:p>
      <text:p text:style-name="P3">時<text:s text:c="2"/>間：103年5月5日（星期一）下午2時30分至5時30分</text:p>
      <text:p text:style-name="P4">地<text:s text:c="2"/>點：<text:bookmark-start text:name="開會地點"/>紅樓202會議室<text:bookmark-end text:name="開會地點"/></text:p>
      <text:p text:style-name="P5"/>
      <text:p text:style-name="P6"/>
      <text:p text:style-name="P7">討論事項</text:p>
      <text:p text:style-name="P8">討論本會「海峽兩岸服務貿易協議調閱專案小組」有關調閱文件內容範圍、調閱資料存放場所及其他相關事項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3:00Z</meta:creation-date>
    <dc:date>2017-08-23T16:43:00Z</dc:date>
    <meta:print-date>2014-05-02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