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外字集" svg:font-family="華康楷書體W5外字集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4854in" text:min-label-width="0.5in" text:list-level-position-and-space-mode="label-alignment">
          <style:list-level-label-alignment text:label-followed-by="listtab" fo:margin-left="0.9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104in" text:min-label-width="0.5in" text:list-level-position-and-space-mode="label-alignment">
          <style:list-level-label-alignment text:label-followed-by="listtab" fo:margin-left="0.91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4" style:num-suffix="." style:num-format="1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7" style:num-suffix="." style:num-format="1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229in" text:min-label-width="0.5in" text:list-level-position-and-space-mode="label-alignment">
          <style:list-level-label-alignment text:label-followed-by="listtab" fo:margin-left="1.0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4" style:num-suffix="." style:num-format="1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7" style:num-suffix="." style:num-format="1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34in" text:min-label-width="0.5in" text:list-level-position-and-space-mode="label-alignment">
          <style:list-level-label-alignment text:label-followed-by="listtab" fo:margin-left="0.7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4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7" style:num-suffix="." style:num-format="1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0.3333in"/>
        </style:tab-stops>
      </style:paragraph-properties>
    </style:style>
    <style:style style:name="P4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5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6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7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8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9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0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1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2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3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4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fo:text-align="start"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7" style:parent-style-name="內文" style:family="paragraph">
      <style:paragraph-properties fo:text-align="start"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8" style:parent-style-name="內文" style:family="paragraph">
      <style:paragraph-properties fo:text-align="start"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19" style:parent-style-name="內文" style:family="paragraph">
      <style:paragraph-properties fo:text-align="start"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20" style:parent-style-name="內文" style:family="paragraph">
      <style:paragraph-properties fo:text-align="start" fo:line-height="0.25in">
        <style:tab-stops>
          <style:tab-stop style:type="left" style:position="0.3333in"/>
        </style:tab-stops>
      </style:paragraph-properties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P27" style:parent-style-name="內文" style:family="paragraph">
      <style:paragraph-properties fo:text-align="start"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28" style:parent-style-name="內文" style:family="paragraph">
      <style:paragraph-properties fo:text-align="start"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fo:text-align="start" fo:line-height="0.25in">
        <style:tab-stops>
          <style:tab-stop style:type="left" style:position="0.3333in"/>
        </style:tab-stops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華康楷書體W5外字集" style:font-name-asian="華康楷書體W5外字集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fo:text-align="start" fo:line-height="0.25in">
        <style:tab-stops>
          <style:tab-stop style:type="left" style:position="0.3333in"/>
        </style:tab-stops>
      </style:paragraph-properties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40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fo:line-height="0.25in" fo:text-indent="0.1069in">
        <style:tab-stops>
          <style:tab-stop style:type="left" style:position="0.3333in"/>
        </style:tab-stops>
      </style:paragraph-properties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P48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P59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60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61" style:parent-style-name="內文" style:family="paragraph">
      <style:paragraph-properties fo:line-height="0.25in">
        <style:tab-stops>
          <style:tab-stop style:type="left" style:position="0.2958in"/>
        </style:tab-stops>
      </style:paragraph-properties>
      <style:text-properties style:font-name="標楷體" fo:font-size="14pt" style:font-size-asian="14pt" style:font-size-complex="14pt"/>
    </style:style>
    <style:style style:name="P62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63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64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P69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8861in"/>
        </style:tab-stops>
      </style:paragraph-properties>
      <style:text-properties style:font-name="標楷體" fo:font-size="14pt" style:font-size-asian="14pt" style:font-size-complex="14pt"/>
    </style:style>
    <style:style style:name="P70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8861in"/>
        </style:tab-stops>
      </style:paragraph-properties>
      <style:text-properties style:font-name="標楷體" fo:font-size="14pt" style:font-size-asian="14pt" style:font-size-complex="14pt"/>
    </style:style>
    <style:style style:name="P71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8861in"/>
        </style:tab-stops>
      </style:paragraph-properties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8861in"/>
        </style:tab-stops>
      </style:paragraph-properties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8861in"/>
        </style:tab-stops>
      </style:paragraph-properties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8861in"/>
        </style:tab-stops>
      </style:paragraph-properties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  <style:text-properties style:font-name="標楷體" fo:font-size="14pt" style:font-size-asian="14pt" style:font-size-complex="14pt"/>
    </style:style>
    <style:style style:name="P76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style:font-name="標楷體" fo:font-size="14pt" style:font-size-asian="14pt" style:font-size-complex="14pt"/>
    </style:style>
    <style:style style:name="P77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895in"/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  <style:text-properties style:font-name="標楷體" fo:font-size="14pt" style:font-size-asian="14pt" style:font-size-complex="14pt"/>
    </style:style>
    <style:style style:name="P78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1.0833in"/>
        </style:tab-stops>
      </style:paragraph-properties>
      <style:text-properties style:font-name="標楷體" fo:font-size="14pt" style:font-size-asian="14pt" style:font-size-complex="14pt"/>
    </style:style>
    <style:style style:name="P79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fo:line-height="0.25in" fo:text-indent="0.0388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81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82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84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85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87" style:parent-style-name="內文" style:family="paragraph">
      <style:paragraph-properties fo:text-align="start"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88" style:parent-style-name="內文" style:family="paragraph">
      <style:paragraph-properties fo:text-align="start"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89" style:parent-style-name="內文" style:family="paragraph">
      <style:paragraph-properties fo:line-height="0.25in" fo:margin-left="0.0006in" fo:text-indent="-0.0097in">
        <style:tab-stops>
          <style:tab-stop style:type="left" style:position="0.2493in"/>
          <style:tab-stop style:type="left" style:position="0.3743in"/>
        </style:tab-stops>
      </style:paragraph-properties>
      <style:text-properties style:font-name="標楷體" fo:font-size="14pt" style:font-size-asian="14pt" style:font-size-complex="14pt"/>
    </style:style>
    <style:style style:name="P90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4923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91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92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93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94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4923in"/>
        </style:tab-stops>
      </style:paragraph-properties>
      <style:text-properties style:font-name="標楷體" fo:font-size="14pt" style:font-size-asian="14pt" style:font-size-complex="14pt"/>
    </style:style>
    <style:style style:name="P95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97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98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99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00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01" style:parent-style-name="內文" style:family="paragraph">
      <style:paragraph-properties fo:line-height="0.25in" fo:margin-left="0.0013in" fo:text-indent="-0.0388in">
        <style:tab-stops>
          <style:tab-stop style:type="left" style:position="0.2486in"/>
          <style:tab-stop style:type="left" style:position="0.3736in"/>
          <style:tab-stop style:type="left" style:position="0.5895in"/>
        </style:tab-stops>
      </style:paragraph-properties>
      <style:text-properties style:font-name="標楷體" fo:font-size="14pt" style:font-size-asian="14pt" style:font-size-complex="14pt"/>
    </style:style>
    <style:style style:name="P102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03" style:parent-style-name="內文" style:family="paragraph">
      <style:paragraph-properties fo:line-height="0.25in" fo:margin-left="0in" fo:text-indent="-0.0291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04" style:parent-style-name="內文" style:family="paragraph">
      <style:paragraph-properties fo:line-height="0.25in" fo:margin-left="0in" fo:text-indent="-0.0291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06" style:parent-style-name="內文" style:family="paragraph">
      <style:paragraph-properties fo:line-height="0.25in" fo:text-indent="0.0777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07" style:parent-style-name="內文" style:family="paragraph">
      <style:paragraph-properties fo:text-align="start"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08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09" style:parent-style-name="內文" style:family="paragraph">
      <style:paragraph-properties fo:text-align="start" fo:line-height="0.25in" fo:margin-left="0.0062in" fo:text-indent="-0.0972in">
        <style:tab-stops>
          <style:tab-stop style:type="left" style:position="0.2437in"/>
          <style:tab-stop style:type="left" style:position="0.3687in"/>
          <style:tab-stop style:type="left" style:position="0.5847in"/>
        </style:tab-stops>
      </style:paragraph-properties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fo:text-align="start" fo:line-height="0.25in" fo:margin-left="0.0062in" fo:text-indent="-0.0972in">
        <style:tab-stops>
          <style:tab-stop style:type="left" style:position="0.2437in"/>
          <style:tab-stop style:type="left" style:position="0.3687in"/>
          <style:tab-stop style:type="left" style:position="0.5847in"/>
        </style:tab-stops>
      </style:paragraph-properties>
      <style:text-properties style:font-name="標楷體" fo:font-size="14pt" style:font-size-asian="14pt" style:font-size-complex="14pt"/>
    </style:style>
    <style:style style:name="P111" style:parent-style-name="內文" style:family="paragraph">
      <style:paragraph-properties fo:line-height="0.25in" fo:margin-left="0.0062in" fo:text-indent="-0.0972in">
        <style:tab-stops>
          <style:tab-stop style:type="left" style:position="0.2437in"/>
          <style:tab-stop style:type="left" style:position="0.3687in"/>
          <style:tab-stop style:type="left" style:position="0.5847in"/>
        </style:tab-stops>
      </style:paragraph-properties>
      <style:text-properties style:font-name="標楷體" fo:font-size="14pt" style:font-size-asian="14pt" style:font-size-complex="14pt"/>
    </style:style>
    <style:style style:name="P112" style:parent-style-name="內文" style:family="paragraph">
      <style:paragraph-properties fo:text-align="start" fo:line-height="0.25in" fo:margin-left="0.0062in" fo:text-indent="-0.0972in">
        <style:tab-stops>
          <style:tab-stop style:type="left" style:position="0.2437in"/>
          <style:tab-stop style:type="left" style:position="0.3687in"/>
          <style:tab-stop style:type="left" style:position="0.5847in"/>
        </style:tab-stops>
      </style:paragraph-properties>
      <style:text-properties style:font-name="標楷體" fo:font-size="14pt" style:font-size-asian="14pt" style:font-size-complex="14pt"/>
    </style:style>
    <style:style style:name="P113" style:parent-style-name="內文" style:family="paragraph">
      <style:paragraph-properties fo:text-align="start" fo:line-height="0.25in" fo:margin-left="0in" fo:text-indent="-0.0291in">
        <style:tab-stops>
          <style:tab-stop style:type="left" style:position="0.25in"/>
          <style:tab-stop style:type="left" style:position="0.375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14" style:parent-style-name="內文" style:family="paragraph">
      <style:paragraph-properties fo:text-align="start" fo:line-height="0.25in" fo:margin-left="0in" fo:text-indent="-0.0291in">
        <style:tab-stops>
          <style:tab-stop style:type="left" style:position="0.25in"/>
          <style:tab-stop style:type="left" style:position="0.375in"/>
          <style:tab-stop style:type="left" style:position="0.5909in"/>
          <style:tab-stop style:type="left" style:position="0.9847in"/>
        </style:tab-stops>
      </style:paragraph-properties>
      <style:text-properties style:font-name="標楷體" fo:font-size="14pt" style:font-size-asian="14pt" style:font-size-complex="14pt"/>
    </style:style>
    <style:style style:name="P115" style:parent-style-name="內文" style:family="paragraph">
      <style:paragraph-properties fo:text-align="start" fo:line-height="0.25in" fo:margin-left="0in" fo:text-indent="-0.0291in">
        <style:tab-stops>
          <style:tab-stop style:type="left" style:position="0.25in"/>
          <style:tab-stop style:type="left" style:position="0.375in"/>
          <style:tab-stop style:type="left" style:position="0.5909in"/>
          <style:tab-stop style:type="left" style:position="0.9847in"/>
        </style:tab-stops>
      </style:paragraph-properties>
      <style:text-properties style:font-name="標楷體" fo:font-size="14pt" style:font-size-asian="14pt" style:font-size-complex="14pt"/>
    </style:style>
    <style:style style:name="P116" style:parent-style-name="內文" style:family="paragraph">
      <style:paragraph-properties fo:line-height="0.25in" fo:margin-left="0in" fo:text-indent="-0.0291in">
        <style:tab-stops>
          <style:tab-stop style:type="left" style:position="0.25in"/>
          <style:tab-stop style:type="left" style:position="0.375in"/>
          <style:tab-stop style:type="left" style:position="0.5909in"/>
          <style:tab-stop style:type="left" style:position="0.9847in"/>
        </style:tab-stops>
      </style:paragraph-properties>
      <style:text-properties style:font-name="標楷體" fo:font-size="14pt" style:font-size-asian="14pt" style:font-size-complex="14pt"/>
    </style:style>
    <style:style style:name="P117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21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22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23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24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895in"/>
        </style:tab-stops>
      </style:paragraph-properties>
      <style:text-properties style:font-name="標楷體" fo:font-size="14pt" style:font-size-asian="14pt" style:font-size-complex="14pt"/>
    </style:style>
    <style:style style:name="P125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895in"/>
        </style:tab-stops>
      </style:paragraph-properties>
      <style:text-properties style:font-name="標楷體" fo:font-size="14pt" style:font-size-asian="14pt" style:font-size-complex="14pt"/>
    </style:style>
    <style:style style:name="P126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895in"/>
        </style:tab-stops>
      </style:paragraph-properties>
      <style:text-properties style:font-name="標楷體" fo:font-size="14pt" style:font-size-asian="14pt" style:font-size-complex="14pt"/>
    </style:style>
    <style:style style:name="P127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28" style:parent-style-name="內文" style:family="paragraph">
      <style:paragraph-properties fo:line-height="0.25in" fo:margin-left="0.0006in">
        <style:tab-stops>
          <style:tab-stop style:type="left" style:position="0.2493in"/>
          <style:tab-stop style:type="left" style:position="0.3743in"/>
        </style:tab-stops>
      </style:paragraph-properties>
      <style:text-properties style:font-name="標楷體" fo:font-size="14pt" style:font-size-asian="14pt" style:font-size-complex="14pt"/>
    </style:style>
    <style:style style:name="P129" style:parent-style-name="內文" style:family="paragraph">
      <style:paragraph-properties fo:line-height="0.25in" fo:margin-left="0.0006in">
        <style:tab-stops>
          <style:tab-stop style:type="left" style:position="0.2493in"/>
          <style:tab-stop style:type="left" style:position="0.3743in"/>
        </style:tab-stops>
      </style:paragraph-properties>
      <style:text-properties style:font-name="標楷體" fo:font-size="14pt" style:font-size-asian="14pt" style:font-size-complex="14pt"/>
    </style:style>
    <style:style style:name="P130" style:parent-style-name="內文" style:family="paragraph">
      <style:paragraph-properties fo:line-height="0.25in" fo:margin-left="0.0006in">
        <style:tab-stops>
          <style:tab-stop style:type="left" style:position="0.2493in"/>
          <style:tab-stop style:type="left" style:position="0.3743in"/>
        </style:tab-stops>
      </style:paragraph-properties>
      <style:text-properties style:font-name="標楷體" fo:font-size="14pt" style:font-size-asian="14pt" style:font-size-complex="14pt"/>
    </style:style>
    <style:style style:name="P131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32" style:parent-style-name="內文" style:family="paragraph">
      <style:paragraph-properties fo:line-height="0.25in" fo:text-indent="0.0388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33" style:parent-style-name="內文" style:family="paragraph">
      <style:paragraph-properties fo:line-height="0.25in" fo:margin-left="0.0027in" fo:text-indent="-0.0583in">
        <style:tab-stops>
          <style:tab-stop style:type="left" style:position="0.2472in"/>
          <style:tab-stop style:type="left" style:position="0.3722in"/>
        </style:tab-stops>
      </style:paragraph-properties>
      <style:text-properties style:font-name="標楷體" fo:font-size="14pt" style:font-size-asian="14pt" style:font-size-complex="14pt"/>
    </style:style>
    <style:style style:name="P134" style:parent-style-name="內文" style:family="paragraph">
      <style:paragraph-properties fo:line-height="0.25in" fo:text-indent="0.0388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35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36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37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38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39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895in"/>
        </style:tab-stops>
      </style:paragraph-properties>
      <style:text-properties style:font-name="標楷體" fo:font-size="14pt" style:font-size-asian="14pt" style:font-size-complex="14pt"/>
    </style:style>
    <style:style style:name="P140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895in"/>
        </style:tab-stops>
      </style:paragraph-properties>
      <style:text-properties style:font-name="標楷體" fo:font-size="14pt" style:font-size-asian="14pt" style:font-size-complex="14pt"/>
    </style:style>
    <style:style style:name="P141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42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43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44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45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46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4923in"/>
        </style:tab-stops>
      </style:paragraph-properties>
    </style:style>
    <style:style style:name="T147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148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P155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4923in"/>
        </style:tab-stops>
      </style:paragraph-properties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fo:line-height="0.25in" fo:text-indent="0.087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57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58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59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60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61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62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63" style:parent-style-name="內文" style:family="paragraph">
      <style:paragraph-properties fo:line-height="0.25in" fo:margin-left="0.0027in" fo:text-indent="-0.0291in">
        <style:tab-stops>
          <style:tab-stop style:type="left" style:position="0.2472in"/>
          <style:tab-stop style:type="left" style:position="0.3722in"/>
        </style:tab-stops>
      </style:paragraph-properties>
      <style:text-properties style:font-name="標楷體" fo:font-size="14pt" style:font-size-asian="14pt" style:font-size-complex="14pt"/>
    </style:style>
    <style:style style:name="P164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65" style:parent-style-name="內文" style:family="paragraph">
      <style:paragraph-properties fo:line-height="0.25in" fo:margin-left="0in" fo:text-indent="-0.0291in">
        <style:tab-stops>
          <style:tab-stop style:type="left" style:position="0.25in"/>
          <style:tab-stop style:type="left" style:position="0.375in"/>
          <style:tab-stop style:type="left" style:position="0.5909in"/>
        </style:tab-stops>
      </style:paragraph-properties>
      <style:text-properties style:font-name="標楷體" fo:font-size="14pt" style:font-size-asian="14pt" style:font-size-complex="14pt"/>
    </style:style>
    <style:style style:name="P166" style:parent-style-name="內文" style:family="paragraph">
      <style:paragraph-properties fo:line-height="0.25in" fo:margin-left="0.002in" fo:text-indent="-0.0486in">
        <style:tab-stops>
          <style:tab-stop style:type="left" style:position="0.2479in"/>
          <style:tab-stop style:type="left" style:position="0.3729in"/>
          <style:tab-stop style:type="left" style:position="0.5888in"/>
        </style:tab-stops>
      </style:paragraph-properties>
      <style:text-properties style:font-name="標楷體" fo:font-size="14pt" style:font-size-asian="14pt" style:font-size-complex="14pt"/>
    </style:style>
    <style:style style:name="P167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4923in"/>
        </style:tab-stops>
      </style:paragraph-properties>
      <style:text-properties style:font-name="標楷體" fo:font-size="14pt" style:font-size-asian="14pt" style:font-size-complex="14pt"/>
    </style:style>
    <style:style style:name="P168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4923in"/>
        </style:tab-stops>
      </style:paragraph-properties>
      <style:text-properties style:font-name="標楷體" fo:font-size="14pt" style:font-size-asian="14pt" style:font-size-complex="14pt"/>
    </style:style>
    <style:style style:name="P169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4923in"/>
        </style:tab-stops>
      </style:paragraph-properties>
      <style:text-properties style:font-name="標楷體" fo:font-size="14pt" style:font-size-asian="14pt" style:font-size-complex="14pt"/>
    </style:style>
    <style:style style:name="P170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71" style:parent-style-name="內文" style:family="paragraph">
      <style:paragraph-properties fo:text-align="start"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72" style:parent-style-name="內文" style:family="paragraph">
      <style:paragraph-properties fo:line-height="0.25in" fo:margin-left="0.0006in" fo:text-indent="-0.0875in">
        <style:tab-stops>
          <style:tab-stop style:type="left" style:position="0.2493in"/>
          <style:tab-stop style:type="left" style:position="0.3743in"/>
        </style:tab-stops>
      </style:paragraph-properties>
      <style:text-properties style:font-name="標楷體" fo:font-size="14pt" style:font-size-asian="14pt" style:font-size-complex="14pt"/>
    </style:style>
    <style:style style:name="P173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74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75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76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77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78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79" style:parent-style-name="內文" style:family="paragraph">
      <style:paragraph-properties fo:line-height="0.25in" fo:text-indent="0.0388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80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4923in"/>
        </style:tab-stops>
      </style:paragraph-properties>
      <style:text-properties style:font-name="標楷體" fo:font-size="14pt" style:font-size-asian="14pt" style:font-size-complex="14pt"/>
    </style:style>
    <style:style style:name="P181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82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83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84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85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86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87" style:parent-style-name="內文" style:family="paragraph">
      <style:paragraph-properties fo:line-height="0.25in" fo:text-indent="0.0194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88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4923in"/>
        </style:tab-stops>
      </style:paragraph-properties>
      <style:text-properties style:font-name="標楷體" fo:font-size="14pt" style:font-size-asian="14pt" style:font-size-complex="14pt"/>
    </style:style>
    <style:style style:name="P189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90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91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92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93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94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95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96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97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98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199" style:parent-style-name="內文" style:family="paragraph">
      <style:paragraph-properties fo:line-height="0.25in" fo:text-indent="0.0194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200" style:parent-style-name="內文" style:family="paragraph">
      <style:paragraph-properties fo:line-height="0.25in" fo:margin-left="0.0013in" fo:text-indent="-0.0388in">
        <style:tab-stops>
          <style:tab-stop style:type="left" style:position="0.2486in"/>
          <style:tab-stop style:type="left" style:position="0.3736in"/>
          <style:tab-stop style:type="left" style:position="0.6881in"/>
        </style:tab-stops>
      </style:paragraph-properties>
    </style:style>
    <style:style style:name="T201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202" style:parent-style-name="預設段落字型" style:family="text">
      <style:text-properties style:font-name="華康楷書體W5外字集" style:font-name-asian="華康楷書體W5外字集" fo:font-size="14pt" style:font-size-asian="14pt" style:font-size-complex="14pt"/>
    </style:style>
    <style:style style:name="T203" style:parent-style-name="預設段落字型" style:family="text">
      <style:text-properties style:font-name="標楷體" fo:font-size="14pt" style:font-size-asian="14pt" style:font-size-complex="14pt"/>
    </style:style>
    <style:style style:name="T204" style:parent-style-name="預設段落字型" style:family="text">
      <style:text-properties style:font-name="標楷體" fo:font-size="14pt" style:font-size-asian="14pt" style:font-size-complex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T206" style:parent-style-name="預設段落字型" style:family="text">
      <style:text-properties style:font-name="標楷體" fo:font-size="14pt" style:font-size-asian="14pt" style:font-size-complex="14pt"/>
    </style:style>
    <style:style style:name="T207" style:parent-style-name="預設段落字型" style:family="text">
      <style:text-properties style:font-name="標楷體" fo:font-size="14pt" style:font-size-asian="14pt" style:font-size-complex="14pt"/>
    </style:style>
    <style:style style:name="T208" style:parent-style-name="預設段落字型" style:family="text"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fo:line-height="0.25in" fo:margin-left="0.0013in" fo:text-indent="-0.0388in">
        <style:tab-stops>
          <style:tab-stop style:type="left" style:position="0.2486in"/>
          <style:tab-stop style:type="left" style:position="0.3736in"/>
          <style:tab-stop style:type="left" style:position="0.6881in"/>
        </style:tab-stops>
      </style:paragraph-properties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fo:line-height="0.25in" fo:margin-left="0.0013in" fo:text-indent="-0.0388in">
        <style:tab-stops>
          <style:tab-stop style:type="left" style:position="0.2486in"/>
          <style:tab-stop style:type="left" style:position="0.3736in"/>
          <style:tab-stop style:type="left" style:position="0.6881in"/>
        </style:tab-stops>
      </style:paragraph-properties>
      <style:text-properties style:font-name="標楷體" fo:font-size="14pt" style:font-size-asian="14pt" style:font-size-complex="14pt"/>
    </style:style>
    <style:style style:name="P211" style:parent-style-name="內文" style:family="paragraph">
      <style:paragraph-properties fo:line-height="0.25in" fo:margin-left="0in" fo:text-indent="-0.0291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12" style:parent-style-name="內文" style:family="paragraph">
      <style:paragraph-properties fo:line-height="0.25in" fo:margin-left="0in" fo:text-indent="-0.0291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13" style:parent-style-name="內文" style:family="paragraph">
      <style:paragraph-properties fo:line-height="0.25in" fo:margin-left="0in" fo:text-indent="-0.0291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14" style:parent-style-name="內文" style:family="paragraph">
      <style:paragraph-properties fo:line-height="0.25in" fo:margin-left="0in" fo:text-indent="-0.0291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15" style:parent-style-name="內文" style:family="paragraph">
      <style:paragraph-properties fo:line-height="0.25in" fo:margin-left="0in" fo:text-indent="-0.0291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16" style:parent-style-name="內文" style:family="paragraph">
      <style:paragraph-properties fo:line-height="0.25in" fo:margin-left="0in" fo:text-indent="-0.0291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17" style:parent-style-name="內文" style:family="paragraph">
      <style:paragraph-properties fo:line-height="0.25in" fo:margin-left="0in" fo:text-indent="-0.0291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18" style:parent-style-name="內文" style:family="paragraph">
      <style:paragraph-properties fo:line-height="0.25in" fo:margin-left="0.002in" fo:text-indent="-0.0486in">
        <style:tab-stops>
          <style:tab-stop style:type="left" style:position="0.2479in"/>
          <style:tab-stop style:type="left" style:position="0.3729in"/>
          <style:tab-stop style:type="left" style:position="0.4902in"/>
          <style:tab-stop style:type="left" style:position="0.6645in"/>
        </style:tab-stops>
      </style:paragraph-properties>
      <style:text-properties style:font-name="標楷體" fo:font-size="14pt" style:font-size-asian="14pt" style:font-size-complex="14pt"/>
    </style:style>
    <style:style style:name="P219" style:parent-style-name="內文" style:family="paragraph">
      <style:paragraph-properties fo:line-height="0.25in" fo:margin-left="0.002in" fo:text-indent="-0.0486in">
        <style:tab-stops>
          <style:tab-stop style:type="left" style:position="0.2479in"/>
          <style:tab-stop style:type="left" style:position="0.3729in"/>
          <style:tab-stop style:type="left" style:position="0.4902in"/>
          <style:tab-stop style:type="left" style:position="0.6645in"/>
        </style:tab-stops>
      </style:paragraph-properties>
      <style:text-properties style:font-name="標楷體" fo:font-size="14pt" style:font-size-asian="14pt" style:font-size-complex="14pt"/>
    </style:style>
    <style:style style:name="P220" style:parent-style-name="內文" style:family="paragraph">
      <style:paragraph-properties fo:line-height="0.25in" fo:margin-left="0.002in" fo:text-indent="-0.0486in">
        <style:tab-stops>
          <style:tab-stop style:type="left" style:position="0.2479in"/>
          <style:tab-stop style:type="left" style:position="0.3729in"/>
          <style:tab-stop style:type="left" style:position="0.4902in"/>
          <style:tab-stop style:type="left" style:position="0.6645in"/>
        </style:tab-stops>
      </style:paragraph-properties>
      <style:text-properties style:font-name="標楷體" fo:font-size="14pt" style:font-size-asian="14pt" style:font-size-complex="14pt"/>
    </style:style>
    <style:style style:name="P221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22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23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24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25" style:parent-style-name="內文" style:family="paragraph">
      <style:paragraph-properties fo:text-align="start"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26" style:parent-style-name="內文" style:family="paragraph">
      <style:paragraph-properties fo:text-align="start"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27" style:parent-style-name="內文" style:family="paragraph">
      <style:paragraph-properties fo:text-align="start"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28" style:parent-style-name="內文" style:family="paragraph">
      <style:paragraph-properties fo:text-align="start"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29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30" style:parent-style-name="內文" style:family="paragraph">
      <style:paragraph-properties fo:text-align="start"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31" style:parent-style-name="內文" style:family="paragraph">
      <style:paragraph-properties fo:text-align="start" fo:line-height="0.25in" fo:text-indent="0.0486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32" style:parent-style-name="內文" style:family="paragraph">
      <style:paragraph-properties fo:line-height="0.25in" fo:margin-left="0.002in" fo:text-indent="-0.0486in">
        <style:tab-stops>
          <style:tab-stop style:type="left" style:position="0.2479in"/>
          <style:tab-stop style:type="left" style:position="0.3729in"/>
          <style:tab-stop style:type="left" style:position="0.6645in"/>
        </style:tab-stops>
      </style:paragraph-properties>
      <style:text-properties style:font-name="標楷體" fo:font-size="14pt" style:font-size-asian="14pt" style:font-size-complex="14pt"/>
    </style:style>
    <style:style style:name="P233" style:parent-style-name="內文" style:family="paragraph">
      <style:paragraph-properties fo:line-height="0.25in" fo:margin-left="0in" fo:text-indent="-0.0291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34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35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36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37" style:parent-style-name="內文" style:family="paragraph">
      <style:paragraph-properties fo:line-height="0.25in" fo:margin-left="0.0013in" fo:text-indent="-0.0388in">
        <style:tab-stops>
          <style:tab-stop style:type="left" style:position="0.2486in"/>
          <style:tab-stop style:type="left" style:position="0.3736in"/>
          <style:tab-stop style:type="left" style:position="0.6652in"/>
        </style:tab-stops>
      </style:paragraph-properties>
      <style:text-properties style:font-name="標楷體" fo:font-size="14pt" style:font-size-asian="14pt" style:font-size-complex="14pt"/>
    </style:style>
    <style:style style:name="P238" style:parent-style-name="內文" style:family="paragraph">
      <style:paragraph-properties fo:line-height="0.25in" fo:margin-left="-0.0083in" fo:text-indent="-0.0138in">
        <style:tab-stops>
          <style:tab-stop style:type="left" style:position="0.1069in"/>
          <style:tab-stop style:type="left" style:position="0.2583in"/>
          <style:tab-stop style:type="left" style:position="0.3833in"/>
          <style:tab-stop style:type="left" style:position="0.675in"/>
        </style:tab-stops>
      </style:paragraph-properties>
      <style:text-properties style:font-name="標楷體" fo:font-size="14pt" style:font-size-asian="14pt" style:font-size-complex="14pt"/>
    </style:style>
    <style:style style:name="P239" style:parent-style-name="內文" style:family="paragraph">
      <style:paragraph-properties fo:line-height="0.25in" fo:margin-left="-0.0083in" fo:text-indent="-0.0138in">
        <style:tab-stops>
          <style:tab-stop style:type="left" style:position="0.1069in"/>
          <style:tab-stop style:type="left" style:position="0.2583in"/>
          <style:tab-stop style:type="left" style:position="0.3833in"/>
          <style:tab-stop style:type="left" style:position="0.675in"/>
        </style:tab-stops>
      </style:paragraph-properties>
      <style:text-properties style:font-name="標楷體" fo:font-size="14pt" style:font-size-asian="14pt" style:font-size-complex="14pt"/>
    </style:style>
    <style:style style:name="P240" style:parent-style-name="內文" style:family="paragraph">
      <style:paragraph-properties fo:line-height="0.25in" fo:margin-left="-0.0083in" fo:text-indent="-0.0138in">
        <style:tab-stops>
          <style:tab-stop style:type="left" style:position="0.1069in"/>
          <style:tab-stop style:type="left" style:position="0.2583in"/>
          <style:tab-stop style:type="left" style:position="0.3833in"/>
          <style:tab-stop style:type="left" style:position="0.675in"/>
        </style:tab-stops>
      </style:paragraph-properties>
      <style:text-properties style:font-name="標楷體" fo:font-size="14pt" style:font-size-asian="14pt" style:font-size-complex="14pt"/>
    </style:style>
    <style:style style:name="P241" style:parent-style-name="內文" style:family="paragraph">
      <style:paragraph-properties fo:line-height="0.25in" fo:margin-left="-0.0076in" fo:text-indent="-0.0055in">
        <style:tab-stops>
          <style:tab-stop style:type="left" style:position="0.1062in"/>
          <style:tab-stop style:type="left" style:position="0.2576in"/>
          <style:tab-stop style:type="left" style:position="0.3826in"/>
          <style:tab-stop style:type="left" style:position="0.6743in"/>
        </style:tab-stops>
      </style:paragraph-properties>
      <style:text-properties style:font-name="標楷體" fo:font-size="14pt" style:font-size-asian="14pt" style:font-size-complex="14pt"/>
    </style:style>
    <style:style style:name="P242" style:parent-style-name="內文" style:family="paragraph">
      <style:paragraph-properties fo:line-height="0.25in" fo:margin-left="-0.0076in" fo:text-indent="-0.0055in">
        <style:tab-stops>
          <style:tab-stop style:type="left" style:position="0.1062in"/>
          <style:tab-stop style:type="left" style:position="0.2576in"/>
          <style:tab-stop style:type="left" style:position="0.3826in"/>
          <style:tab-stop style:type="left" style:position="0.6743in"/>
        </style:tab-stops>
      </style:paragraph-properties>
      <style:text-properties style:font-name="標楷體" fo:font-size="14pt" style:font-size-asian="14pt" style:font-size-complex="14pt"/>
    </style:style>
    <style:style style:name="P243" style:parent-style-name="內文" style:family="paragraph">
      <style:paragraph-properties fo:line-height="0.25in" fo:margin-left="-0.0076in" fo:text-indent="-0.0055in">
        <style:tab-stops>
          <style:tab-stop style:type="left" style:position="0.1062in"/>
          <style:tab-stop style:type="left" style:position="0.2576in"/>
          <style:tab-stop style:type="left" style:position="0.3826in"/>
          <style:tab-stop style:type="left" style:position="0.6743in"/>
        </style:tab-stops>
      </style:paragraph-properties>
      <style:text-properties style:font-name="標楷體" fo:font-size="14pt" style:font-size-asian="14pt" style:font-size-complex="14pt"/>
    </style:style>
    <style:style style:name="P244" style:parent-style-name="內文" style:family="paragraph">
      <style:paragraph-properties fo:line-height="0.25in" fo:margin-left="-0.0076in" fo:text-indent="-0.0215in">
        <style:tab-stops>
          <style:tab-stop style:type="left" style:position="0.1062in"/>
          <style:tab-stop style:type="left" style:position="0.2576in"/>
          <style:tab-stop style:type="left" style:position="0.3826in"/>
          <style:tab-stop style:type="left" style:position="0.6743in"/>
        </style:tab-stops>
      </style:paragraph-properties>
      <style:text-properties style:font-name="標楷體" fo:font-size="14pt" style:font-size-asian="14pt" style:font-size-complex="14pt"/>
    </style:style>
    <style:style style:name="P245" style:parent-style-name="內文" style:family="paragraph">
      <style:paragraph-properties fo:line-height="0.25in" fo:margin-left="-0.0076in" fo:text-indent="-0.0055in">
        <style:tab-stops>
          <style:tab-stop style:type="left" style:position="0.1062in"/>
          <style:tab-stop style:type="left" style:position="0.2576in"/>
          <style:tab-stop style:type="left" style:position="0.3826in"/>
          <style:tab-stop style:type="left" style:position="0.6743in"/>
        </style:tab-stops>
      </style:paragraph-properties>
      <style:text-properties style:font-name="標楷體" fo:font-size="14pt" style:font-size-asian="14pt" style:font-size-complex="14pt"/>
    </style:style>
    <style:style style:name="P246" style:parent-style-name="內文" style:family="paragraph">
      <style:paragraph-properties fo:line-height="0.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47" style:parent-style-name="內文" style:family="paragraph">
      <style:paragraph-properties fo:line-height="0.25in" fo:text-indent="0.0194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48" style:parent-style-name="內文" style:family="paragraph">
      <style:paragraph-properties fo:line-height="0.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49" style:parent-style-name="內文" style:family="paragraph">
      <style:paragraph-properties fo:line-height="0.25in" fo:text-indent="0.068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50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51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52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53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54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55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56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57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58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59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60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  <style:tab-stop style:type="left" style:position="0.8861in"/>
        </style:tab-stops>
      </style:paragraph-properties>
      <style:text-properties style:font-name="標楷體" fo:font-size="14pt" style:font-size-asian="14pt" style:font-size-complex="14pt"/>
    </style:style>
    <style:style style:name="P261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  <style:tab-stop style:type="left" style:position="0.8861in"/>
        </style:tab-stops>
      </style:paragraph-properties>
      <style:text-properties style:font-name="標楷體" fo:font-size="14pt" style:font-size-asian="14pt" style:font-size-complex="14pt"/>
    </style:style>
    <style:style style:name="P262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  <style:tab-stop style:type="left" style:position="0.8861in"/>
        </style:tab-stops>
      </style:paragraph-properties>
      <style:text-properties style:font-name="標楷體" fo:font-size="14pt" style:font-size-asian="14pt" style:font-size-complex="14pt"/>
    </style:style>
    <style:style style:name="P263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  <style:tab-stop style:type="left" style:position="0.8861in"/>
        </style:tab-stops>
      </style:paragraph-properties>
      <style:text-properties style:font-name="標楷體" fo:font-size="14pt" style:font-size-asian="14pt" style:font-size-complex="14pt"/>
    </style:style>
    <style:style style:name="P264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65" style:parent-style-name="內文" style:family="paragraph">
      <style:paragraph-properties fo:text-align="start" fo:line-height="0.25in" fo:text-indent="0.0486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66" style:parent-style-name="內文" style:family="paragraph">
      <style:paragraph-properties fo:line-height="0.25in" fo:text-indent="0.0388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67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68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69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70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71" style:parent-style-name="內文" style:family="paragraph">
      <style:paragraph-properties fo:line-height="0.25in" fo:text-indent="0.0291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72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73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74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75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76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77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78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79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80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  <style:tab-stop style:type="left" style:position="0.7875in"/>
        </style:tab-stops>
      </style:paragraph-properties>
      <style:text-properties style:font-name="標楷體" fo:font-size="14pt" style:font-size-asian="14pt" style:font-size-complex="14pt"/>
    </style:style>
    <style:style style:name="P281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82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83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84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85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86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87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88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89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90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91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92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93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94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95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96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97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98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99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00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01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02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03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04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05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06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07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08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09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10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11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12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13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14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15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16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17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18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  <style:tab-stop style:type="left" style:position="0.9847in"/>
        </style:tab-stops>
      </style:paragraph-properties>
      <style:text-properties style:font-name="標楷體" fo:font-size="14pt" style:font-size-asian="14pt" style:font-size-complex="14pt"/>
    </style:style>
    <style:style style:name="P319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20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21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22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23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24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25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26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27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28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29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30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31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32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33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34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35" style:parent-style-name="內文" style:family="paragraph">
      <style:paragraph-properties fo:text-align="start"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36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37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38" style:parent-style-name="內文" style:family="paragraph">
      <style:paragraph-properties fo:line-height="0.25in" fo:text-indent="0.025in">
        <style:tab-stops>
          <style:tab-stop style:type="left" style:position="0.0986in"/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39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40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41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42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43" style:parent-style-name="內文" style:family="paragraph">
      <style:paragraph-properties fo:text-align="start"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44" style:parent-style-name="內文" style:family="paragraph">
      <style:paragraph-properties fo:text-align="start"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45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46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47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48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49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50" style:parent-style-name="內文" style:family="paragraph">
      <style:paragraph-properties fo:line-height="0.25in" fo:margin-left="0in" fo:text-indent="-0.0777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51" style:parent-style-name="內文" style:family="paragraph">
      <style:paragraph-properties fo:line-height="0.25in" fo:margin-left="0in" fo:text-indent="-0.0777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52" style:parent-style-name="內文" style:family="paragraph">
      <style:paragraph-properties fo:line-height="0.25in" fo:margin-left="0in" fo:text-indent="-0.0777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53" style:parent-style-name="內文" style:family="paragraph">
      <style:paragraph-properties fo:line-height="0.25in" fo:margin-left="0in" fo:text-indent="-0.0777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54" style:parent-style-name="內文" style:family="paragraph">
      <style:paragraph-properties fo:line-height="0.25in" fo:margin-left="0.0006in" fo:text-indent="-0.0583in">
        <style:tab-stops>
          <style:tab-stop style:type="left" style:position="0.2493in"/>
          <style:tab-stop style:type="left" style:position="0.3743in"/>
          <style:tab-stop style:type="left" style:position="0.6659in"/>
        </style:tab-stops>
      </style:paragraph-properties>
      <style:text-properties style:font-name="標楷體" fo:font-size="14pt" style:font-size-asian="14pt" style:font-size-complex="14pt"/>
    </style:style>
    <style:style style:name="P355" style:parent-style-name="內文" style:family="paragraph">
      <style:paragraph-properties fo:line-height="0.25in" fo:margin-left="-0.0013in" fo:text-indent="-0.0006in">
        <style:tab-stops>
          <style:tab-stop style:type="left" style:position="0.2513in"/>
          <style:tab-stop style:type="left" style:position="0.3763in"/>
          <style:tab-stop style:type="left" style:position="0.668in"/>
        </style:tab-stops>
      </style:paragraph-properties>
      <style:text-properties style:font-name="標楷體" fo:font-size="14pt" style:font-size-asian="14pt" style:font-size-complex="14pt"/>
    </style:style>
    <style:style style:name="P356" style:parent-style-name="內文" style:family="paragraph">
      <style:paragraph-properties fo:line-height="0.25in" fo:margin-left="0.0013in" fo:text-indent="-0.0388in">
        <style:tab-stops>
          <style:tab-stop style:type="left" style:position="0.2486in"/>
          <style:tab-stop style:type="left" style:position="0.3736in"/>
          <style:tab-stop style:type="left" style:position="0.6652in"/>
        </style:tab-stops>
      </style:paragraph-properties>
      <style:text-properties style:font-name="標楷體" fo:font-size="14pt" style:font-size-asian="14pt" style:font-size-complex="14pt"/>
    </style:style>
    <style:style style:name="P357" style:parent-style-name="內文" style:family="paragraph">
      <style:paragraph-properties fo:line-height="0.25in" fo:margin-left="-0.002in" fo:text-indent="0.0173in">
        <style:tab-stops>
          <style:tab-stop style:type="left" style:position="0.252in"/>
          <style:tab-stop style:type="left" style:position="0.377in"/>
          <style:tab-stop style:type="left" style:position="0.6687in"/>
          <style:tab-stop style:type="left" style:position="0.9868in"/>
        </style:tab-stops>
      </style:paragraph-properties>
      <style:text-properties style:font-name="標楷體" fo:font-size="14pt" style:font-size-asian="14pt" style:font-size-complex="14pt"/>
    </style:style>
    <style:style style:name="P358" style:parent-style-name="內文" style:family="paragraph">
      <style:paragraph-properties fo:line-height="0.25in" fo:margin-left="0.0027in" fo:text-indent="-0.0291in">
        <style:tab-stops>
          <style:tab-stop style:type="left" style:position="0.2472in"/>
          <style:tab-stop style:type="left" style:position="0.3722in"/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P359" style:parent-style-name="內文" style:family="paragraph">
      <style:paragraph-properties fo:line-height="0.25in" fo:margin-left="0.0027in" fo:text-indent="-0.0291in">
        <style:tab-stops>
          <style:tab-stop style:type="left" style:position="0.2472in"/>
          <style:tab-stop style:type="left" style:position="0.3722in"/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P360" style:parent-style-name="內文" style:family="paragraph">
      <style:paragraph-properties fo:line-height="0.25in" fo:margin-left="0.0027in" fo:text-indent="-0.0291in">
        <style:tab-stops>
          <style:tab-stop style:type="left" style:position="0.2472in"/>
          <style:tab-stop style:type="left" style:position="0.3722in"/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P361" style:parent-style-name="內文" style:family="paragraph">
      <style:paragraph-properties fo:line-height="0.25in" fo:margin-left="0.0027in" fo:text-indent="-0.0291in">
        <style:tab-stops>
          <style:tab-stop style:type="left" style:position="0.2472in"/>
          <style:tab-stop style:type="left" style:position="0.3722in"/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P362" style:parent-style-name="內文" style:family="paragraph">
      <style:paragraph-properties fo:line-height="0.25in" fo:margin-left="0.0027in" fo:text-indent="-0.0291in">
        <style:tab-stops>
          <style:tab-stop style:type="left" style:position="0.2472in"/>
          <style:tab-stop style:type="left" style:position="0.3722in"/>
          <style:tab-stop style:type="left" style:position="0.6638in"/>
        </style:tab-stops>
      </style:paragraph-properties>
      <style:text-properties style:font-name="標楷體" fo:font-size="14pt" style:font-size-asian="14pt" style:font-size-complex="14pt"/>
    </style:style>
    <style:style style:name="P363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64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65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66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67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68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69" style:parent-style-name="內文" style:family="paragraph">
      <style:paragraph-properties fo:text-align="start"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70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71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72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  <style:tab-stop style:type="left" style:position="0.8861in"/>
          <style:tab-stop style:type="left" style:position="0.9847in"/>
        </style:tab-stops>
      </style:paragraph-properties>
      <style:text-properties style:font-name="標楷體" fo:font-size="14pt" style:font-size-asian="14pt" style:font-size-complex="14pt"/>
    </style:style>
    <style:style style:name="P373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  <style:tab-stop style:type="left" style:position="0.8861in"/>
          <style:tab-stop style:type="left" style:position="0.9847in"/>
        </style:tab-stops>
      </style:paragraph-properties>
      <style:text-properties style:font-name="標楷體" fo:font-size="14pt" style:font-size-asian="14pt" style:font-size-complex="14pt"/>
    </style:style>
    <style:style style:name="P374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  <style:tab-stop style:type="left" style:position="0.8861in"/>
          <style:tab-stop style:type="left" style:position="0.9847in"/>
        </style:tab-stops>
      </style:paragraph-properties>
      <style:text-properties style:font-name="標楷體" fo:font-size="14pt" style:font-size-asian="14pt" style:font-size-complex="14pt"/>
    </style:style>
    <style:style style:name="P375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  <style:tab-stop style:type="left" style:position="0.8861in"/>
          <style:tab-stop style:type="left" style:position="0.9847in"/>
        </style:tab-stops>
      </style:paragraph-properties>
      <style:text-properties style:font-name="標楷體" fo:font-size="14pt" style:font-size-asian="14pt" style:font-size-complex="14pt"/>
    </style:style>
    <style:style style:name="P376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77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78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79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80" style:parent-style-name="內文" style:family="paragraph">
      <style:paragraph-properties fo:text-align="start"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81" style:parent-style-name="內文" style:family="paragraph">
      <style:paragraph-properties fo:text-align="start" fo:line-height="0.25in" fo:text-indent="0.0388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82" style:parent-style-name="內文" style:family="paragraph">
      <style:paragraph-properties fo:text-align="start" fo:line-height="0.25in" fo:text-indent="0.0388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83" style:parent-style-name="內文" style:family="paragraph">
      <style:paragraph-properties fo:line-height="0.25in" fo:text-indent="0.0388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84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85" style:parent-style-name="內文" style:family="paragraph">
      <style:paragraph-properties fo:line-height="0.25in" fo:margin-left="0.0006in">
        <style:tab-stops>
          <style:tab-stop style:type="left" style:position="0.2493in"/>
          <style:tab-stop style:type="left" style:position="0.3743in"/>
          <style:tab-stop style:type="left" style:position="0.6659in"/>
        </style:tab-stops>
      </style:paragraph-properties>
      <style:text-properties style:font-name="標楷體" fo:font-size="14pt" style:font-size-asian="14pt" style:font-size-complex="14pt"/>
    </style:style>
    <style:style style:name="P386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87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88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89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90" style:parent-style-name="內文" style:family="paragraph">
      <style:paragraph-properties fo:text-align="start"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91" style:parent-style-name="內文" style:family="paragraph">
      <style:paragraph-properties fo:text-align="start" fo:line-height="0.25in" fo:text-indent="0.0388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92" style:parent-style-name="內文" style:family="paragraph">
      <style:paragraph-properties fo:line-height="0.25in" fo:text-indent="0.0388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93" style:parent-style-name="內文" style:family="paragraph">
      <style:paragraph-properties fo:text-align="start"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94" style:parent-style-name="內文" style:family="paragraph">
      <style:paragraph-properties fo:text-align="start"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95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96" style:parent-style-name="內文" style:family="paragraph">
      <style:paragraph-properties fo:text-align="start"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97" style:parent-style-name="內文" style:family="paragraph">
      <style:paragraph-properties fo:text-align="start"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98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399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400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401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402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403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404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405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406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407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4923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408" style:parent-style-name="內文" style:family="paragraph">
      <style:paragraph-properties fo:line-height="0.25in">
        <style:tab-stops>
          <style:tab-stop style:type="left" style:position="0.25in"/>
          <style:tab-stop style:type="left" style:position="0.375in"/>
          <style:tab-stop style:type="left" style:position="0.4923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409" style:parent-style-name="內文" style:family="paragraph">
      <style:paragraph-properties fo:line-height="0.25in" fo:text-indent="0.0194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410" style:parent-style-name="內文" style:family="paragraph">
      <style:paragraph-properties fo:line-height="0.25in" fo:text-indent="0.0194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411" style:parent-style-name="內文" style:family="paragraph">
      <style:paragraph-properties fo:line-height="0.25in" fo:margin-left="-0.002in" fo:text-indent="0.0097in">
        <style:tab-stops>
          <style:tab-stop style:type="left" style:position="0.252in"/>
          <style:tab-stop style:type="left" style:position="0.377in"/>
          <style:tab-stop style:type="left" style:position="0.6687in"/>
        </style:tab-stops>
      </style:paragraph-properties>
      <style:text-properties style:font-name="標楷體" fo:font-size="14pt" style:font-size-asian="14pt" style:font-size-complex="14pt"/>
    </style:style>
    <style:style style:name="P412" style:parent-style-name="內文" style:family="paragraph">
      <style:paragraph-properties fo:line-height="0.25in" fo:margin-left="-0.002in" fo:text-indent="0.0097in">
        <style:tab-stops>
          <style:tab-stop style:type="left" style:position="0.252in"/>
          <style:tab-stop style:type="left" style:position="0.377in"/>
          <style:tab-stop style:type="left" style:position="0.6687in"/>
        </style:tab-stops>
      </style:paragraph-properties>
      <style:text-properties style:font-name="標楷體" fo:font-size="14pt" style:font-size-asian="14pt" style:font-size-complex="14pt"/>
    </style:style>
    <style:style style:name="P413" style:parent-style-name="內文" style:family="paragraph">
      <style:paragraph-properties fo:line-height="0.25in" fo:text-indent="0.0097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414" style:parent-style-name="內文" style:family="paragraph">
      <style:paragraph-properties fo:line-height="0.25in" fo:text-indent="0.0097in">
        <style:tab-stops>
          <style:tab-stop style:type="left" style:position="0.25in"/>
          <style:tab-stop style:type="left" style:position="0.375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415" style:parent-style-name="內文" style:family="paragraph">
      <style:paragraph-properties fo:line-height="0.25in" fo:text-indent="0.0097in">
        <style:tab-stops>
          <style:tab-stop style:type="left" style:position="0.25in"/>
          <style:tab-stop style:type="left" style:position="0.375in"/>
          <style:tab-stop style:type="left" style:position="0.4923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416" style:parent-style-name="內文" style:family="paragraph">
      <style:paragraph-properties fo:line-height="0.25in" fo:text-indent="0.0097in">
        <style:tab-stops>
          <style:tab-stop style:type="left" style:position="0.25in"/>
          <style:tab-stop style:type="left" style:position="0.375in"/>
          <style:tab-stop style:type="left" style:position="0.4923in"/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417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418" style:parent-style-name="內文" style:family="paragraph">
      <style:paragraph-properties fo:text-align="start" fo:line-height="0.25in">
        <style:tab-stops>
          <style:tab-stop style:type="left" style:position="0.3333in"/>
        </style:tab-stops>
      </style:paragraph-properties>
      <style:text-properties style:font-name="標楷體" fo:font-size="14pt" style:font-size-asian="14pt" style:font-size-complex="14pt"/>
    </style:style>
    <style:style style:name="P419" style:parent-style-name="內文" style:family="paragraph">
      <style:paragraph-properties fo:text-align="start" fo:line-height="0.25in" fo:margin-left="0.234in">
        <style:tab-stops>
          <style:tab-stop style:type="left" style:position="0.0993in"/>
        </style:tab-stops>
      </style:paragraph-properties>
      <style:text-properties style:font-name="標楷體" fo:font-size="14pt" style:font-size-asian="14pt" style:font-size-complex="14pt"/>
    </style:style>
    <style:style style:name="P420" style:parent-style-name="內文" style:family="paragraph">
      <style:paragraph-properties fo:text-align="start" fo:line-height="0.25in" fo:margin-left="0.234in">
        <style:tab-stops>
          <style:tab-stop style:type="left" style:position="0.0993in"/>
        </style:tab-stops>
      </style:paragraph-properties>
      <style:text-properties style:font-name="標楷體" fo:font-size="14pt" style:font-size-asian="14pt" style:font-size-complex="14pt"/>
    </style:style>
    <style:style style:name="P421" style:parent-style-name="內文" style:family="paragraph">
      <style:paragraph-properties fo:line-height="0.25in" fo:margin-left="0.234in">
        <style:tab-stops>
          <style:tab-stop style:type="left" style:position="0.0993in"/>
        </style:tab-stops>
      </style:paragraph-properties>
      <style:text-properties style:font-name="標楷體" fo:font-size="14pt" style:font-size-asian="14pt" style:font-size-complex="14pt"/>
    </style:style>
    <style:style style:name="P422" style:parent-style-name="內文" style:family="paragraph">
      <style:paragraph-properties fo:break-before="page" fo:line-height="0.25in" fo:margin-left="0.0979in">
        <style:tab-stops/>
      </style:paragraph-properties>
    </style:style>
    <style:style style:name="P423" style:parent-style-name="內文" style:family="paragraph">
      <style:text-properties style:font-name="標楷體" fo:font-size="13pt" style:font-size-asian="13pt" style:font-size-complex="13pt"/>
    </style:style>
    <style:style style:name="P424" style:parent-style-name="內文" style:family="paragraph">
      <style:paragraph-properties fo:line-height="0.2916in" fo:margin-left="0.0979in">
        <style:tab-stops/>
      </style:paragraph-properties>
    </style:style>
    <style:style style:name="T425" style:parent-style-name="預設段落字型" style:family="text">
      <style:text-properties style:font-name="標楷體" fo:font-size="14pt" style:font-size-asian="14pt" style:font-size-complex="14pt"/>
    </style:style>
    <style:style style:name="P426" style:parent-style-name="內文" style:family="paragraph">
      <style:paragraph-properties fo:line-height="0.2916in" fo:margin-left="0.0979in">
        <style:tab-stops/>
      </style:paragraph-properties>
    </style:style>
    <style:style style:name="T427" style:parent-style-name="預設段落字型" style:family="text">
      <style:text-properties style:font-name="標楷體" fo:font-size="14pt" style:font-size-asian="14pt" style:font-size-complex="14pt"/>
    </style:style>
    <style:style style:name="T428" style:parent-style-name="預設段落字型" style:family="text">
      <style:text-properties style:font-name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fo:font-size="14pt" style:font-size-asian="14pt" style:font-size-complex="14pt"/>
    </style:style>
    <style:style style:name="P430" style:parent-style-name="內文" style:family="paragraph">
      <style:paragraph-properties fo:line-height="0.25in" fo:margin-left="0.0979in">
        <style:tab-stops/>
      </style:paragraph-properties>
      <style:text-properties style:font-name="標楷體" fo:font-size="14pt" style:font-size-asian="14pt" style:font-size-complex="14pt"/>
    </style:style>
    <style:style style:name="TableColumn432" style:family="table-column">
      <style:table-column-properties style:column-width="1.0597in"/>
    </style:style>
    <style:style style:name="TableColumn433" style:family="table-column">
      <style:table-column-properties style:column-width="0.593in"/>
    </style:style>
    <style:style style:name="TableColumn434" style:family="table-column">
      <style:table-column-properties style:column-width="4.6659in"/>
    </style:style>
    <style:style style:name="Table431" style:family="table">
      <style:table-properties style:width="6.3187in" fo:margin-left="0.1916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777in"/>
      <style:text-properties style:font-name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2777in" fo:margin-left="-0.0416in">
        <style:tab-stops/>
      </style:paragraph-properties>
    </style:style>
    <style:style style:name="T463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464" style:parent-style-name="預設段落字型" style:family="text">
      <style:text-properties style:font-name="標楷體" fo:font-size="14pt" style:font-size-asian="14pt" style:font-size-complex="14pt"/>
    </style:style>
    <style:style style:name="T465" style:parent-style-name="預設段落字型" style:family="text">
      <style:text-properties style:font-name="標楷體" fo:font-size="14pt" style:font-size-asian="14pt" style:font-size-complex="14pt"/>
    </style:style>
    <style:style style:name="T466" style:parent-style-name="預設段落字型" style:family="text">
      <style:text-properties style:font-name="標楷體" fo:font-size="14pt" style:font-size-asian="14pt" style:font-size-complex="14pt"/>
    </style:style>
    <style:style style:name="T467" style:parent-style-name="預設段落字型" style:family="text">
      <style:text-properties style:font-name="標楷體" fo:font-size="14pt" style:font-size-asian="14pt" style:font-size-complex="14pt"/>
    </style:style>
    <style:style style:name="T468" style:parent-style-name="預設段落字型" style:family="text">
      <style:text-properties style:font-name="標楷體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0.2777in" fo:margin-left="-0.0416in">
        <style:tab-stops/>
      </style:paragraph-properties>
    </style:style>
    <style:style style:name="T476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477" style:parent-style-name="預設段落字型" style:family="text">
      <style:text-properties style:font-name="標楷體"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2777in" fo:margin-left="-0.0416in">
        <style:tab-stops/>
      </style:paragraph-properties>
    </style:style>
    <style:style style:name="T492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P563" style:parent-style-name="內文" style:family="paragraph">
      <style:paragraph-properties fo:break-before="page"/>
    </style:style>
    <style:style style:name="TableColumn565" style:family="table-column">
      <style:table-column-properties style:column-width="1.0597in"/>
    </style:style>
    <style:style style:name="TableColumn566" style:family="table-column">
      <style:table-column-properties style:column-width="0.593in"/>
    </style:style>
    <style:style style:name="TableColumn567" style:family="table-column">
      <style:table-column-properties style:column-width="4.6659in"/>
    </style:style>
    <style:style style:name="Table564" style:family="table">
      <style:table-properties style:width="6.3187in" fo:margin-left="0.1916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line-height="0.2777in" fo:margin-left="-0.0416in">
        <style:tab-stops/>
      </style:paragraph-properties>
    </style:style>
    <style:style style:name="T589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start" fo:line-height="0.2777in"/>
    </style:style>
    <style:style style:name="T607" style:parent-style-name="預設段落字型" style:family="text">
      <style:text-properties style:font-name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fo:line-height="0.2777in" fo:margin-left="-0.0416in">
        <style:tab-stops/>
      </style:paragraph-properties>
    </style:style>
    <style:style style:name="T612" style:parent-style-name="預設段落字型" style:family="text">
      <style:text-properties style:font-name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line-height="0.2777in" fo:margin-left="-0.0416in">
        <style:tab-stops/>
      </style:paragraph-properties>
    </style:style>
    <style:style style:name="T621" style:parent-style-name="預設段落字型" style:family="text">
      <style:text-properties style:font-name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line-height="0.2777in" fo:margin-left="-0.0416in">
        <style:tab-stops/>
      </style:paragraph-properties>
    </style:style>
    <style:style style:name="T630" style:parent-style-name="預設段落字型" style:family="text">
      <style:text-properties style:font-name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start" fo:line-height="0.2777in"/>
      <style:text-properties style:font-name="標楷體" fo:color="#000000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2777in" fo:margin-left="-0.0416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line-height="0.2777in" fo:margin-left="-0.0416in">
        <style:tab-stops/>
      </style:paragraph-properties>
      <style:text-properties style:font-name="標楷體" fo:font-size="14pt" style:font-size-asian="14pt" style:font-size-complex="14pt"/>
    </style:style>
    <style:style style:name="P639" style:parent-style-name="內文" style:family="paragraph">
      <style:paragraph-properties fo:line-height="0.25in"/>
    </style:style>
    <style:style style:name="P640" style:parent-style-name="內文" style:family="paragraph">
      <style:text-properties fo:font-size="21pt" style:font-size-asian="21pt"/>
    </style:style>
    <style:style style:name="P641" style:parent-style-name="內文" style:family="paragraph">
      <style:paragraph-properties fo:line-height="0.25in"/>
    </style:style>
    <style:style style:name="T642" style:parent-style-name="預設段落字型" style:family="text">
      <style:text-properties style:font-name="標楷體"/>
    </style:style>
    <style:style style:name="T643" style:parent-style-name="預設段落字型" style:family="text">
      <style:text-properties style:font-name="標楷體"/>
    </style:style>
    <style:style style:name="T644" style:parent-style-name="預設段落字型" style:family="text">
      <style:text-properties style:font-name="標楷體"/>
    </style:style>
    <style:style style:name="T645" style:parent-style-name="預設段落字型" style:family="text">
      <style:text-properties style:font-name="標楷體"/>
    </style:style>
    <style:style style:name="T646" style:parent-style-name="預設段落字型" style:family="text">
      <style:text-properties style:font-name="標楷體"/>
    </style:style>
    <style:style style:name="T647" style:parent-style-name="預設段落字型" style:family="text">
      <style:text-properties style:font-name="標楷體"/>
    </style:style>
    <style:style style:name="T648" style:parent-style-name="預設段落字型" style:family="text">
      <style:text-properties style:font-name="標楷體"/>
    </style:style>
    <style:style style:name="T649" style:parent-style-name="預設段落字型" style:family="text">
      <style:text-properties style:font-name="標楷體"/>
    </style:style>
    <style:style style:name="T650" style:parent-style-name="預設段落字型" style:family="text">
      <style:text-properties style:font-name="標楷體"/>
    </style:style>
    <style:style style:name="T651" style:parent-style-name="預設段落字型" style:family="text">
      <style:text-properties style:font-name="標楷體"/>
    </style:style>
    <style:style style:name="T652" style:parent-style-name="預設段落字型" style:family="text">
      <style:text-properties style:font-name="標楷體"/>
    </style:style>
    <style:style style:name="T653" style:parent-style-name="預設段落字型" style:family="text">
      <style:text-properties style:font-name="標楷體"/>
    </style:style>
    <style:style style:name="T654" style:parent-style-name="預設段落字型" style:family="text">
      <style:text-properties style:font-name="標楷體"/>
    </style:style>
    <style:style style:name="T655" style:parent-style-name="預設段落字型" style:family="text">
      <style:text-properties style:font-name="標楷體"/>
    </style:style>
    <style:style style:name="T656" style:parent-style-name="預設段落字型" style:family="text">
      <style:text-properties style:font-name="標楷體"/>
    </style:style>
    <style:style style:name="P657" style:parent-style-name="內文" style:family="paragraph">
      <style:paragraph-properties fo:line-height="0.25in" fo:margin-left="0.234in">
        <style:tab-stops>
          <style:tab-stop style:type="left" style:position="0.0993in"/>
        </style:tab-stops>
      </style:paragraph-properties>
      <style:text-properties style:font-name="標楷體" fo:font-size="14pt" style:font-size-asian="14pt" style:font-size-complex="14pt"/>
    </style:style>
    <style:style style:family="graphic" style:name="a5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1736in" fo:min-height="0.78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5in" fo:min-height="6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立法院程序委員會第8屆第4會期第1次會議議事錄</text:p>
      <text:p text:style-name="P4">時 <text:s text:c="3"/>間 <text:s/>中華民國102年9月17日（星期二）下午12時22分至12</text:p>
      <text:p text:style-name="P5"><text:s text:c="10"/>時49分</text:p>
      <text:p text:style-name="P6">地 <text:s text:c="3"/>點 <text:s/>紅樓201會議室</text:p>
      <text:p text:style-name="P7">出席委員 <text:s/>賴士葆<text:s/><text:s/><text:s/>薛 <text:s/>凌 <text:s/><text:s/>吳育昇<text:s/><text:s/><text:s/>李貴敏 <text:s/><text:s/>廖正井 <text:s/><text:s/>陳鎮湘 <text:s text:c="192"/></text:p>
      <text:p text:style-name="P8"><text:s text:c="10"/>王育敏<text:s/><text:s/><text:s/>徐少萍<text:s/><text:s/><text:s/>邱文彥<text:s/><text:s text:c="2"/>蔡煌瑯<text:s/><text:s/><text:s/>尤美女<text:s/><text:s/><text:s/>田秋堇 <text:s text:c="141"/></text:p>
      <text:p text:style-name="P9"><text:s text:c="10"/>陳其邁 <text:s/><text:s/>李應元 <text:s/><text:s/>林德福 <text:s/><text:s/>許忠信 <text:s text:c="135"/></text:p>
      <text:p text:style-name="P10">主 <text:s text:c="3"/>席 <text:s/>吳委員育昇</text:p>
      <text:p text:style-name="P11">列 <text:s text:c="3"/>席 <text:s/>議事處高處長明秋</text:p>
      <text:p text:style-name="P12">記 <text:s text:c="3"/>錄 <text:s/>郭秘書明政</text:p>
      <text:p text:style-name="P13">報告事項</text:p>
      <text:p text:style-name="P14"><text:s text:c="2"/>一、宣讀本會第8屆第3會期第18次會議議事錄。</text:p>
      <text:p text:style-name="P15">決定事項</text:p>
      <text:p text:style-name="P16"><text:s text:c="2"/>一、審定本院第8屆第4會期第2次會議議事日程。【議程草案報告</text:p>
      <text:p text:style-name="P17"><text:s text:c="6"/>事項總統咨，為審計部審計長林慶隆任期於本(102)年10月1</text:p>
      <text:p text:style-name="P18"><text:s text:c="6"/>日屆滿，依據憲法第104條規定，提名林慶隆續任審計部審計長，</text:p>
      <text:p text:style-name="P19"><text:s text:c="6"/>咨請同意案，擬請院會交全院委員會審查（陳委員其邁提議，照案</text:p>
      <text:p text:style-name="P20"><text:span text:style-name="T21"><text:s text:c="6"/></text:span><text:span text:style-name="T22">通過）；、</text:span><text:span text:style-name="T23"></text:span><text:span text:style-name="T24">及</text:span><text:span text:style-name="T25"></text:span><text:span text:style-name="T26">等3案暫緩編列（見表決事項1），其餘各案</text:span></text:p>
      <text:p text:style-name="P27"><text:s text:c="6"/>均照議程草案編列通過；各黨團提議增列部分：（國民黨黨團）</text:p>
      <text:p text:style-name="P28"><text:s text:c="6"/>委員丁守中等26人擬具「不在籍投票法草案」等35案及（民進黨</text:p>
      <text:p text:style-name="P29"><text:span text:style-name="T30"><text:s text:c="6"/></text:span><text:span text:style-name="T31">黨團）</text:span><text:span text:style-name="T32"></text:span><text:span text:style-name="T33">委員吳宜臻擬請同意撤回前提之「法院組織法第六十三</text:span></text:p>
      <text:p text:style-name="P34"><text:s text:c="6"/>條之一條文修正草案」，共計36案照案通過，其餘22案暫緩編列。</text:p>
      <text:p text:style-name="P35"><text:span text:style-name="T36"><text:s text:c="6"/></text:span><text:span text:style-name="T37">編列行政院院長施政報告並備質詢。</text:span><text:span text:style-name="T38">（經表決結果，在場委員11</text:span></text:p>
      <text:p text:style-name="P39"><text:s text:c="6"/>人，贊成者7人，反對者4人，本案照列。）</text:p>
      <text:p text:style-name="P40"><text:s text:c="6"/>表決事項</text:p>
      <text:p text:style-name="P41"><text:span text:style-name="T42"><text:s text:c="6"/>1、</text:span><text:span text:style-name="T43">廖委員正井提議：議程草案報告事項、</text:span><text:span text:style-name="T44"></text:span><text:span text:style-name="T45">、</text:span><text:span text:style-name="T46"></text:span><text:span text:style-name="T47">、（報告事項</text:span></text:p>
      <text:p text:style-name="P48"><text:span text:style-name="T49"><text:s text:c="10"/></text:span><text:span text:style-name="T50">增列部分）</text:span><text:span text:style-name="T51"></text:span><text:span text:style-name="T52">至</text:span><text:span text:style-name="T53"></text:span><text:span text:style-name="T54">、</text:span><text:span text:style-name="T55"></text:span><text:span text:style-name="T56">至</text:span><text:span text:style-name="T57"></text:span><text:span text:style-name="T58">等25案暫緩編列議程報告事項（如</text:span></text:p>
      <text:p text:style-name="P59"><text:s text:c="10"/>附件一）。（經表決結果，在場委員13人，贊成者8人，反</text:p>
      <text:p text:style-name="P60"><text:s text:c="10"/>對者5人，照案通過。）</text:p>
      <text:p text:style-name="P61"><text:s text:c="2"/>二、請願案件</text:p>
      <text:p text:style-name="P62"><text:span text:style-name="T63"><text:s text:c="4"/></text:span><text:span text:style-name="T64"></text:span><text:span text:style-name="T65">函送本院相關委員會審查</text:span><text:span text:style-name="T66">（共2</text:span><text:span text:style-name="T67">9</text:span><text:span text:style-name="T68">案）</text:span></text:p>
      <text:p text:style-name="P69"><text:s text:c="2"/><text:s text:c="2"/>（第1案送請內政委員會審查）</text:p>
      <text:p text:style-name="P70"><text:s text:c="4"/><text:s text:c="3"/>1、◎◎◎為請廢除「集會遊行法」案。</text:p>
      <text:p text:style-name="P71"><text:s text:c="2"/><text:s text:c="2"/>（第2案及第3案，送請外交及國防委員會審查）</text:p>
      <text:p text:style-name="P72"><text:s text:c="4"/><text:s text:c="2"/><text:s/>2、◎◎◎為「中華民國敵後受難歸來國軍官兵處理暨補償條例草</text:p>
      <text:p text:style-name="P73"><text:s text:c="10"/>案」，於90年4月23日被列入錢坑法案遭封殺已12年，陳</text:p>
      <text:p text:style-name="P74"><text:s text:c="10"/>請為來日無幾之國軍官兵權益伸出援手予以立法案。<text:s text:c="3"/><text:s text:c="4"/></text:p>
      <text:p text:style-name="P75"><text:s text:c="7"/>3、◎◎◎為建議「陸海空軍懲罰法」，增訂管訓、悔過、禁閉之</text:p>
      <text:p text:style-name="P76"><text:s text:c="10"/>懲罰，應由權責長官移送該管軍事法院裁定後為之案。 <text:s/></text:p>
      <text:soft-page-break/>
      <text:p text:style-name="P77"><text:s text:c="4"/>（第4案及第5案，送請經濟委員會審查）</text:p>
      <text:p text:style-name="P78"><text:s text:c="4"/><text:s text:c="3"/>4、◎◎◎為要求凍漲電價，否則提出不信任案。</text:p>
      <text:p text:style-name="P79"><text:s text:c="3"/><text:s text:c="4"/>5、◎◎◎為要求堅持電價上漲的經濟部長下台，否則提出不信任</text:p>
      <text:p text:style-name="P80"><text:s text:c="9"/>案。</text:p>
      <text:p text:style-name="P81"><text:s text:c="2"/><text:s text:c="2"/>（第6案至第11案，送請財政委員會審查）</text:p>
      <text:p text:style-name="P82"><text:s text:c="4"/><text:s text:c="3"/>6、◎◎◎為對「公共債務法」修法提出建言案。</text:p>
      <text:p text:style-name="P83"><text:s text:c="4"/><text:s text:c="2"/><text:s/>7、◎◎◎為建請修法，廢除首長特別費法律除罪化，以維法治，</text:p>
      <text:p text:style-name="P84"><text:s text:c="10"/>以昭公允案。</text:p>
      <text:p text:style-name="P85"><text:s text:c="4"/><text:s text:c="3"/>8、◎◎◎為有關「公共債務法」第9條修正條文增訂債務管控機</text:p>
      <text:p text:style-name="P86"><text:s text:c="10"/>制乙節提出意見案。</text:p>
      <text:p text:style-name="P87"><text:s text:c="4"/><text:s text:c="3"/>9、◎◎◎為建請立法，國民年滿80歲年總所得新台幣115萬元</text:p>
      <text:p text:style-name="P88"><text:s text:c="10"/>以下(排富)，免扣繳綜所稅，免稅額亦應提高；年滿75~79</text:p>
      <text:p text:style-name="P89"><text:s text:c="10"/>歲者減半等案。</text:p>
      <text:p text:style-name="P90"><text:s text:c="4"/><text:s/><text:s/>10、◎◎◎為就102年6月27日公布之公共債務法提出質疑案。</text:p>
      <text:p text:style-name="P91"><text:s text:c="4"/><text:s text:c="2"/>11、◎◎◎為建請政府機關本稅賦公平原則徵</text:p>
      <text:p text:style-name="P92"><text:s text:c="9"/>收砂石進口關稅，以保護我國本土傳統產業生存空間，帶動整</text:p>
      <text:p text:style-name="P93"><text:s text:c="9"/>體經濟繁榮案。</text:p>
      <text:p text:style-name="P94"><text:s text:c="2"/><text:s text:c="2"/>（第12案送請交通委員會審查）</text:p>
      <text:p text:style-name="P95"><text:s text:c="4"/><text:s text:c="2"/>12、◎◎◎為貴院建議交通部中央氣象局開發氣象應用的附加價值</text:p>
      <text:p text:style-name="P96"><text:s text:c="9"/>產品服務，用以增加國庫收入乙事，恐有與民爭利，損及人民</text:p>
      <text:p text:style-name="P97"><text:s text:c="9"/>工作權，並有牴觸公平交易法，斲傷氣象產業發展之虞，爰特</text:p>
      <text:p text:style-name="P98"><text:s text:c="9"/>函請撤回前議案。</text:p>
      <text:p text:style-name="P99"><text:s text:c="2"/><text:s text:c="2"/>（第13案至第26案，送請司法及法制委員會審查）</text:p>
      <text:p text:style-name="P100"><text:s text:c="4"/><text:s text:c="2"/>13、◎◎◎為建請正視高科技妨害秘密與其聲音惡害之侵權行為，</text:p>
      <text:p text:style-name="P101"><text:s text:c="10"/>俾防範對人民、人民與機關間權益之侵害加劇案。</text:p>
      <text:p text:style-name="P102"><text:s text:c="3"/><text:s text:c="2"/><text:s/>14、◎◎◎為建請落實憲法賦予人民之請願權、訴訟權，修正有關</text:p>
      <text:p text:style-name="P103"><text:s text:c="10"/>行政程序法之陳情規範、請願法、立法院職權行使法、行政訴</text:p>
      <text:p text:style-name="P104"><text:s text:c="10"/>訟法及刑事訴訟法等案。</text:p>
      <text:p text:style-name="P105"><text:s text:c="3"/><text:s text:c="2"/><text:s/>15、◎◎◎為最近各種車輛肇事死亡人數激增，建請修法加重刑責</text:p>
      <text:p text:style-name="P106"><text:s text:c="9"/>案。</text:p>
      <text:p text:style-name="P107"><text:s text:c="4"/><text:s text:c="2"/>16、◎◎◎為請修正「教育人員任用條例」21條，避免學校不具</text:p>
      <text:p text:style-name="P108"><text:s text:c="10"/>公務人員之現職人員取得任官資格案。</text:p>
      <text:p text:style-name="P109"><text:s text:c="4"/><text:s text:c="3"/>17、◎◎◎為有關衛生福利部下設心理暨口腔健康司，本會表達反</text:p>
      <text:p text:style-name="P110"><text:s text:c="11"/>對及抗議之立場，為提高政府之行政效能，推動全民心理健</text:p>
      <text:p text:style-name="P111"><text:s text:c="11"/>康，應予更正設立心理健康司案。<text:s text:c="4"/><text:s/></text:p>
      <text:p text:style-name="P112"><text:s text:c="2"/><text:s text:c="2"/><text:s text:c="2"/><text:s/>18、◎◎◎為質疑親民黨黨團於102年3月17日至22日間僅有2</text:p>
      <text:p text:style-name="P113"><text:s text:c="10"/>名委員，並不符合每一黨團至少須維持3人以上規定；另據悉</text:p>
      <text:p text:style-name="P114"><text:s text:c="10"/>台灣團結聯盟現任3位委員於明（103）年全部辭職到另3位</text:p>
      <text:p text:style-name="P115"><text:s text:c="10"/>新委員宣誓就職間，亦有數天空窗期，建請檢討、修正「立法</text:p>
      <text:soft-page-break/>
      <text:p text:style-name="P116"><text:s text:c="10"/>院組織法」第33條以亡羊補牢案。</text:p>
      <text:p text:style-name="P117"><text:s text:c="3"/><text:s text:c="2"/><text:s/>19、◎◎◎為建請儘速修正「法院組織法」第83條，將行政訴訟</text:p>
      <text:p text:style-name="P118"><text:s text:c="10"/>之訴狀、答辯狀全文納入公報，釋憲聲請書全文納入司法院大</text:p>
      <text:p text:style-name="P119"><text:s text:c="10"/>法官審理案件法第17條公布，審議時請通知請願人到案說明</text:p>
      <text:p text:style-name="P120"><text:s text:c="10"/>案。</text:p>
      <text:p text:style-name="P121"><text:s text:c="3"/><text:s text:c="2"/><text:s/>20、◎◎◎為有關「衛生福利部」下設「心理暨口腔健康司」乙案，</text:p>
      <text:p text:style-name="P122"><text:s text:c="10"/>本會表達反對之立場，建請設立專責推動全民心理健康之單</text:p>
      <text:p text:style-name="P123"><text:s text:c="10"/>位，並更正設立「心理健康司」之附帶決議案。</text:p>
      <text:p text:style-name="P124"><text:s text:c="3"/><text:s text:c="2"/><text:s/>21、◎◎◎為建請立法，公務機關於公告事項有關人民的生命財產</text:p>
      <text:p text:style-name="P125"><text:s text:c="10"/>時，須以公文送達告知，不可公告於公告欄，致人民生命財產</text:p>
      <text:p text:style-name="P126"><text:s text:c="10"/>受損案。</text:p>
      <text:p text:style-name="P127"><text:s text:c="4"/><text:s text:c="2"/>22、◎◎◎為建請修正民事訴訟敗訴退還裁判費案。</text:p>
      <text:p text:style-name="P128"><text:s text:c="3"/><text:s text:c="2"/><text:s/>23、◎◎◎為維護公教人員保險年金化後之財務健全及各社會保險</text:p>
      <text:p text:style-name="P129"><text:s text:c="10"/>老年年金給付之衡平性，建議修法公教保險養老年金給付應於</text:p>
      <text:p text:style-name="P130"><text:s text:c="10"/>年滿60歲時得請領案。</text:p>
      <text:p text:style-name="P131"><text:s text:c="4"/><text:s text:c="2"/>24、◎◎◎為有關最高法院刑事96年度台上字第7495號判決，所</text:p>
      <text:p text:style-name="P132"><text:s text:c="9"/>適用之刑事訴訟法條文，侵害人民平等權及訴訟權之行使，陳</text:p>
      <text:p text:style-name="P133"><text:s text:c="10"/>請貴院修正刑事訴訟法時，對本案各相關法條做成妥宜之立法</text:p>
      <text:p text:style-name="P134"><text:s text:c="9"/>解釋案。</text:p>
      <text:p text:style-name="P135"><text:s text:c="4"/><text:s text:c="2"/>25、◎◎◎為建請修正立法院職權行使法及議事規則案。</text:p>
      <text:p text:style-name="P136"><text:s text:c="4"/><text:s text:c="2"/>26、◎◎◎為建議修正「監獄行刑法」第七章第45條及「行刑累</text:p>
      <text:p text:style-name="P137"><text:s text:c="10"/>進處遇條例」第38條、第41條條文案。</text:p>
      <text:p text:style-name="P138"><text:s text:c="2"/><text:s text:c="2"/>（第27案送請社會福利及衛生環境委員會審查）</text:p>
      <text:p text:style-name="P139"><text:s text:c="3"/><text:s text:c="2"/><text:s/>27、◎◎◎為建議修正「食品衛生管理法」，對於情節重大者，最</text:p>
      <text:p text:style-name="P140"><text:s text:c="10"/>高可處2000萬元以下罰鍰，並修正第十一條列入規範案。</text:p>
      <text:p text:style-name="P141"><text:s text:c="2"/><text:s text:c="2"/>（第28案及第29案，送請修憲委員會審查）</text:p>
      <text:p text:style-name="P142"><text:s text:c="4"/><text:s text:c="2"/>28、◎◎◎為申請中華民國政府更新國號為「中華臺灣民國」為新</text:p>
      <text:p text:style-name="P143"><text:s text:c="10"/>政府，並交付公民公投案。</text:p>
      <text:p text:style-name="P144"><text:s text:c="4"/><text:s text:c="2"/>29、◎◎◎為建議修正「憲法」第57條、第58條及第63條條文</text:p>
      <text:p text:style-name="P145"><text:s text:c="10"/>案。</text:p>
      <text:p text:style-name="P146"><text:span text:style-name="T147"><text:s text:c="3"/></text:span><text:span text:style-name="T148"></text:span><text:span text:style-name="T149">依請願法第四條之規定，第1案</text:span><text:span text:style-name="T150">至第</text:span><text:span text:style-name="T151">2</text:span><text:span text:style-name="T152">2</text:span><text:span text:style-name="T153">案</text:span><text:span text:style-name="T154">係屬應提起訴訟之事項，</text:span></text:p>
      <text:p text:style-name="P155"><text:s text:c="5"/>未便受理，函復請願人。</text:p>
      <text:p text:style-name="P156"><text:s text:c="5"/>1、◎◎◎為台灣高等法院民事庭受理101年上國字第3號，於準</text:p>
      <text:p text:style-name="P157"><text:s text:c="9"/>備程序筆錄中疑似造假，陳請協助重開言詞辯論庭案。</text:p>
      <text:p text:style-name="P158"><text:s text:c="5"/><text:s/>2、◎◎◎為有關100年度重訴字第491號拆屋還地事陳情案。</text:p>
      <text:p text:style-name="P159"><text:s text:c="4"/><text:s/><text:s/>3、◎◎◎為請返還本人合法應得之退休給與事再陳情案。</text:p>
      <text:p text:style-name="P160"><text:s text:c="5"/><text:s/>4、◎◎◎為不服102年度賠議字第3號案件提起申訴案。</text:p>
      <text:p text:style-name="P161"><text:s text:c="5"/><text:s/>5、◎◎◎為聲請調查證據文書以保全證據作鑑定案。</text:p>
      <text:p text:style-name="P162"><text:s text:c="5"/><text:s/>6、◎◎◎為102年度偵字第3061號開庭兩次都不是原檢察官事，</text:p>
      <text:p text:style-name="P163"><text:s text:c="9"/>並請撤銷100年度簡字第5196號判處拘役20日案。</text:p>
      <text:p text:style-name="P164"><text:s text:c="5"/><text:s/>7、◎◎◎為請督促辦理新北市地檢署102年度偵字第3061號、偵</text:p>
      <text:p text:style-name="P165"><text:s text:c="9"/>續字第222號及102年度保險字第30號等案，以維新光人壽保</text:p>
      <text:p text:style-name="P166"><text:s text:c="9"/>戶權益案。</text:p>
      <text:p text:style-name="P167"><text:s text:c="4"/><text:s/><text:s/>8、◎◎◎為有關101年度偵字第28447、102年度偵字第1228號、</text:p>
      <text:p text:style-name="P168"><text:s text:c="9"/>99年度他字第2131號及102年度簡上字第206號等案件陳情</text:p>
      <text:p text:style-name="P169"><text:s text:c="9"/>案。</text:p>
      <text:p text:style-name="P170"><text:s text:c="4"/><text:s/><text:s/>9、◎◎◎為請求法院禁止執行之債權案。</text:p>
      <text:p text:style-name="P171"><text:s text:c="4"/><text:s/>10、◎◎◎為有關102年度偵續字第103號案不起訴，請准予再</text:p>
      <text:p text:style-name="P172"><text:s text:c="10"/>議案。</text:p>
      <text:p text:style-name="P173"><text:s text:c="4"/><text:s/>11、◎◎◎為本人並無炒房投機行為，請准予個案處理，免課徵奢</text:p>
      <text:p text:style-name="P174"><text:s text:c="9"/>侈稅案。</text:p>
      <text:p text:style-name="P175"><text:s text:c="4"/><text:s/>12、◎◎◎為袁詠富曾擔任高雄市醫務雜務職業工會理事長，將該</text:p>
      <text:p text:style-name="P176"><text:s text:c="9"/>工會會員所繳之勞健保費捲款潛逃，請依法強力追討以維勞工</text:p>
      <text:p text:style-name="P177"><text:s text:c="9"/>權益案。</text:p>
      <text:p text:style-name="P178"><text:s text:c="4"/><text:s/>13、◎◎◎為補辦清理國有林地內農墾地，未被受理，駁回並被聲</text:p>
      <text:p text:style-name="P179"><text:s text:c="9"/>請強制執行，訴請撤回並辦補辦案。</text:p>
      <text:p text:style-name="P180"><text:s text:c="3"/><text:s/><text:s/>14、◎◎◎為與陳炳煌君土地移轉登記爭議事陳情案。</text:p>
      <text:p text:style-name="P181"><text:s text:c="4"/><text:s/>15、◎◎◎為國家公務員集體違法行為侵害人民權利，要求損害賠</text:p>
      <text:p text:style-name="P182"><text:s text:c="9"/>償新台幣72,000元正案。</text:p>
      <text:p text:style-name="P183"><text:s text:c="4"/><text:s/>16、◎◎◎為有關100年度司執字第102066號強制執行事件，依法</text:p>
      <text:p text:style-name="P184"><text:s text:c="9"/>聲明異議，請求拍定價金之比例變更為土地占75.39%及建物占</text:p>
      <text:p text:style-name="P185"><text:s text:c="9"/>24.61%案。</text:p>
      <text:p text:style-name="P186"><text:s text:c="3"/><text:s/><text:s/>17、◎◎◎為政府徵收民父呂榮林土地且已支付補償費，卻因公務</text:p>
      <text:p text:style-name="P187"><text:s text:c="9"/>員誤以他人之土地地號辦理徵收，行政法院判決民父以現金返</text:p>
      <text:p text:style-name="P188"><text:s text:c="9"/>還補償費並要求20萬元利息，陳請主持公道案。</text:p>
      <text:p text:style-name="P189"><text:s text:c="3"/><text:s/><text:s/>18、◎◎◎為最高法院101年度台聲字第916號案，請求台銀新園</text:p>
      <text:p text:style-name="P190"><text:s text:c="9"/>分行損害賠償一億元案。</text:p>
      <text:p text:style-name="P191"><text:s text:c="3"/><text:s/><text:s/>19、◎◎◎為有關朝聖宮周圍土地產權爭議事陳情案。</text:p>
      <text:p text:style-name="P192"><text:s text:c="4"/><text:s/>20、◎◎◎為檢舉最高行政法院長蔡進田及審判法官黃淑玲等人犯</text:p>
      <text:p text:style-name="P193"><text:s text:c="9"/>罪案。</text:p>
      <text:p text:style-name="P194"><text:s text:c="4"/><text:s/>21、◎◎◎為高雄關帝廟管理委員會委員未經信徒代表大會決議，</text:p>
      <text:p text:style-name="P195"><text:s text:c="9"/>即擅自購買土地一筆，請依人團法規定撤免其委員之職及停止</text:p>
      <text:p text:style-name="P196"><text:s text:c="9"/>行使職權，並凍結該廟之銀行資金，直至限期整理完畢並完成</text:p>
      <text:p text:style-name="P197"><text:s text:c="9"/>交接為止案。<text:s text:c="4"/></text:p>
      <text:p text:style-name="P198"><text:s text:c="4"/><text:s/>22、◎◎◎為台北市警察局南港分局無權限執行「刑事訴訟法」乙</text:p>
      <text:p text:style-name="P199"><text:s text:c="9"/>事請求國家賠償案。<text:s text:c="4"/></text:p>
      <text:p text:style-name="P200"><text:span text:style-name="T201"><text:s text:c="2"/></text:span><text:span text:style-name="T202"></text:span><text:span text:style-name="T203">依「立法院職權行使法」第六十五條第二項規定，第1案</text:span><text:span text:style-name="T204">至</text:span><text:span text:style-name="T205">第</text:span><text:span text:style-name="T206">80</text:span><text:span text:style-name="T207">案</text:span><text:span text:style-name="T208">，</text:span></text:p>
      <text:p text:style-name="P209"><text:s text:c="4"/>函轉權責機關處理逕復，並副知請願人。</text:p>
      <text:p text:style-name="P210"><text:s text:c="5"/>1、◎◎◎為請建議馬總統2014年大赦減刑案。（函轉總統府）</text:p>
      <text:p text:style-name="P211"><text:s text:c="5"/>2、◎◎◎檢送本會研提「不動產政策建言書」乙冊，謹請卓參案。</text:p>
      <text:p text:style-name="P212"><text:s text:c="8"/>（函轉行政院）</text:p>
      <text:p text:style-name="P213"><text:s text:c="5"/>3、◎◎◎為建請內政部先行通令各地方縣、市政府以因地制宜、城</text:p>
      <text:p text:style-name="P214"><text:s text:c="8"/>鄉均衡發展為前提，全面檢討轄區內各地方使用強度不同需求之</text:p>
      <text:p text:style-name="P215"><text:s text:c="8"/>基礎容積後，再行檢討修正「都市計畫法台灣省施行細則」及「都</text:p>
      <text:p text:style-name="P216"><text:s text:c="8"/>市計畫法（五都）施行細則」之容積獎勵上限規定案。（函轉內</text:p>
      <text:p text:style-name="P217"><text:s text:c="8"/>政部）</text:p>
      <text:p text:style-name="P218"><text:s text:c="4"/><text:s/>4、◎◎◎為「都市計畫法臺灣省施行細則」修正案若於明(103)年1</text:p>
      <text:p text:style-name="P219"><text:s text:c="8"/>月1日施行，勢必嚴重衝擊市場，本會特提出建議，建請行政機</text:p>
      <text:p text:style-name="P220"><text:s text:c="8"/>關給予因應本案之時間與空間案。（函轉內政部）</text:p>
      <text:p text:style-name="P221"><text:s text:c="3"/><text:s/><text:s/>5、◎◎◎為有鑒於「都市計畫法台灣省施行細則」第三十四條之三，</text:p>
      <text:p text:style-name="P222"><text:s text:c="8"/>擬從嚴訂定容積放寬上限，建請調升本縣建築基準容積及條文內</text:p>
      <text:p text:style-name="P223"><text:s text:c="8"/>非都更地區上限值調整至130%，並給與3年緩衝期間案。（函</text:p>
      <text:p text:style-name="P224"><text:s text:c="8"/>轉內政部）</text:p>
      <text:p text:style-name="P225"><text:s text:c="3"/><text:s/><text:s/>6、◎◎◎為審酌依法授權明確性於「警察偵查犯罪手冊」、「警察</text:p>
      <text:p text:style-name="P226"><text:s text:c="8"/>機關受理民眾刑案報案作業要點」及「警察機關獎勵民眾提供犯</text:p>
      <text:p text:style-name="P227"><text:s text:c="8"/>罪線索協助破案實施要點」相關規定，以因應高科技侵權及妨</text:p>
      <text:p text:style-name="P228"><text:s text:c="8"/>害，俾符憲法保障身體、財產、人格等相關權益案。（函轉內政</text:p>
      <text:p text:style-name="P229"><text:s text:c="8"/>部）</text:p>
      <text:p text:style-name="P230"><text:s text:c="3"/><text:s/><text:s/>7、◎◎◎為欲於金門國家公園聚落內新建屋宇一棟，金門國家公</text:p>
      <text:p text:style-name="P231"><text:s text:c="7"/>園管理處竟以「金門國家公園保護利用管制原則」第六條第五項</text:p>
      <text:p text:style-name="P232"><text:s text:c="8"/>規定限制民之興建面積，造成民之權益嚴重受損事陳情案。（函</text:p>
      <text:p text:style-name="P233"><text:s text:c="8"/>轉內政部）</text:p>
      <text:p text:style-name="P234"><text:s text:c="4"/><text:s/>8、◎◎◎為國防部現役軍人劉淼鑫非年滿65歲者，雇主不得強制</text:p>
      <text:p text:style-name="P235"><text:s text:c="8"/>退伍事陳情案。（函轉國防部）</text:p>
      <text:p text:style-name="P236"><text:s text:c="4"/><text:s/>9、◎◎◎為請聯勤401廠層報國防部核定現役軍人劉淼鑫，發給除</text:p>
      <text:p text:style-name="P237"><text:s text:c="8"/>役令案。（函轉國防部）</text:p>
      <text:p text:style-name="P238"><text:s text:c="4"/>10、◎◎◎為「反共抗俄戰士授田條例」雖已廢止，然陣亡戰士之冊</text:p>
      <text:p text:style-name="P239"><text:s text:c="8"/>報依第十一條第二項不受服務時間之限制，陳請釋示其遺族可否</text:p>
      <text:p text:style-name="P240"><text:s text:c="8"/>依此規定申領戰士授田憑據案。（函轉國防部）</text:p>
      <text:p text:style-name="P241"><text:s text:c="4"/>11、◎◎◎為建請國防部皆同有關部會修訂不合時宜法令，開放現年</text:p>
      <text:p text:style-name="P242"><text:s text:c="8"/>50歲以下赴菲律賓作戰志願人員案。（函轉國防部）</text:p>
      <text:p text:style-name="P243"><text:s text:c="4"/>12、◎◎◎為質疑民子陳立鴻遭退訓及轉調兵種等相關疑義，陳請軍</text:p>
      <text:p text:style-name="P244"><text:s text:c="8"/>方及兵役局給予合理解釋及回應案。（函轉國防部）</text:p>
      <text:p text:style-name="P245"><text:s text:c="4"/>13、◎◎◎為補發退除給與陳情案。（函轉國防部）<text:s text:c="3"/></text:p>
      <text:p text:style-name="P246"><text:s text:c="3"/><text:s/>14、◎◎◎等為有關宜蘭市鐵路以東69仟伏輸電線路全面地下化陳</text:p>
      <text:p text:style-name="P247"><text:s text:c="8"/>情案。（函轉經濟部）</text:p>
      <text:p text:style-name="P248"><text:s text:c="4"/>15、◎◎◎為函詢本人5月1日陳情書未蒙台北水源特定區管理局處</text:p>
      <text:p text:style-name="P249"><text:s text:c="7"/>理案。（函轉經濟部）</text:p>
      <text:p text:style-name="P250"><text:s text:c="4"/>16、◎◎◎為經濟部台北水源特定區管理局陳肇成局長，對本人102</text:p>
      <text:p text:style-name="P251"><text:s text:c="8"/>年5月1日及6月18日之陳情書，不針對所陳理由及證據辦理，</text:p>
      <text:p text:style-name="P252"><text:s text:c="8"/>陳請儘速處理案。（函轉經濟部）</text:p>
      <text:p text:style-name="P253"><text:s text:c="4"/>17、◎◎◎為建請政府增設風力發電案。（函轉經濟部）</text:p>
      <text:p text:style-name="P254"><text:s text:c="4"/>18、◎◎◎為維護本國勞工就業權益，堅決反對引進中國大陸美髮</text:p>
      <text:p text:style-name="P255"><text:s text:c="8"/>美容行業勞工等開放中資投入本行業市場之相關政策，請參閱</text:p>
      <text:p text:style-name="P256"><text:s text:c="8"/>檢附之第4屆第1次常務理監事會會議紀錄案。（函轉經濟部）</text:p>
      <text:p text:style-name="P257"><text:s text:c="4"/>19、◎◎◎為「兩岸服務貿易協議」將開放大陸美容美髮服務業來</text:p>
      <text:p text:style-name="P258"><text:s text:c="8"/>台，將衝擊各縣市美髮業者之生存，敬請主管單位三思為業者</text:p>
      <text:p text:style-name="P259"><text:s text:c="8"/>把關案。（函轉經濟部）</text:p>
      <text:p text:style-name="P260"><text:s text:c="4"/>20、◎◎◎為兩岸服務貿易協議及陸資來台投資之政策改為「原則</text:p>
      <text:p text:style-name="P261"><text:s text:c="8"/>開放，例行禁止」共採負面表列事，針對台灣對大陸開放項目(批</text:p>
      <text:p text:style-name="P262"><text:s text:c="8"/>發零售)內，中藥(材)批發零售應予刪除，方符實際與理法，特</text:p>
      <text:p text:style-name="P263"><text:s text:c="8"/>專函表達最嚴正強烈抗議案。（函轉經濟部）</text:p>
      <text:p text:style-name="P264"><text:s text:c="4"/>21、◎◎◎為檢舉第九河川局意圖非法消化經濟部所編造8年800</text:p>
      <text:p text:style-name="P265"><text:s text:c="8"/>億治水經費之其中經費，竟不顧當地居民生命財產安全之公共</text:p>
      <text:p text:style-name="P266"><text:s text:c="8"/>危險，故意廢弛職務不事清浚案。（函轉經濟部）</text:p>
      <text:p text:style-name="P267"><text:s text:c="4"/>22、◎◎◎為建請審慎處理物價調查，減少各部會不必要的重複查</text:p>
      <text:p text:style-name="P268"><text:s text:c="8"/>價行為及對於市場的干預，回歸市場機制，以營造企業良好經</text:p>
      <text:p text:style-name="P269"><text:s text:c="8"/>營環境案。（函轉經濟部） <text:s text:c="3"/></text:p>
      <text:p text:style-name="P270"><text:s text:c="4"/>23、◎◎◎為市面上販售一種飲料名稱為靠杯茶，「靠杯」用台語</text:p>
      <text:p text:style-name="P271"><text:s text:c="8"/>發音實為不雅，希望飲料廠商停止販賣案。（函轉經濟部）</text:p>
      <text:p text:style-name="P272"><text:s text:c="4"/>24、◎◎◎為申請消渴湯專利且已繳納6000元規費，至目前為止經</text:p>
      <text:p text:style-name="P273"><text:s text:c="8"/>濟部智慧財產局未排入審查事陳情案。（函轉經濟部）</text:p>
      <text:p text:style-name="P274"><text:s text:c="4"/>25、◎◎◎為苗栗縣次要河川中港溪東興大橋嚴重違規，建議在靠</text:p>
      <text:p text:style-name="P275"><text:s text:c="8"/>高速道路兩處陸橋缺口建設防水水門案。（函轉經濟部）</text:p>
      <text:p text:style-name="P276"><text:s text:c="4"/>26、◎◎◎為民等在第一河川局轄管河川區域內高灘地上種植農</text:p>
      <text:p text:style-name="P277"><text:s text:c="8"/>作物多年，今被認定違規使用，並強制剷除，陳請暫緩實施案。</text:p>
      <text:p text:style-name="P278"><text:s text:c="8"/>（函轉經濟部）</text:p>
      <text:p text:style-name="P279"><text:s text:c="4"/>27、◎◎◎為檢舉第九河川局之官員，集體意圖非法消化經濟部所</text:p>
      <text:p text:style-name="P280"><text:s text:c="8"/>編造8年800億治水經費之其中經費案。（函轉經濟部）</text:p>
      <text:p text:style-name="P281"><text:s text:c="4"/>28、◎◎◎為陳請將臺東市臺東段699-1、725-1地號土地，儘速變</text:p>
      <text:p text:style-name="P282"><text:s text:c="8"/>更為非公用財產，以符法制案。（函轉財政部） <text:s text:c="3"/></text:p>
      <text:p text:style-name="P283"><text:s text:c="4"/>29、◎◎◎為有關建商未開立統一發票明顯逃漏營業稅，陳請修正</text:p>
      <text:p text:style-name="P284"><text:s text:c="8"/>不合宜之法令案。（函轉財政部）</text:p>
      <text:p text:style-name="P285"><text:s text:c="4"/>30、◎◎◎為有關所有8313-NL號車輛，應依使用牌照稅法第7</text:p>
      <text:p text:style-name="P286"><text:s text:c="8"/>條第1項第8款規定，免徵使用牌照稅事陳情案。（函轉財政</text:p>
      <text:p text:style-name="P287"><text:s text:c="8"/>部）</text:p>
      <text:p text:style-name="P288"><text:s text:c="4"/>31、◎◎◎為有關數以萬計單純贈與論之案件，長期來造成部分地</text:p>
      <text:p text:style-name="P289"><text:s text:c="8"/>政士及民眾，莫名其妙被起訴及判刑之現象，陳請協助釐清案。</text:p>
      <text:p text:style-name="P290"><text:s text:c="8"/>（函轉財政部）</text:p>
      <text:p text:style-name="P291"><text:s text:c="4"/>32、◎◎◎為查明土地稅案。（函轉財政部）</text:p>
      <text:p text:style-name="P292"><text:s text:c="4"/>33、◎◎◎為財政部民國102年7月31日台財關字第1021016859</text:p>
      <text:p text:style-name="P293"><text:s text:c="8"/>號函，預告修正「免稅商店設置管理辦法部份條文草案」，有</text:p>
      <text:p text:style-name="P294"><text:s text:c="8"/>違憲法、關稅法等法，特提出異議案。（函轉財政部）</text:p>
      <text:p text:style-name="P295"><text:s text:c="4"/>34、◎◎◎為財政部民國102年7月31日台財關字第1021016859</text:p>
      <text:p text:style-name="P296"><text:s text:c="8"/>號函，預告修正「免稅商店設置管理辦法部份條文草案」，影</text:p>
      <text:p text:style-name="P297"><text:s text:c="8"/>響業者及消費者權益甚鉅，特提出建議案案。（函轉財政部）</text:p>
      <text:p text:style-name="P298"><text:s text:c="4"/>35、◎◎◎為有關補發副教授證書乙事，質疑教育部偽造變造公文</text:p>
      <text:p text:style-name="P299"><text:s text:c="8"/>書案。（函轉教育部）</text:p>
      <text:p text:style-name="P300"><text:s text:c="4"/>36、◎◎◎為本人等係剛通過國中小縣外介聘教師，卻被通案封</text:p>
      <text:p text:style-name="P301"><text:s text:c="8"/>殺全數退回原校致無法返鄉任教，陳請協助返鄉任教案。（函</text:p>
      <text:p text:style-name="P302"><text:s text:c="8"/>轉教育部）</text:p>
      <text:p text:style-name="P303"><text:s text:c="4"/>37、◎◎◎為反對十二年國民教育並抒發建言案。（函轉教育部）</text:p>
      <text:p text:style-name="P304"><text:s text:c="4"/>38、◎◎◎為小兒患有過動致功課跟不上老師亦無法輔導，多次向</text:p>
      <text:p text:style-name="P305"><text:s text:c="8"/>教育部陳情及特教組請求支援皆置之不理，嚴重影響教育權事</text:p>
      <text:p text:style-name="P306"><text:s text:c="8"/>陳情案。（函轉教育部）</text:p>
      <text:p text:style-name="P307"><text:s text:c="4"/>39、◎◎◎為國立中山大學附屬國光高級中學102學年度新生入學</text:p>
      <text:p text:style-name="P308"><text:s text:c="8"/>課程安排結果暨「普通高級中學課程計畫書」內容，造成「專</text:p>
      <text:p text:style-name="P309"><text:s text:c="8"/>業授課時數嚴重不足」，違反「普通高級中學課程綱要」，致</text:p>
      <text:p text:style-name="P310"><text:s text:c="8"/>權益嚴重受損，陳請協助案。（函轉教育部）</text:p>
      <text:p text:style-name="P311"><text:s text:c="4"/>40、◎◎◎為陳請將高速公路茄苳交流道接往寶山鄉雙溪大崎等主</text:p>
      <text:p text:style-name="P312"><text:s text:c="8"/>要重大單線道路，拓寬為雙線道案。（函轉交通部）</text:p>
      <text:p text:style-name="P313"><text:s text:c="4"/>41、◎◎◎為建請交通部台灣鐵路管理局花東線第301車次自強號，</text:p>
      <text:p text:style-name="P314"><text:s text:c="8"/>增加停靠富里火車站案。（函轉交通部）</text:p>
      <text:p text:style-name="P315"><text:s text:c="4"/>42、◎◎◎為鐵路警察教育失敗，警察品質低落，建請加強案。（函</text:p>
      <text:p text:style-name="P316"><text:s text:c="8"/>轉交通部）</text:p>
      <text:p text:style-name="P317"><text:s text:c="4"/>43、◎◎◎為再請釋示行政程序法第一百七十條規定，對陳情應確</text:p>
      <text:p text:style-name="P318"><text:s text:c="8"/>實處理之立法原意相關疑義案。（函轉法務部）</text:p>
      <text:p text:style-name="P319"><text:s text:c="4"/>44、◎◎◎為請釋示「行政程序法」第一百二十八條第一項第三款，</text:p>
      <text:p text:style-name="P320"><text:s text:c="8"/>具有「行政訴訟法」所定再審事由立法原意乙事，法務部未答</text:p>
      <text:p text:style-name="P321"><text:s text:c="8"/>復再陳情案。（函轉法務部）</text:p>
      <text:p text:style-name="P322"><text:s text:c="4"/>45、◎◎◎為請釋示行政程序法第128條第1項第3款，具有行政</text:p>
      <text:p text:style-name="P323"><text:s text:c="8"/>訴訟法所定再審事由之立法原意案。（函轉法務部）</text:p>
      <text:p text:style-name="P324"><text:s text:c="4"/>46、◎◎◎為告發並檢舉財政部官員對公營行庫及民營化行庫部分</text:p>
      <text:p text:style-name="P325"><text:s text:c="8"/>銀行退休員工，用500萬存放銀行領取13%利息之違法圖利他人</text:p>
      <text:p text:style-name="P326"><text:s text:c="8"/>案，台北地檢署未認真追查即予簽結，建請北檢另派檢察官繼</text:p>
      <text:p text:style-name="P327"><text:s text:c="8"/>續偵辦案。（函轉法務部）</text:p>
      <text:p text:style-name="P328"><text:s text:c="4"/>47、◎◎◎為訴訟文件送到地檢署或法院簽收後，依規定何時才能</text:p>
      <text:p text:style-name="P329"><text:s text:c="8"/>接到各單位分案通知出庭期案。（函轉法務部）</text:p>
      <text:p text:style-name="P330"><text:s text:c="4"/>48、◎◎◎為請再釋示市招懸掛社區醫學中心，有無違反醫療法案。</text:p>
      <text:p text:style-name="P331"><text:s text:c="8"/>（函轉衛生福利部）</text:p>
      <text:p text:style-name="P332"><text:s text:c="4"/>49、◎◎◎為陳請立法准予本人提供新發明不中風配方藥酒之配方</text:p>
      <text:p text:style-name="P333"><text:s text:c="8"/>資料給政府有關部門案。（函轉衛生福利部）</text:p>
      <text:p text:style-name="P334"><text:s text:c="4"/>50、◎◎◎為請調查台南市康復之友協會領取健保局之補助業務，</text:p>
      <text:p text:style-name="P335"><text:s text:c="8"/>若不配合調查者，立即解散及結束運作復健案。（函轉衛生福</text:p>
      <text:p text:style-name="P336"><text:s text:c="8"/>利部）</text:p>
      <text:p text:style-name="P337"><text:s text:c="4"/>51、◎◎◎為陳請政府特例通融，讓55歲大陸籍的罹病母親早日來</text:p>
      <text:p text:style-name="P338"><text:s text:c="8"/>台依親定居案。（函轉行政院大陸委員會）</text:p>
      <text:p text:style-name="P339"><text:s text:c="4"/>52、◎◎◎為陳請退輔會補發退伍金差額案。（函轉行政院國軍退除</text:p>
      <text:p text:style-name="P340"><text:s text:c="8"/>役官兵輔導委員會）</text:p>
      <text:p text:style-name="P341"><text:s text:c="4"/>53、◎◎◎為函詢如何辦理承接其亡父之退休半俸事宜案。（擬函轉</text:p>
      <text:p text:style-name="P342"><text:s text:c="8"/>行政院國軍退除役官兵輔導委員會）</text:p>
      <text:p text:style-name="P343"><text:s text:c="4"/>54、◎◎◎為座落苗栗縣大湖鄉興榮段96-715(地木林)土地，經農</text:p>
      <text:p text:style-name="P344"><text:s text:c="8"/>委會水保局列管超限利用乙事，陳請政府體諒農民之苦，勿使苗</text:p>
      <text:p text:style-name="P345"><text:s text:c="8"/>栗大埔事件重演案。（函轉行政院農業委員會）</text:p>
      <text:p text:style-name="P346"><text:s text:c="4"/>55、◎◎◎為陳請：一、代為售或租本人所持有土地，以維生計。二、</text:p>
      <text:p text:style-name="P347"><text:s text:c="8"/>請准「農地自由使用」。三、農地似宜「分區」、「限量」、「計</text:p>
      <text:p text:style-name="P348"><text:s text:c="8"/>劃生產」及「保價收購」，以代替「農地活化」等案。（函轉行</text:p>
      <text:p text:style-name="P349"><text:s text:c="8"/>政院農業委員會）</text:p>
      <text:p text:style-name="P350"><text:s text:c="5"/>56、◎◎◎為有關「金融機構作業委託他人處理內部作業制度及程</text:p>
      <text:p text:style-name="P351"><text:s text:c="9"/>序辦法」，將鼓勵金融銀行借用他人對對債務人施用不同程度</text:p>
      <text:p text:style-name="P352"><text:s text:c="9"/>擾亂債務人，宜研議取消該辦法案。（函轉金融監督管理委員</text:p>
      <text:p text:style-name="P353"><text:s text:c="9"/>會）</text:p>
      <text:p text:style-name="P354"><text:s text:c="5"/>57、◎◎◎為再函詢有關節約建國儲蓄券兌領事案。（函轉金融監</text:p>
      <text:p text:style-name="P355"><text:s text:c="9"/>督管理委員會）</text:p>
      <text:p text:style-name="P356"><text:s text:c="5"/>58、◎◎◎為有關車輛辦理停駛中須投保汽車強制責任險事，請釋</text:p>
      <text:p text:style-name="P357"><text:s text:c="9"/>疑案。（函轉金融監督管理委員會）</text:p>
      <text:p text:style-name="P358"><text:s text:c="5"/>59、◎◎◎為國家通訊傳播委員會〈以下簡稱NCC〉僅依民間團體</text:p>
      <text:p text:style-name="P359"><text:s text:c="9"/>電信公會來函為據，發函給之前申請過NCC執照未加入電信公</text:p>
      <text:p text:style-name="P360"><text:s text:c="9"/>會業者，引發全省相關業者對NCC是否圖利單一公會違法及違</text:p>
      <text:p text:style-name="P361"><text:s text:c="9"/>憲的疑慮和不諒，敬請NCC更正此一作法，以正視聽案。（函</text:p>
      <text:p text:style-name="P362"><text:s text:c="9"/>轉國家通訊傳播委員會）</text:p>
      <text:p text:style-name="P363"><text:s text:c="5"/>60、◎◎◎為建請重新檢討外勞工資與基本工資脫鉤問題，並開放</text:p>
      <text:p text:style-name="P364"><text:s text:c="9"/>外勞用於建築及服務業案。（函轉行政院勞工委員會）</text:p>
      <text:p text:style-name="P365"><text:s text:c="5"/>61、◎◎◎為再請釋「中央行政機關組織基準法」第十七條，有關</text:p>
      <text:p text:style-name="P366"><text:s text:c="9"/>規範機關首長指揮監督職責立法原意案。（函轉行政院研究發</text:p>
      <text:p text:style-name="P367"><text:s text:c="9"/>展考核委員會）</text:p>
      <text:p text:style-name="P368"><text:s text:c="5"/>62、◎◎◎檢送陳佳儒君建議，針對北、中、南部地區FM商業廣播</text:p>
      <text:p text:style-name="P369"><text:s text:c="9"/>電台能有多元性選擇，陳請立法院黨團不分區委員研議修法</text:p>
      <text:p text:style-name="P370"><text:s text:c="9"/>案。（函轉國民黨立法院黨團、民進黨立法院黨團、台灣團結</text:p>
      <text:p text:style-name="P371"><text:s text:c="9"/>聯盟立法院黨團）<text:s/></text:p>
      <text:p text:style-name="P372"><text:s text:c="5"/>63、◎◎◎陳請立法院各黨團修法重視台語文化發展案。（函轉國</text:p>
      <text:p text:style-name="P373"><text:s text:c="9"/>民黨立法院黨團、民進黨立法院黨團、台聯黨團立法院黨團）</text:p>
      <text:p text:style-name="P374"><text:s text:c="5"/>64、◎◎◎建議國民黨立法院黨團，希望立法委員在開會及公開場</text:p>
      <text:p text:style-name="P375"><text:s text:c="9"/>所多使用臺語發言案。（函轉國民黨立法院黨團）</text:p>
      <text:p text:style-name="P376"><text:s text:c="5"/>65、◎◎◎為建議民國102年「國慶日晚上施放煙火活動」移師東</text:p>
      <text:p text:style-name="P377"><text:s text:c="9"/>部(花蓮市)辦理案。（函轉國慶籌備委員會）<text:s text:c="5"/><text:s text:c="2"/><text:s text:c="4"/><text:s text:c="4"/></text:p>
      <text:p text:style-name="P378"><text:s text:c="5"/>66、◎◎◎為再請釋示「民事訴訟法」第二二二條立法原意，是否</text:p>
      <text:p text:style-name="P379"><text:s text:c="9"/>規範法院應合法審判等相關疑義案。（函轉司法院）</text:p>
      <text:p text:style-name="P380"><text:s text:c="5"/>67、◎◎◎為刑事訴訟法第二百四十一條「公務員因執行職務……」</text:p>
      <text:p text:style-name="P381"><text:s text:c="8"/>，所謂公務員係指刑法第十條或公務員服務法第二十四條所規</text:p>
      <text:p text:style-name="P382"><text:s text:c="8"/>定或均屬？又執行職務是否指執行組織法規所定之職務，請再</text:p>
      <text:p text:style-name="P383"><text:s text:c="8"/>釋明案。（函轉司法院）</text:p>
      <text:p text:style-name="P384"><text:s text:c="5"/>68、◎◎◎為再請釋示刑事訴訟法第18條迴避規定執行職務有偏頗</text:p>
      <text:p text:style-name="P385"><text:s text:c="8"/>之虞立法原意，是否指有不公平情形但未達違法？如已達違法則</text:p>
      <text:p text:style-name="P386"><text:s text:c="8"/>應迴避辦理之疑義案。（函轉司法院）</text:p>
      <text:p text:style-name="P387"><text:s text:c="5"/>69、◎◎◎為再請釋示「民事訴訟法」第三十三條迥避規定執行職</text:p>
      <text:p text:style-name="P388"><text:s text:c="8"/>務有偏頗之虞之立法原意，是否指有不公正情形，但未達違法？</text:p>
      <text:p text:style-name="P389"><text:s text:c="8"/>如違法則應迥避等疑義案。（函轉司法院）</text:p>
      <text:p text:style-name="P390"><text:s text:c="5"/>70、◎◎◎為請司法院依司法院組織法第14條規定，就行政訴訟法</text:p>
      <text:p text:style-name="P391"><text:s text:c="8"/>是否強制委任律師為訴訟代理人之疑義函復說明案。（函轉司</text:p>
      <text:p text:style-name="P392"><text:s text:c="8"/>法院）</text:p>
      <text:p text:style-name="P393"><text:s text:c="5"/>71、◎◎◎為對於取消歧視，剝奪窮人訴訟權的法案，「法律扶助</text:p>
      <text:p text:style-name="P394"><text:s text:c="9"/>施行範圍辦法第3條第4、第5款，以及第4條第5款、第4</text:p>
      <text:p text:style-name="P395"><text:s text:c="9"/>條之1條沒有成為議案，表達遺憾案。（函轉司法院）</text:p>
      <text:p text:style-name="P396"><text:s text:c="5"/>72、◎◎◎為建議司法院長、檢察總長，定期業務督導各地法院及</text:p>
      <text:p text:style-name="P397"><text:s text:c="9"/>檢查署，以提高檢察官起訴、法官判刑品質案。（函轉司法院、</text:p>
      <text:p text:style-name="P398"><text:s text:c="9"/>法務部）</text:p>
      <text:p text:style-name="P399"><text:s text:c="5"/>73、◎◎◎為再請釋示考試院組織法第二條有關監督之立法原意，</text:p>
      <text:p text:style-name="P400"><text:s text:c="9"/>以及考試院處務規程第十六條是否規範第二組應執行之疑義案</text:p>
      <text:p text:style-name="P401"><text:s text:c="9"/>。（函轉考試院）</text:p>
      <text:p text:style-name="P402"><text:s text:c="5"/>74、◎◎◎為有關公務人員退休金應包括現金給與問題提出陳情案</text:p>
      <text:p text:style-name="P403"><text:s text:c="9"/>。（<text:s/>函轉考試院）</text:p>
      <text:p text:style-name="P404"><text:s text:c="5"/>75、◎◎◎為請釋示公務人員任用法第3條職務說明書立法規範性</text:p>
      <text:p text:style-name="P405"><text:s text:c="9"/>質案。（函轉銓敘部）</text:p>
      <text:p text:style-name="P406"><text:s text:c="5"/>76、◎◎◎為陳情人係公僕30年退休，在特殊情形下解除18%優存，</text:p>
      <text:p text:style-name="P407"><text:s text:c="8"/>在未及一個月內以規定申辦恢復，卻遭銓敘部承辦人刁難事陳情</text:p>
      <text:p text:style-name="P408"><text:s text:c="8"/>案。（函轉銓敘部）</text:p>
      <text:p text:style-name="P409"><text:s text:c="5"/>77、◎◎◎為請求撤銷新北市立蘆洲國中對本人「申誡一次」之處</text:p>
      <text:p text:style-name="P410"><text:s text:c="9"/>分案。（函轉新北市政府）</text:p>
      <text:p text:style-name="P411"><text:s text:c="4"/><text:s/>78、◎◎◎為竹北市縣政13號道路徵收案，召開公聽會既草率又簡</text:p>
      <text:p text:style-name="P412"><text:s text:c="9"/>略，有違人民權益至鉅，請主持公道案。（函轉新竹縣政府）</text:p>
      <text:p text:style-name="P413"><text:s text:c="3"/><text:s/><text:s/>79、◎◎◎為請求派員查緝佑明實業有限公司，作業產生異味空氣</text:p>
      <text:p text:style-name="P414"><text:s text:c="9"/>及廢水排放處理等情事案。（函轉彰化縣政府）</text:p>
      <text:p text:style-name="P415"><text:s text:c="3"/><text:s/><text:s/>80、◎◎◎為申請權利義務所有權歸還(返還)書狀案。（函轉金門</text:p>
      <text:p text:style-name="P416"><text:s text:c="9"/>縣政府）</text:p>
      <text:p text:style-name="P417">其他事項</text:p>
      <text:p text:style-name="P418"><text:s text:c="2"/>一、本院第8屆第4會期第1次會議議程草案報告事項人事處函送</text:p>
      <text:p text:style-name="P419"><text:s text:c="4"/>「立法院第8屆第4會期各委員會召集委員選舉時間、地點表」，</text:p>
      <text:p text:style-name="P420"><text:s text:c="4"/>若院會於今（17）日下午無法確定，授權議事處列入本（第2）次</text:p>
      <text:p text:style-name="P421"><text:s text:c="4"/>院會議程報告事項第案（建議選舉時間改為102年9月25日）。</text:p>
      <text:p text:style-name="P422"><draw:frame draw:z-index="251656192" draw:id="id0" draw:style-name="a0" draw:name="Text Box 39" text:anchor-type="paragraph" svg:x="5.77153in" svg:y="-0.375in" svg:width="0.78125in" svg:height="0.41736in" style:rel-width="scale" style:rel-height="scale"><draw:text-box draw:chain-next-name="Text Box 39"><text:p text:style-name="P423">附件一</text:p><text:p text:style-name="內文"/></draw:text-box><svg:title/><svg:desc/></draw:frame></text:p>
      <text:p text:style-name="P424"><draw:frame draw:z-index="251672576" draw:id="id1" draw:style-name="a1" draw:name="Text Box 55" text:anchor-type="paragraph" svg:x="0in" svg:y="12.43056in" svg:width="6.625in" svg:height="0.5in" style:rel-width="scale" style:rel-height="scale"><draw:text-box draw:chain-next-name="Text Box 55"><text:p text:style-name="內文"/></draw:text-box><svg:title/><svg:desc/></draw:frame><draw:frame draw:z-index="251671552" draw:id="id2" draw:style-name="a2" draw:name="Text Box 54" text:anchor-type="paragraph" svg:x="0in" svg:y="12.43056in" svg:width="6.625in" svg:height="0.5in" style:rel-width="scale" style:rel-height="scale"><draw:text-box draw:chain-next-name="Text Box 54"><text:p text:style-name="內文"/></draw:text-box><svg:title/><svg:desc/></draw:frame><draw:frame draw:z-index="251670528" draw:id="id3" draw:style-name="a3" draw:name="Text Box 53" text:anchor-type="paragraph" svg:x="0in" svg:y="12.43056in" svg:width="6.625in" svg:height="0.5in" style:rel-width="scale" style:rel-height="scale"><draw:text-box draw:chain-next-name="Text Box 53"><text:p text:style-name="內文"/></draw:text-box><svg:title/><svg:desc/></draw:frame><draw:frame draw:z-index="251669504" draw:id="id4" draw:style-name="a4" draw:name="Text Box 52" text:anchor-type="paragraph" svg:x="0in" svg:y="12.43056in" svg:width="6.625in" svg:height="0.5in" style:rel-width="scale" style:rel-height="scale"><draw:text-box draw:chain-next-name="Text Box 52"><text:p text:style-name="內文"/></draw:text-box><svg:title/><svg:desc/></draw:frame><draw:frame draw:z-index="251668480" draw:id="id5" draw:style-name="a5" draw:name="Text Box 51" text:anchor-type="paragraph" svg:x="0in" svg:y="12.43056in" svg:width="6.625in" svg:height="0.5in" style:rel-width="scale" style:rel-height="scale"><draw:text-box draw:chain-next-name="Text Box 51"><text:p text:style-name="內文"/></draw:text-box><svg:title/><svg:desc/></draw:frame><draw:frame draw:z-index="251667456" draw:id="id6" draw:style-name="a6" draw:name="Text Box 50" text:anchor-type="paragraph" svg:x="0in" svg:y="12.43056in" svg:width="6.625in" svg:height="0.5in" style:rel-width="scale" style:rel-height="scale"><draw:text-box draw:chain-next-name="Text Box 50"><text:p text:style-name="內文"/></draw:text-box><svg:title/><svg:desc/></draw:frame><draw:frame draw:z-index="251666432" draw:id="id7" draw:style-name="a7" draw:name="Text Box 49" text:anchor-type="paragraph" svg:x="0in" svg:y="12.43056in" svg:width="6.625in" svg:height="0.5in" style:rel-width="scale" style:rel-height="scale"><draw:text-box draw:chain-next-name="Text Box 49"><text:p text:style-name="內文"/></draw:text-box><svg:title/><svg:desc/></draw:frame><draw:frame draw:z-index="251675648" draw:id="id8" draw:style-name="a8" draw:name="Text Box 58" text:anchor-type="paragraph" svg:x="0in" svg:y="12.43056in" svg:width="6.625in" svg:height="0.5in" style:rel-width="scale" style:rel-height="scale"><draw:text-box draw:chain-next-name="Text Box 58"><text:p text:style-name="內文"/></draw:text-box><svg:title/><svg:desc/></draw:frame><draw:frame draw:z-index="251674624" draw:id="id9" draw:style-name="a9" draw:name="Text Box 57" text:anchor-type="paragraph" svg:x="0in" svg:y="12.43056in" svg:width="6.625in" svg:height="0.5in" style:rel-width="scale" style:rel-height="scale"><draw:text-box draw:chain-next-name="Text Box 57"><text:p text:style-name="內文"/></draw:text-box><svg:title/><svg:desc/></draw:frame><draw:frame draw:z-index="251673600" draw:id="id10" draw:style-name="a10" draw:name="Text Box 56" text:anchor-type="paragraph" svg:x="0in" svg:y="12.43056in" svg:width="6.625in" svg:height="0.5in" style:rel-width="scale" style:rel-height="scale"><draw:text-box draw:chain-next-name="Text Box 56"><text:p text:style-name="內文"/></draw:text-box><svg:title/><svg:desc/></draw:frame><draw:frame draw:z-index="251660288" draw:id="id11" draw:style-name="a11" draw:name="Text Box 43" text:anchor-type="paragraph" svg:x="0in" svg:y="12.43056in" svg:width="6.625in" svg:height="0.5in" style:rel-width="scale" style:rel-height="scale"><draw:text-box draw:chain-next-name="Text Box 43"><text:p text:style-name="內文"/></draw:text-box><svg:title/><svg:desc/></draw:frame><text:span text:style-name="T425">第8屆第4會期第2次會議議程草案報告事項及增列部分暫緩編列者</text:span></text:p>
      <text:p text:style-name="P426"><text:span text:style-name="T427">（廖</text:span><text:span text:style-name="T428">委</text:span><text:span text:style-name="T429">員正井提議）：</text:span>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案號</text:p>
          </table:table-cell>
          <table:table-cell table:style-name="TableCell440">
            <text:p text:style-name="P441">法案名稱</text:p>
          </table:table-cell>
        </table:table-row>
        <table:table-row table:style-name="TableRow442">
          <table:table-cell table:style-name="TableCell443">
            <text:p text:style-name="P444">草案報告事項</text:p>
          </table:table-cell>
          <table:table-cell table:style-name="TableCell445">
            <text:p text:style-name="P446">7</text:p>
          </table:table-cell>
          <table:table-cell table:style-name="TableCell447">
            <text:p text:style-name="P448">委員姚文智等21人擬具「臺灣與中國締結協議處理條例草案」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14</text:p>
          </table:table-cell>
          <table:table-cell table:style-name="TableCell454">
            <text:p text:style-name="P455">委員鄭麗君等22人擬具「臺灣電力公司龍門核能電廠停建特別條例草案」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50</text:p>
          </table:table-cell>
          <table:table-cell table:style-name="TableCell461">
            <text:p text:style-name="P462"><text:span text:style-name="T463">委員</text:span><text:span text:style-name="T464">李慶華</text:span><text:span text:style-name="T465">擬請同意撤回前提</text:span><text:span text:style-name="T466">「你是否同意核四廠停止興建不得運轉？」</text:span><text:span text:style-name="T467">之</text:span><text:span text:style-name="T468">公投提案主文案</text:span></text:p>
          </table:table-cell>
        </table:table-row>
        <table:table-row table:style-name="TableRow469">
          <table:table-cell table:style-name="TableCell470">
            <text:p text:style-name="P471">民進黨黨 <text:s/>團增列</text:p>
          </table:table-cell>
          <table:table-cell table:style-name="TableCell472">
            <text:p text:style-name="P473">36</text:p>
          </table:table-cell>
          <table:table-cell table:style-name="TableCell474">
            <text:p text:style-name="P475"><text:span text:style-name="T476">本院</text:span><text:span text:style-name="T477">民進黨黨團擬具「政黨及其附隨組織取得財產清查及處理條例草案」</text:span>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37</text:p>
          </table:table-cell>
          <table:table-cell table:style-name="TableCell483">
            <text:p text:style-name="P484">委員李應元等24人擬具「立法院程序委員會組織規程第五條條文修正草案」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38</text:p>
          </table:table-cell>
          <table:table-cell table:style-name="TableCell490">
            <text:p text:style-name="P491"><text:span text:style-name="T492">委員蕭美琴等25人擬具「難民法草案」</text:span>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39</text:p>
          </table:table-cell>
          <table:table-cell table:style-name="TableCell498">
            <text:p text:style-name="P499">委員鄭麗君等20人擬具「國家安全法第九條條文修正草案」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40</text:p>
          </table:table-cell>
          <table:table-cell table:style-name="TableCell505">
            <text:p text:style-name="P506">委員鄭麗君等20人擬具「立法院各委員會組織法第八條條文修正草案」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41</text:p>
          </table:table-cell>
          <table:table-cell table:style-name="TableCell512">
            <text:p text:style-name="P513">委員姚文智等20人擬具「國家安全法第九條條文修正草案」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42</text:p>
          </table:table-cell>
          <table:table-cell table:style-name="TableCell519">
            <text:p text:style-name="P520">委員邱議瑩等20人擬具「立法院組織法刪除第七條條文草案」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43</text:p>
          </table:table-cell>
          <table:table-cell table:style-name="TableCell526">
            <text:p text:style-name="P527">委員邱議瑩等20人擬廢止「立法院程序委員會組織規程」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44</text:p>
          </table:table-cell>
          <table:table-cell table:style-name="TableCell533">
            <text:p text:style-name="P534">委員邱議瑩等20人擬具「立法院職權行使法部分條文修正草案」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45</text:p>
          </table:table-cell>
          <table:table-cell table:style-name="TableCell540">
            <text:p text:style-name="P541">委員邱議瑩等20人擬具「立法院議事規則部分條文修正草案」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46</text:p>
          </table:table-cell>
          <table:table-cell table:style-name="TableCell547">
            <text:p text:style-name="P548">委員陳明文等22人擬具「中資來台投資管理條例草案」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47</text:p>
          </table:table-cell>
          <table:table-cell table:style-name="TableCell554">
            <text:p text:style-name="P555">委員薛凌等19人擬具「立法院職權行使法第六十條條文修正草案」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48</text:p>
          </table:table-cell>
          <table:table-cell table:style-name="TableCell561">
            <text:p text:style-name="P562">委員尤美女等22人擬具「政治檔案法草案」</text:p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49</text:p>
          </table:table-cell>
          <table:table-cell table:style-name="TableCell573">
            <text:p text:style-name="P574">委員李俊俋等16人擬具「中華民國總統府組織法第十六條條文修正草案」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50</text:p>
          </table:table-cell>
          <table:table-cell table:style-name="TableCell580">
            <text:p text:style-name="P581">委員李俊俋等16人擬具「審計法第三十四條條文修正草案」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51</text:p>
          </table:table-cell>
          <table:table-cell table:style-name="TableCell587">
            <text:p text:style-name="P588"><text:span text:style-name="T589">委員李俊俋等16人擬具「立法委員行為法部分條文修正草案」</text:span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52</text:p>
          </table:table-cell>
          <table:table-cell table:style-name="TableCell595">
            <text:p text:style-name="P596">委員李俊俋等17人擬具「立法院各委員會組織法第九條條文修正草案」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53</text:p>
          </table:table-cell>
          <table:table-cell table:style-name="TableCell602">
            <text:p text:style-name="P603">委員李俊俋等17人擬具「立法院議事規則刪除第六十一條條文草案」</text:p>
          </table:table-cell>
        </table:table-row>
        <table:table-row table:style-name="TableRow604">
          <table:table-cell table:style-name="TableCell605">
            <text:p text:style-name="P606"><text:span text:style-name="T607">台灣團結聯盟黨團增列</text:span></text:p>
          </table:table-cell>
          <table:table-cell table:style-name="TableCell608">
            <text:p text:style-name="P609">55</text:p>
          </table:table-cell>
          <table:table-cell table:style-name="TableCell610">
            <text:p text:style-name="P611"><text:span text:style-name="T612">本院台灣團結聯盟黨團擬具</text:span><text:span text:style-name="T613">「立法院職權行使法部分條文修正草案」</text:span>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56</text:p>
          </table:table-cell>
          <table:table-cell table:style-name="TableCell619">
            <text:p text:style-name="P620"><text:span text:style-name="T621">本院台灣團結聯盟黨團擬具</text:span><text:span text:style-name="T622">「立法院職權行使法第三十七條、第四十三條及第四十四條之一條文修正草案」</text:span>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57</text:p>
          </table:table-cell>
          <table:table-cell table:style-name="TableCell628">
            <text:p text:style-name="P629"><text:span text:style-name="T630">本院台灣團結聯盟黨團擬具</text:span><text:span text:style-name="T631">「臺灣地區與大地區人民關係條例第二十六條條文修正草案」</text:span>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58</text:p>
          </table:table-cell>
          <table:table-cell table:style-name="TableCell637">
            <text:p text:style-name="P638">本院台灣團結聯盟黨團擬廢止「戰士授田憑據處理條例」</text:p>
          </table:table-cell>
        </table:table-row>
      </table:table>
      <text:p text:style-name="P639"><draw:frame draw:z-index="251652096" draw:id="id12" draw:style-name="a12" draw:name="Text Box 35" text:anchor-type="paragraph" svg:x="0in" svg:y="12.68056in" svg:width="6.625in" svg:height="0.5in" style:rel-width="scale" style:rel-height="scale"><draw:text-box draw:chain-next-name="Text Box 35"><text:p text:style-name="內文"/></draw:text-box><svg:title/><svg:desc/></draw:frame><draw:frame draw:z-index="251653120" draw:id="id13" draw:style-name="a13" draw:name="Text Box 36" text:anchor-type="paragraph" svg:x="0in" svg:y="12.68056in" svg:width="6.625in" svg:height="0.5in" style:rel-width="scale" style:rel-height="scale"><draw:text-box draw:chain-next-name="Text Box 36"><text:p text:style-name="內文"/></draw:text-box><svg:title/><svg:desc/></draw:frame><draw:frame draw:z-index="251654144" draw:id="id14" draw:style-name="a14" draw:name="Text Box 37" text:anchor-type="paragraph" svg:x="0in" svg:y="12.68056in" svg:width="6.625in" svg:height="0.5in" style:rel-width="scale" style:rel-height="scale"><draw:text-box draw:chain-next-name="Text Box 37"><text:p text:style-name="內文"/></draw:text-box><svg:title/><svg:desc/></draw:frame><draw:frame draw:z-index="251655168" draw:id="id15" draw:style-name="a15" draw:name="Text Box 38" text:anchor-type="paragraph" svg:x="0in" svg:y="12.68056in" svg:width="6.625in" svg:height="0.5in" style:rel-width="scale" style:rel-height="scale"><draw:text-box draw:chain-next-name="Text Box 38"><text:p text:style-name="內文"/></draw:text-box><svg:title/><svg:desc/></draw:frame><draw:frame draw:z-index="251657216" draw:id="id16" draw:style-name="a16" draw:name="Text Box 40" text:anchor-type="paragraph" svg:x="0in" svg:y="12.68056in" svg:width="6.625in" svg:height="0.5in" style:rel-width="scale" style:rel-height="scale"><draw:text-box draw:chain-next-name="Text Box 40"><text:p text:style-name="內文"/></draw:text-box><svg:title/><svg:desc/></draw:frame><draw:frame draw:z-index="251658240" draw:id="id17" draw:style-name="a17" draw:name="Text Box 41" text:anchor-type="paragraph" svg:x="0in" svg:y="12.68056in" svg:width="6.625in" svg:height="0.5in" style:rel-width="scale" style:rel-height="scale"><draw:text-box draw:chain-next-name="Text Box 41"><text:p text:style-name="內文"/></draw:text-box><svg:title/><svg:desc/></draw:frame><draw:frame draw:z-index="251659264" draw:id="id18" draw:style-name="a18" draw:name="Text Box 42" text:anchor-type="paragraph" svg:x="0in" svg:y="12.68056in" svg:width="6.625in" svg:height="0.5in" style:rel-width="scale" style:rel-height="scale"><draw:text-box draw:chain-next-name="Text Box 42"><text:p text:style-name="內文"/></draw:text-box><svg:title/><svg:desc/></draw:frame><draw:frame draw:z-index="251661312" draw:id="id19" draw:style-name="a19" draw:name="Text Box 44" text:anchor-type="paragraph" svg:x="0in" svg:y="12.68056in" svg:width="6.625in" svg:height="0.5in" style:rel-width="scale" style:rel-height="scale"><draw:text-box draw:chain-next-name="Text Box 44"><text:p text:style-name="內文"/></draw:text-box><svg:title/><svg:desc/></draw:frame><draw:frame draw:z-index="251662336" draw:id="id20" draw:style-name="a20" draw:name="Text Box 45" text:anchor-type="paragraph" svg:x="0in" svg:y="12.68056in" svg:width="6.625in" svg:height="0.5in" style:rel-width="scale" style:rel-height="scale"><draw:text-box draw:chain-next-name="Text Box 45"><text:p text:style-name="內文"/></draw:text-box><svg:title/><svg:desc/></draw:frame><draw:frame draw:z-index="251663360" draw:id="id21" draw:style-name="a21" draw:name="Text Box 46" text:anchor-type="paragraph" svg:x="0in" svg:y="12.68056in" svg:width="6.625in" svg:height="0.5in" style:rel-width="scale" style:rel-height="scale"><draw:text-box draw:chain-next-name="Text Box 46"><text:p text:style-name="內文"/></draw:text-box><svg:title/><svg:desc/></draw:frame><draw:frame draw:z-index="251664384" draw:id="id22" draw:style-name="a22" draw:name="Text Box 47" text:anchor-type="paragraph" svg:x="0in" svg:y="12.68056in" svg:width="6.625in" svg:height="0.5in" style:rel-width="scale" style:rel-height="scale"><draw:text-box draw:chain-next-name="Text Box 47"><text:p text:style-name="內文"/></draw:text-box><svg:title/><svg:desc/></draw:frame><draw:frame draw:z-index="251665408" draw:id="id23" draw:style-name="a23" draw:name="Text Box 48" text:anchor-type="paragraph" svg:x="0in" svg:y="12.68056in" svg:width="6.625in" svg:height="0.5in" style:rel-width="scale" style:rel-height="scale"><draw:text-box draw:chain-next-name="Text Box 48"><text:p text:style-name="內文"/></draw:text-box><svg:title/><svg:desc/></draw:frame><draw:frame draw:z-index="251676672" draw:id="id24" draw:style-name="a24" draw:name="Text Box 59" text:anchor-type="paragraph" svg:x="0in" svg:y="12.43056in" svg:width="6.625in" svg:height="0.5in" style:rel-width="scale" style:rel-height="scale"><draw:text-box draw:chain-next-name="Text Box 59"><text:p text:style-name="內文"/></draw:text-box><svg:title/><svg:desc/></draw:frame><draw:frame draw:z-index="251677696" draw:id="id25" draw:style-name="a25" draw:name="Text Box 60" text:anchor-type="paragraph" svg:x="0in" svg:y="12.43056in" svg:width="6.625in" svg:height="0.5in" style:rel-width="scale" style:rel-height="scale"><draw:text-box draw:chain-next-name="Text Box 60"><text:p text:style-name="內文"/></draw:text-box><svg:title/><svg:desc/></draw:frame><draw:frame draw:z-index="251678720" draw:id="id26" draw:style-name="a26" draw:name="Text Box 61" text:anchor-type="paragraph" svg:x="0in" svg:y="12.43056in" svg:width="6.625in" svg:height="0.5in" style:rel-width="scale" style:rel-height="scale"><draw:text-box draw:chain-next-name="Text Box 61"><text:p text:style-name="內文"/></draw:text-box><svg:title/><svg:desc/></draw:frame><draw:frame draw:z-index="251679744" draw:id="id27" draw:style-name="a27" draw:name="Text Box 62" text:anchor-type="paragraph" svg:x="0in" svg:y="12.43056in" svg:width="6.625in" svg:height="0.5in" style:rel-width="scale" style:rel-height="scale"><draw:text-box draw:chain-next-name="Text Box 62"><text:p text:style-name="內文"/></draw:text-box><svg:title/><svg:desc/></draw:frame><draw:frame draw:z-index="251680768" draw:id="id28" draw:style-name="a28" draw:name="Text Box 63" text:anchor-type="paragraph" svg:x="0in" svg:y="12.43056in" svg:width="6.625in" svg:height="0.5in" style:rel-width="scale" style:rel-height="scale"><draw:text-box draw:chain-next-name="Text Box 63"><text:p text:style-name="內文"/></draw:text-box><svg:title/><svg:desc/></draw:frame><draw:frame draw:z-index="251681792" draw:id="id29" draw:style-name="a29" draw:name="Text Box 64" text:anchor-type="paragraph" svg:x="0in" svg:y="12.43056in" svg:width="6.625in" svg:height="0.5in" style:rel-width="scale" style:rel-height="scale"><draw:text-box draw:chain-next-name="Text Box 64"><text:p text:style-name="內文"/></draw:text-box><svg:title/><svg:desc/></draw:frame><draw:frame draw:z-index="251682816" draw:id="id30" draw:style-name="a30" draw:name="Text Box 65" text:anchor-type="paragraph" svg:x="0in" svg:y="12.43056in" svg:width="6.625in" svg:height="0.5in" style:rel-width="scale" style:rel-height="scale"><draw:text-box draw:chain-next-name="Text Box 65"><text:p text:style-name="內文"/></draw:text-box><svg:title/><svg:desc/></draw:frame><draw:frame draw:z-index="251683840" draw:id="id31" draw:style-name="a31" draw:name="Text Box 66" text:anchor-type="paragraph" svg:x="0in" svg:y="12.43056in" svg:width="6.625in" svg:height="0.5in" style:rel-width="scale" style:rel-height="scale"><draw:text-box draw:chain-next-name="Text Box 66"><text:p text:style-name="內文"/></draw:text-box><svg:title/><svg:desc/></draw:frame><draw:frame draw:z-index="251684864" draw:id="id32" draw:style-name="a32" draw:name="Text Box 67" text:anchor-type="paragraph" svg:x="0in" svg:y="12.43056in" svg:width="6.625in" svg:height="0.5in" style:rel-width="scale" style:rel-height="scale"><draw:text-box draw:chain-next-name="Text Box 67"><text:p text:style-name="內文"/></draw:text-box><svg:title/><svg:desc/></draw:frame><draw:frame draw:z-index="251685888" draw:id="id33" draw:style-name="a33" draw:name="Text Box 68" text:anchor-type="paragraph" svg:x="0in" svg:y="12.43056in" svg:width="6.625in" svg:height="0.5in" style:rel-width="scale" style:rel-height="scale"><draw:text-box draw:chain-next-name="Text Box 68"><text:p text:style-name="內文"/></draw:text-box><svg:title/><svg:desc/></draw:frame><draw:frame draw:z-index="251686912" draw:id="id34" draw:style-name="a34" draw:name="Text Box 69" text:anchor-type="paragraph" svg:x="0in" svg:y="12.43056in" svg:width="6.625in" svg:height="0.5in" style:rel-width="scale" style:rel-height="scale"><draw:text-box draw:chain-next-name="Text Box 69"><text:p text:style-name="內文"/></draw:text-box><svg:title/><svg:desc/></draw:frame><draw:frame draw:z-index="251687936" draw:id="id35" draw:style-name="a35" draw:name="Text Box 70" text:anchor-type="paragraph" svg:x="0in" svg:y="12.43056in" svg:width="6.625in" svg:height="0.5in" style:rel-width="scale" style:rel-height="scale"><draw:text-box draw:chain-next-name="Text Box 70"><text:p text:style-name="內文"/></draw:text-box><svg:title/><svg:desc/></draw:frame><draw:frame draw:z-index="251688960" draw:id="id36" draw:style-name="a36" draw:name="Text Box 71" text:anchor-type="paragraph" svg:x="0in" svg:y="12.43056in" svg:width="6.625in" svg:height="0.5in" style:rel-width="scale" style:rel-height="scale"><draw:text-box draw:chain-next-name="Text Box 71"><text:p text:style-name="內文"/></draw:text-box><svg:title/><svg:desc/></draw:frame><draw:frame draw:z-index="251689984" draw:id="id37" draw:style-name="a37" draw:name="Text Box 72" text:anchor-type="paragraph" svg:x="0in" svg:y="12.43056in" svg:width="6.625in" svg:height="0.5in" style:rel-width="scale" style:rel-height="scale"><draw:text-box draw:chain-next-name="Text Box 72"><text:p text:style-name="內文"/></draw:text-box><svg:title/><svg:desc/></draw:frame><draw:frame draw:z-index="251691008" draw:id="id38" draw:style-name="a38" draw:name="Text Box 73" text:anchor-type="paragraph" svg:x="0in" svg:y="12.43056in" svg:width="6.625in" svg:height="0.5in" style:rel-width="scale" style:rel-height="scale"><draw:text-box draw:chain-next-name="Text Box 73"><text:p text:style-name="內文"/></draw:text-box><svg:title/><svg:desc/></draw:frame><draw:frame draw:z-index="251692032" draw:id="id39" draw:style-name="a39" draw:name="Text Box 74" text:anchor-type="paragraph" svg:x="0in" svg:y="12.43056in" svg:width="6.625in" svg:height="0.5in" style:rel-width="scale" style:rel-height="scale"><draw:text-box draw:chain-next-name="Text Box 74"><text:p text:style-name="內文"/></draw:text-box><svg:title/><svg:desc/></draw:frame><draw:frame draw:z-index="251693056" draw:id="id40" draw:style-name="a40" draw:name="Text Box 75" text:anchor-type="paragraph" svg:x="0in" svg:y="12.43056in" svg:width="6.625in" svg:height="0.5in" style:rel-width="scale" style:rel-height="scale"><draw:text-box draw:chain-next-name="Text Box 75"><text:p text:style-name="內文"/></draw:text-box><svg:title/><svg:desc/></draw:frame><draw:frame draw:z-index="251694080" draw:id="id41" draw:style-name="a41" draw:name="Text Box 76" text:anchor-type="paragraph" svg:x="0in" svg:y="12.43056in" svg:width="6.625in" svg:height="0.5in" style:rel-width="scale" style:rel-height="scale"><draw:text-box draw:chain-next-name="Text Box 76"><text:p text:style-name="內文"/></draw:text-box><svg:title/><svg:desc/></draw:frame><draw:frame draw:z-index="251695104" draw:id="id42" draw:style-name="a42" draw:name="Text Box 77" text:anchor-type="paragraph" svg:x="0in" svg:y="12.43056in" svg:width="6.625in" svg:height="0.5in" style:rel-width="scale" style:rel-height="scale"><draw:text-box draw:chain-next-name="Text Box 77"><text:p text:style-name="內文"/></draw:text-box><svg:title/><svg:desc/></draw:frame><draw:frame draw:z-index="251696128" draw:id="id43" draw:style-name="a43" draw:name="Text Box 78" text:anchor-type="paragraph" svg:x="0in" svg:y="12.43056in" svg:width="6.625in" svg:height="0.5in" style:rel-width="scale" style:rel-height="scale"><draw:text-box draw:chain-next-name="Text Box 78"><text:p text:style-name="內文"/></draw:text-box><svg:title/><svg:desc/></draw:frame><draw:frame draw:z-index="251697152" draw:id="id44" draw:style-name="a44" draw:name="Text Box 79" text:anchor-type="paragraph" svg:x="0in" svg:y="12.43056in" svg:width="6.625in" svg:height="0.5in" style:rel-width="scale" style:rel-height="scale"><draw:text-box draw:chain-next-name="Text Box 79"><text:p text:style-name="內文"/></draw:text-box><svg:title/><svg:desc/></draw:frame></text:p>
      <text:p text:style-name="P640"/>
      <text:p text:style-name="P641"><draw:frame draw:z-index="251641856" draw:id="id45" draw:style-name="a45" draw:name="Text Box 25" text:anchor-type="paragraph" svg:x="0in" svg:y="12.43056in" svg:width="6.625in" svg:height="0.5in" style:rel-width="scale" style:rel-height="scale"><draw:text-box draw:chain-next-name="Text Box 25"><text:p text:style-name="內文"/></draw:text-box><svg:title/><svg:desc/></draw:frame><draw:frame draw:z-index="251642880" draw:id="id46" draw:style-name="a46" draw:name="Text Box 26" text:anchor-type="paragraph" svg:x="0in" svg:y="12.43056in" svg:width="6.625in" svg:height="0.5in" style:rel-width="scale" style:rel-height="scale"><draw:text-box draw:chain-next-name="Text Box 26"><text:p text:style-name="內文"/></draw:text-box><svg:title/><svg:desc/></draw:frame><draw:frame draw:z-index="251643904" draw:id="id47" draw:style-name="a47" draw:name="Text Box 27" text:anchor-type="paragraph" svg:x="0in" svg:y="12.43056in" svg:width="6.625in" svg:height="0.5in" style:rel-width="scale" style:rel-height="scale"><draw:text-box draw:chain-next-name="Text Box 27"><text:p text:style-name="內文"/></draw:text-box><svg:title/><svg:desc/></draw:frame><draw:frame draw:z-index="251644928" draw:id="id48" draw:style-name="a48" draw:name="Text Box 28" text:anchor-type="paragraph" svg:x="0in" svg:y="12.43056in" svg:width="6.625in" svg:height="0.5in" style:rel-width="scale" style:rel-height="scale"><draw:text-box draw:chain-next-name="Text Box 28"><text:p text:style-name="內文"/></draw:text-box><svg:title/><svg:desc/></draw:frame><draw:frame draw:z-index="251645952" draw:id="id49" draw:style-name="a49" draw:name="Text Box 29" text:anchor-type="paragraph" svg:x="0in" svg:y="12.43056in" svg:width="6.625in" svg:height="0.5in" style:rel-width="scale" style:rel-height="scale"><draw:text-box draw:chain-next-name="Text Box 29"><text:p text:style-name="內文"/></draw:text-box><svg:title/><svg:desc/></draw:frame><draw:frame draw:z-index="251646976" draw:id="id50" draw:style-name="a50" draw:name="Text Box 30" text:anchor-type="paragraph" svg:x="0in" svg:y="12.43056in" svg:width="6.625in" svg:height="0.5in" style:rel-width="scale" style:rel-height="scale"><draw:text-box draw:chain-next-name="Text Box 30"><text:p text:style-name="內文"/></draw:text-box><svg:title/><svg:desc/></draw:frame><draw:frame draw:z-index="251648000" draw:id="id51" draw:style-name="a51" draw:name="Text Box 31" text:anchor-type="paragraph" svg:x="0in" svg:y="12.43056in" svg:width="6.625in" svg:height="0.5in" style:rel-width="scale" style:rel-height="scale"><draw:text-box draw:chain-next-name="Text Box 31"><text:p text:style-name="內文"/></draw:text-box><svg:title/><svg:desc/></draw:frame><draw:frame draw:z-index="251649024" draw:id="id52" draw:style-name="a52" draw:name="Text Box 32" text:anchor-type="paragraph" svg:x="0in" svg:y="12.43056in" svg:width="6.625in" svg:height="0.5in" style:rel-width="scale" style:rel-height="scale"><draw:text-box draw:chain-next-name="Text Box 32"><text:p text:style-name="內文"/></draw:text-box><svg:title/><svg:desc/></draw:frame><draw:frame draw:z-index="251650048" draw:id="id53" draw:style-name="a53" draw:name="Text Box 33" text:anchor-type="paragraph" svg:x="0in" svg:y="12.43056in" svg:width="6.625in" svg:height="0.5in" style:rel-width="scale" style:rel-height="scale"><draw:text-box draw:chain-next-name="Text Box 33"><text:p text:style-name="內文"/></draw:text-box><svg:title/><svg:desc/></draw:frame><draw:frame draw:z-index="251651072" draw:id="id54" draw:style-name="a54" draw:name="Text Box 34" text:anchor-type="paragraph" svg:x="0in" svg:y="12.43056in" svg:width="6.625in" svg:height="0.5in" style:rel-width="scale" style:rel-height="scale"><draw:text-box draw:chain-next-name="Text Box 34"><text:p text:style-name="內文"/></draw:text-box><svg:title/><svg:desc/></draw:frame><draw:frame draw:z-index="251637760" draw:id="id55" draw:style-name="a55" draw:name="Text Box 21" text:anchor-type="paragraph" svg:x="0in" svg:y="12.43056in" svg:width="6.625in" svg:height="0.5in" style:rel-width="scale" style:rel-height="scale"><draw:text-box draw:chain-next-name="Text Box 21"><text:p text:style-name="內文"/></draw:text-box><svg:title/><svg:desc/></draw:frame><draw:frame draw:z-index="251636736" draw:id="id56" draw:style-name="a56" draw:name="Text Box 20" text:anchor-type="paragraph" svg:x="0in" svg:y="12.43056in" svg:width="6.625in" svg:height="0.5in" style:rel-width="scale" style:rel-height="scale"><draw:text-box draw:chain-next-name="Text Box 20"><text:p text:style-name="內文"/></draw:text-box><svg:title/><svg:desc/></draw:frame><draw:frame draw:z-index="251635712" draw:id="id57" draw:style-name="a57" draw:name="Text Box 19" text:anchor-type="paragraph" svg:x="0in" svg:y="12.43056in" svg:width="6.625in" svg:height="0.5in" style:rel-width="scale" style:rel-height="scale"><draw:text-box draw:chain-next-name="Text Box 19"><text:p text:style-name="內文"/></draw:text-box><svg:title/><svg:desc/></draw:frame><draw:frame draw:z-index="251634688" draw:id="id58" draw:style-name="a58" draw:name="Text Box 18" text:anchor-type="paragraph" svg:x="0in" svg:y="12.43056in" svg:width="6.625in" svg:height="0.5in" style:rel-width="scale" style:rel-height="scale"><draw:text-box draw:chain-next-name="Text Box 18"><text:p text:style-name="內文"/></draw:text-box><svg:title/><svg:desc/></draw:frame><text:span text:style-name="T642"><draw:frame draw:z-index="251633664" draw:id="id59" draw:style-name="a59" draw:name="Text Box 17" text:anchor-type="paragraph" svg:x="0in" svg:y="12.43056in" svg:width="6.625in" svg:height="0.5in" style:rel-width="scale" style:rel-height="scale"><draw:text-box draw:chain-next-name="Text Box 17"><text:p text:style-name="內文"/></draw:text-box><svg:title/><svg:desc/></draw:frame></text:span><text:span text:style-name="T643"><draw:frame draw:z-index="251632640" draw:id="id60" draw:style-name="a60" draw:name="Text Box 16" text:anchor-type="paragraph" svg:x="0in" svg:y="12.43056in" svg:width="6.625in" svg:height="0.5in" style:rel-width="scale" style:rel-height="scale"><draw:text-box draw:chain-next-name="Text Box 16"><text:p text:style-name="內文"/></draw:text-box><svg:title/><svg:desc/></draw:frame></text:span><text:span text:style-name="T644"><draw:frame draw:z-index="251631616" draw:id="id61" draw:style-name="a61" draw:name="Text Box 15" text:anchor-type="paragraph" svg:x="0in" svg:y="12.43056in" svg:width="6.625in" svg:height="0.5in" style:rel-width="scale" style:rel-height="scale"><draw:text-box draw:chain-next-name="Text Box 15"><text:p text:style-name="內文"/></draw:text-box><svg:title/><svg:desc/></draw:frame></text:span><text:span text:style-name="T645"><draw:frame draw:z-index="251640832" draw:id="id62" draw:style-name="a62" draw:name="Text Box 24" text:anchor-type="paragraph" svg:x="0in" svg:y="12.43056in" svg:width="6.625in" svg:height="0.5in" style:rel-width="scale" style:rel-height="scale"><draw:text-box draw:chain-next-name="Text Box 24"><text:p text:style-name="內文"/></draw:text-box><svg:title/><svg:desc/></draw:frame></text:span><text:span text:style-name="T646"><draw:frame draw:z-index="251639808" draw:id="id63" draw:style-name="a63" draw:name="Text Box 23" text:anchor-type="paragraph" svg:x="0in" svg:y="12.43056in" svg:width="6.625in" svg:height="0.5in" style:rel-width="scale" style:rel-height="scale"><draw:text-box draw:chain-next-name="Text Box 23"><text:p text:style-name="內文"/></draw:text-box><svg:title/><svg:desc/></draw:frame></text:span><text:span text:style-name="T647"><draw:frame draw:z-index="251638784" draw:id="id64" draw:style-name="a64" draw:name="Text Box 22" text:anchor-type="paragraph" svg:x="0in" svg:y="12.43056in" svg:width="6.625in" svg:height="0.5in" style:rel-width="scale" style:rel-height="scale"><draw:text-box draw:chain-next-name="Text Box 22"><text:p text:style-name="內文"/></draw:text-box><svg:title/><svg:desc/></draw:frame></text:span><text:span text:style-name="T648"><draw:frame draw:z-index="251630592" draw:id="id65" draw:style-name="a65" draw:name="Text Box 14" text:anchor-type="paragraph" svg:x="0in" svg:y="12.43056in" svg:width="6.625in" svg:height="0.5in" style:rel-width="scale" style:rel-height="scale"><draw:text-box draw:chain-next-name="Text Box 14"><text:p text:style-name="內文"/></draw:text-box><svg:title/><svg:desc/></draw:frame></text:span><draw:frame draw:z-index="251626496" draw:id="id66" draw:style-name="a66" draw:name="Text Box 10" text:anchor-type="paragraph" svg:x="0in" svg:y="12.43056in" svg:width="6.625in" svg:height="0.5in" style:rel-width="scale" style:rel-height="scale"><draw:text-box draw:chain-next-name="Text Box 10"><text:p text:style-name="內文"/></draw:text-box><svg:title/><svg:desc/></draw:frame><draw:frame draw:z-index="251625472" draw:id="id67" draw:style-name="a67" draw:name="Text Box 9" text:anchor-type="paragraph" svg:x="0in" svg:y="12.43056in" svg:width="6.625in" svg:height="0.5in" style:rel-width="scale" style:rel-height="scale"><draw:text-box draw:chain-next-name="Text Box 9"><text:p text:style-name="內文"/></draw:text-box><svg:title/><svg:desc/></draw:frame><draw:frame draw:z-index="251624448" draw:id="id68" draw:style-name="a68" draw:name="Text Box 8" text:anchor-type="paragraph" svg:x="0in" svg:y="12.43056in" svg:width="6.625in" svg:height="0.5in" style:rel-width="scale" style:rel-height="scale"><draw:text-box draw:chain-next-name="Text Box 8"><text:p text:style-name="內文"/></draw:text-box><svg:title/><svg:desc/></draw:frame><draw:frame draw:z-index="251623424" draw:id="id69" draw:style-name="a69" draw:name="Text Box 7" text:anchor-type="paragraph" svg:x="0in" svg:y="12.43056in" svg:width="6.625in" svg:height="0.5in" style:rel-width="scale" style:rel-height="scale"><draw:text-box draw:chain-next-name="Text Box 7"><text:p text:style-name="內文"/></draw:text-box><svg:title/><svg:desc/></draw:frame><text:span text:style-name="T649"><draw:frame draw:z-index="251622400" draw:id="id70" draw:style-name="a70" draw:name="Text Box 6" text:anchor-type="paragraph" svg:x="0in" svg:y="12.43056in" svg:width="6.625in" svg:height="0.5in" style:rel-width="scale" style:rel-height="scale"><draw:text-box draw:chain-next-name="Text Box 6"><text:p text:style-name="內文"/></draw:text-box><svg:title/><svg:desc/></draw:frame></text:span><text:span text:style-name="T650"><draw:frame draw:z-index="251621376" draw:id="id71" draw:style-name="a71" draw:name="Text Box 5" text:anchor-type="paragraph" svg:x="0in" svg:y="12.43056in" svg:width="6.625in" svg:height="0.5in" style:rel-width="scale" style:rel-height="scale"><draw:text-box draw:chain-next-name="Text Box 5"><text:p text:style-name="內文"/></draw:text-box><svg:title/><svg:desc/></draw:frame></text:span><text:span text:style-name="T651"><draw:frame draw:z-index="251620352" draw:id="id72" draw:style-name="a72" draw:name="Text Box 4" text:anchor-type="paragraph" svg:x="0in" svg:y="12.43056in" svg:width="6.625in" svg:height="0.5in" style:rel-width="scale" style:rel-height="scale"><draw:text-box draw:chain-next-name="Text Box 4"><text:p text:style-name="內文"/></draw:text-box><svg:title/><svg:desc/></draw:frame></text:span><text:span text:style-name="T652"><draw:frame draw:z-index="251629568" draw:id="id73" draw:style-name="a73" draw:name="Text Box 13" text:anchor-type="paragraph" svg:x="0in" svg:y="12.43056in" svg:width="6.625in" svg:height="0.5in" style:rel-width="scale" style:rel-height="scale"><draw:text-box draw:chain-next-name="Text Box 13"><text:p text:style-name="內文"/></draw:text-box><svg:title/><svg:desc/></draw:frame></text:span><text:span text:style-name="T653"><draw:frame draw:z-index="251628544" draw:id="id74" draw:style-name="a74" draw:name="Text Box 12" text:anchor-type="paragraph" svg:x="0in" svg:y="12.43056in" svg:width="6.625in" svg:height="0.5in" style:rel-width="scale" style:rel-height="scale"><draw:text-box draw:chain-next-name="Text Box 12"><text:p text:style-name="內文"/></draw:text-box><svg:title/><svg:desc/></draw:frame></text:span><text:span text:style-name="T654"><draw:frame draw:z-index="251627520" draw:id="id75" draw:style-name="a75" draw:name="Text Box 11" text:anchor-type="paragraph" svg:x="0in" svg:y="12.43056in" svg:width="6.625in" svg:height="0.5in" style:rel-width="scale" style:rel-height="scale"><draw:text-box draw:chain-next-name="Text Box 11"><text:p text:style-name="內文"/></draw:text-box><svg:title/><svg:desc/></draw:frame></text:span><text:span text:style-name="T655"><draw:frame draw:z-index="251619328" draw:id="id76" draw:style-name="a76" draw:name="Text Box 3" text:anchor-type="paragraph" svg:x="0in" svg:y="12.43056in" svg:width="6.625in" svg:height="0.5in" style:rel-width="scale" style:rel-height="scale"><draw:text-box draw:chain-next-name="Text Box 3"><text:p text:style-name="內文"/></draw:text-box><svg:title/><svg:desc/></draw:frame></text:span><text:span text:style-name="T656"><draw:frame draw:z-index="251618304" draw:id="id77" draw:style-name="a77" draw:name="Text Box 2" text:anchor-type="paragraph" svg:x="0in" svg:y="12.43056in" svg:width="6.625in" svg:height="0.5in" style:rel-width="scale" style:rel-height="scale"><draw:text-box draw:chain-next-name="Text Box 2"><text:p text:style-name="內文"/></draw:text-box><svg:title/><svg:desc/></draw:frame></text:span></text:p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外字集" svg:font-family="華康楷書體W5外字集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6pt" style:font-size-asian="16pt" style:font-size-complex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4854in" text:min-label-width="0.5in" text:list-level-position-and-space-mode="label-alignment">
          <style:list-level-label-alignment text:label-followed-by="listtab" fo:margin-left="0.9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104in" text:min-label-width="0.5in" text:list-level-position-and-space-mode="label-alignment">
          <style:list-level-label-alignment text:label-followed-by="listtab" fo:margin-left="0.91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4" style:num-suffix="." style:num-format="1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7" style:num-suffix="." style:num-format="1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229in" text:min-label-width="0.5in" text:list-level-position-and-space-mode="label-alignment">
          <style:list-level-label-alignment text:label-followed-by="listtab" fo:margin-left="1.0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4" style:num-suffix="." style:num-format="1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7" style:num-suffix="." style:num-format="1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34in" text:min-label-width="0.5in" text:list-level-position-and-space-mode="label-alignment">
          <style:list-level-label-alignment text:label-followed-by="listtab" fo:margin-left="0.7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4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7" style:num-suffix="." style:num-format="1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97in" fo:margin-bottom="0.6888in" fo:margin-right="0.865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  民  請  願  案</dc:title>
    <dc:subject/>
    <meta:initial-creator>user</meta:initial-creator>
    <dc:creator>Windows 使用者</dc:creator>
    <meta:creation-date>2017-08-24T09:45:00Z</meta:creation-date>
    <dc:date>2017-08-24T09:45:00Z</dc:date>
    <meta:print-date>2013-09-18T07:57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1946" meta:character-count="13014" meta:row-count="92" meta:non-whitespace-character-count="11094"/>
  </office:meta>
</office:document-meta>
</file>