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left="-0.0006in" fo:text-indent="-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程序委員會第8屆第4會期第2次會議議事錄</text:p>
      <text:p text:style-name="P4">時 <text:s text:c="3"/>間 <text:s/>中華民國102年9月24日（星期二）下午12時</text:p>
      <text:p text:style-name="P5"><text:s text:c="11"/>2分至12時12分</text:p>
      <text:p text:style-name="P6">地 <text:s text:c="3"/>點 <text:s/>紅樓201會議室</text:p>
      <text:p text:style-name="P7">出席委員 <text:s/>林德福<text:s/><text:s/><text:s/>李貴敏<text:s/><text:s text:c="2"/>薛 <text:s/>凌<text:s/><text:s/><text:s/>尤美女<text:s/><text:s/><text:s/>許忠信 <text:s text:c="186"/></text:p>
      <text:p text:style-name="P8"><text:s text:c="10"/>陳其邁<text:s text:c="3"/>蔡煌瑯<text:s/><text:s/><text:s/>陳鎮湘<text:s/><text:s/><text:s/>詹凱臣<text:s/><text:s text:c="2"/>邱文彥 <text:s text:c="141"/></text:p>
      <text:p text:style-name="P9"><text:s text:c="10"/>廖正井 <text:s text:c="2"/>徐少萍 <text:s text:c="2"/>吳育昇<text:s/><text:s/><text:s/>賴士葆<text:s/><text:s/><text:s/>王育敏 <text:s/></text:p>
      <text:p text:style-name="P10"><text:s text:c="10"/>李應元<text:s/><text:s/><text:s/>林鴻池<text:s/><text:s/><text:s/>田秋堇 <text:s text:c="123"/></text:p>
      <text:p text:style-name="P11">主 <text:s text:c="3"/>席 <text:s/>陳委員其邁</text:p>
      <text:p text:style-name="P12">列 <text:s text:c="3"/>席 <text:s/>議事處高處長明秋</text:p>
      <text:p text:style-name="P13">記 <text:s text:c="3"/>錄 <text:s/>郭秘書明政</text:p>
      <text:p text:style-name="P14">決定事項</text:p>
      <text:p text:style-name="P15"><text:s text:c="2"/>一、審定本院第8屆第4會期第1次全院委員會議事日程。</text:p>
      <text:p text:style-name="P16"><text:s text:c="3"/>【議程討論事項依草案編列通過，編列總統咨，為審計部</text:p>
      <text:p text:style-name="P17"><text:s text:c="5"/>審計長林慶隆任期於本(102)年10月1日屆滿，依據憲法</text:p>
      <text:p text:style-name="P18"><text:s text:c="5"/>第104條規定，提名林慶隆續任審計部審計長，咨請同意</text:p>
      <text:p text:style-name="P19"><text:s text:c="5"/>案。】</text:p>
      <text:p text:style-name="P20">報告事項</text:p>
      <text:p text:style-name="P21"><text:s text:c="2"/>一、宣讀本會第8屆第4會期第1次會議議事錄。</text:p>
      <text:p text:style-name="P22"><text:s text:c="2"/>【本院第8屆第4會期第3次會議議事日程未審定。（主席宣</text:p>
      <text:p text:style-name="P23"><text:s text:c="4"/>告：本（第3）次院會議程草案之編列內容，朝野黨團無法</text:p>
      <text:p text:style-name="P24"><text:s text:c="4"/>達成共識，援例將本次議程草案提報院會處理；散會。</text:p>
      <text:p text:style-name="P25"><text:s text:c="4"/>李委員應元提議：對行政院院長施政報告，繼續質詢事項，</text:p>
      <text:p text:style-name="P26"><text:s text:c="4"/>建議刪除，朝野黨團未達成共識。】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388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46:00Z</meta:creation-date>
    <dc:date>2017-08-24T09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