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77in" text:min-label-width="0.5in" text:list-level-position-and-space-mode="label-alignment">
          <style:list-level-label-alignment text:label-followed-by="listtab" fo:margin-left="0.9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3333in"/>
        </style:tab-stops>
      </style:paragraph-properties>
    </style:style>
    <style:style style:name="P4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line-height="0.25in">
        <style:tab-stops>
          <style:tab-stop style:type="left" style:position="0.3333in"/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73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line-height="0.25in">
        <style:tab-stops>
          <style:tab-stop style:type="left" style:position="0.3333in"/>
          <style:tab-stop style:type="left" style:position="1.0833in"/>
        </style:tab-stops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break-before="page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25in" fo:text-indent="0.1944in">
        <style:tab-stops>
          <style:tab-stop style:type="left" style:position="0.25in"/>
          <style:tab-stop style:type="left" style:position="0.375in"/>
          <style:tab-stop style:type="left" style:position="0.6666in"/>
          <style:tab-stop style:type="left" style:position="0.7875in"/>
        </style:tab-stops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text-align="start" fo:line-height="0.25in" fo:margin-left="0in" fo:text-indent="-0.0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  <style:tab-stop style:type="left" style:position="0.6666in"/>
        </style:tab-stops>
      </style:paragraph-properties>
    </style:style>
    <style:style style:name="T11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1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25in" fo:text-indent="0.0333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25in" fo:text-indent="0.1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line-height="0.25in" fo:text-indent="0.0333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text-align="start" fo:line-height="0.25in" fo:margin-left="0.0756in" fo:text-indent="-0.0756in">
        <style:tab-stops>
          <style:tab-stop style:type="left" style:position="0.0229in"/>
          <style:tab-stop style:type="left" style:position="0.1743in"/>
          <style:tab-stop style:type="left" style:position="0.2993in"/>
          <style:tab-stop style:type="left" style:position="0.5909in"/>
        </style:tab-stops>
      </style:paragraph-properties>
    </style:style>
    <style:style style:name="T12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25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0715in" fo:text-indent="-0.025in">
        <style:tab-stops>
          <style:tab-stop style:type="left" style:position="0.027in"/>
          <style:tab-stop style:type="left" style:position="0.1784in"/>
          <style:tab-stop style:type="left" style:position="0.3034in"/>
          <style:tab-stop style:type="left" style:position="0.5951in"/>
        </style:tab-stops>
      </style:paragraph-properties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0.0034in" fo:text-indent="-0.068in">
        <style:tab-stops>
          <style:tab-stop style:type="left" style:position="0.0951in"/>
          <style:tab-stop style:type="left" style:position="0.2465in"/>
          <style:tab-stop style:type="left" style:position="0.4145in"/>
          <style:tab-stop style:type="left" style:position="0.4437in"/>
          <style:tab-stop style:type="left" style:position="0.5875in"/>
        </style:tab-stops>
      </style:paragraph-properties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line-height="0.25in" fo:margin-left="0.0333in" fo:text-indent="-0.0333in">
        <style:tab-stops>
          <style:tab-stop style:type="left" style:position="0.2166in"/>
          <style:tab-stop style:type="left" style:position="0.3847in"/>
          <style:tab-stop style:type="left" style:position="0.4138in"/>
          <style:tab-stop style:type="left" style:position="0.5576in"/>
        </style:tab-stops>
      </style:paragraph-properties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fo:line-height="0.25in" fo:text-indent="0.0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line-height="0.25in" fo:text-indent="0.0152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text-align="start" fo:line-height="0.25in" fo:text-indent="0.0409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 fo:margin-left="0.0006in" fo:text-indent="-0.0875in">
        <style:tab-stops>
          <style:tab-stop style:type="left" style:position="0.2493in"/>
          <style:tab-stop style:type="left" style:position="0.4173in"/>
          <style:tab-stop style:type="left" style:position="0.4465in"/>
          <style:tab-stop style:type="left" style:position="0.5902in"/>
        </style:tab-stops>
      </style:paragraph-properties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line-height="0.25in" fo:margin-left="-0.0013in" fo:text-indent="-0.0097in">
        <style:tab-stops>
          <style:tab-stop style:type="left" style:position="0.2513in"/>
          <style:tab-stop style:type="left" style:position="0.4194in"/>
          <style:tab-stop style:type="left" style:position="0.4486in"/>
          <style:tab-stop style:type="left" style:position="0.5923in"/>
          <style:tab-stop style:type="left" style:position="0.6909in"/>
        </style:tab-stops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break-before="page"/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line-height="0.2916in" fo:margin-left="0.0979in">
        <style:tab-stops/>
      </style:paragraph-properties>
    </style:style>
    <style:style style:name="P156" style:parent-style-name="內文" style:family="paragraph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line-height="0.2916in" fo:margin-left="0.0979in">
        <style:tab-stops/>
      </style:paragraph-properties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line-height="0.25in" fo:margin-left="0.0979in">
        <style:tab-stops/>
      </style:paragraph-properties>
      <style:text-properties style:font-name="標楷體" fo:font-size="14pt" style:font-size-asian="14pt" style:font-size-complex="14pt"/>
    </style:style>
    <style:style style:name="TableColumn164" style:family="table-column">
      <style:table-column-properties style:column-width="1.0597in"/>
    </style:style>
    <style:style style:name="TableColumn165" style:family="table-column">
      <style:table-column-properties style:column-width="0.593in"/>
    </style:style>
    <style:style style:name="TableColumn166" style:family="table-column">
      <style:table-column-properties style:column-width="4.6659in"/>
    </style:style>
    <style:style style:name="Table163" style:family="table">
      <style:table-properties style:width="6.3187in" fo:margin-left="0.1916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230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246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33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 fo:line-height="0.2777in"/>
    </style:style>
    <style:style style:name="T398" style:parent-style-name="預設段落字型" style:family="text">
      <style:text-properties style:font-name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777in" fo:margin-left="-0.0416in">
        <style:tab-stops/>
      </style:paragraph-properties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405" style:parent-style-name="內文" style:family="paragraph">
      <style:paragraph-properties fo:break-before="page"/>
    </style:style>
    <style:style style:name="TableColumn407" style:family="table-column">
      <style:table-column-properties style:column-width="1.0597in"/>
    </style:style>
    <style:style style:name="TableColumn408" style:family="table-column">
      <style:table-column-properties style:column-width="0.593in"/>
    </style:style>
    <style:style style:name="TableColumn409" style:family="table-column">
      <style:table-column-properties style:column-width="4.6659in"/>
    </style:style>
    <style:style style:name="Table406" style:family="table">
      <style:table-properties style:width="6.3187in" fo:margin-left="0.1916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426" style:parent-style-name="預設段落字型" style:family="text">
      <style:text-properties style:font-name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fo:font-size="14pt" style:font-size-asian="14pt" style:font-size-complex="14pt"/>
    </style:style>
    <style:style style:name="P435" style:parent-style-name="內文" style:family="paragraph">
      <style:paragraph-properties fo:line-height="0.25in"/>
    </style:style>
    <style:style style:name="P436" style:parent-style-name="內文" style:family="paragraph">
      <style:text-properties fo:font-size="21pt" style:font-size-asian="21pt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內文" style:family="paragraph">
      <style:paragraph-properties fo:line-height="0.25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</style:style>
    <style:style style:name="T45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5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7708in" fo:min-height="0.82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立法院程序委員會第8屆第4會期第3次會議議事錄</text:p>
      <text:p text:style-name="P4">時 <text:s text:c="3"/>間 <text:s/>中華民國102年10月1日（星期二）下午12時4分至12</text:p>
      <text:p text:style-name="P5"><text:s text:c="10"/>時27分</text:p>
      <text:p text:style-name="P6">地 <text:s text:c="3"/>點 <text:s/>紅樓201會議室</text:p>
      <text:p text:style-name="P7">出席委員 <text:s/>李貴敏<text:s/><text:s/><text:s/>賴士葆 <text:s/><text:s/>廖正井 <text:s/><text:s/>林鴻池<text:s/><text:s/><text:s/>陳鎮湘<text:s/><text:s/><text:s/>林德福 <text:s text:c="200"/></text:p>
      <text:p text:style-name="P8"><text:s text:c="10"/>徐少萍 <text:s/><text:s/>邱文彥 <text:s/><text:s/>許忠信 <text:s/><text:s/>詹凱臣 <text:s/><text:s/>吳育昇 <text:s/><text:s/>吳宜臻 <text:s text:c="148"/></text:p>
      <text:p text:style-name="P9"><text:s text:c="10"/>王育敏<text:s/><text:s/><text:s/>田秋堇 <text:s/><text:s/>陳其邁 <text:s/><text:s/>尤美女<text:s/><text:s/><text:s/>薛 <text:s/>凌 <text:s text:c="138"/></text:p>
      <text:p text:style-name="P10">主 <text:s text:c="3"/>席 <text:s/>吳委員育昇</text:p>
      <text:p text:style-name="P11">列 <text:s text:c="3"/>席 <text:s/>議事處高處長明秋</text:p>
      <text:p text:style-name="P12">記 <text:s text:c="3"/>錄 <text:s/>郭秘書明政</text:p>
      <text:p text:style-name="P13">報告事項</text:p>
      <text:p text:style-name="P14"><text:s text:c="2"/>一、宣讀本會第8屆第4會期第2次會議議事錄。</text:p>
      <text:p text:style-name="P15">決定事項</text:p>
      <text:p text:style-name="P16"><text:s text:c="2"/>一、審定本院第8屆第4會期第4次會議議事日程。【議程草案報告</text:p>
      <text:p text:style-name="P17"><text:span text:style-name="T18"><text:s text:c="6"/></text:span><text:span text:style-name="T19">事項</text:span><text:span text:style-name="T20"></text:span><text:span text:style-name="T21">、</text:span><text:span text:style-name="T22"></text:span><text:span text:style-name="T23">、</text:span><text:span text:style-name="T24"></text:span><text:span text:style-name="T25">、</text:span><text:span text:style-name="T26"></text:span><text:span text:style-name="T27">、</text:span><text:span text:style-name="T28"></text:span><text:span text:style-name="T29">、</text:span><text:span text:style-name="T30"></text:span><text:span text:style-name="T31">、</text:span><text:span text:style-name="T32"></text:span><text:span text:style-name="T33">等7案暫緩編列（見表決事項</text:span></text:p>
      <text:p text:style-name="P34"><text:s text:c="7"/>1），其餘各案均照議程草案編列通過；各黨團提議增列部分：</text:p>
      <text:p text:style-name="P35"><text:s text:c="6"/>（國民黨黨團）委員江啟臣等18人擬具「糧食管理法第十四條</text:p>
      <text:p text:style-name="P36"><text:span text:style-name="T37"><text:s text:c="7"/></text:span><text:span text:style-name="T38">之一及第十八條條文修正草案」等28案（其中</text:span><text:span text:style-name="T39"></text:span><text:span text:style-name="T40">行政院函送中</text:span></text:p>
      <text:p text:style-name="P41"><text:s text:c="7"/>央選舉委員會委員提名名單改列為議程報告事項）、（民進黨</text:p>
      <text:p text:style-name="P42"><text:span text:style-name="T43"><text:s text:c="7"/></text:span><text:span text:style-name="T44">黨團）</text:span><text:span text:style-name="T45"></text:span><text:span text:style-name="T46">委員管碧玲等21人擬具「通訊保障及監察法部分條文</text:span></text:p>
      <text:p text:style-name="P47"><text:span text:style-name="T48"><text:s text:c="7"/></text:span><text:span text:style-name="T49">修正草案」及（台灣團結聯盟黨團）</text:span><text:span text:style-name="T50"></text:span><text:span text:style-name="T51">台灣團結聯盟黨團擬具「兵</text:span></text:p>
      <text:p text:style-name="P52"><text:s text:c="7"/>役法施行法第三十條條文修正草案」，共計30案照案通過，其</text:p>
      <text:p text:style-name="P53"><text:s text:c="7"/>餘28案暫緩編列。</text:p>
      <text:p text:style-name="P54"><text:span text:style-name="T55"><text:s text:c="6"/></text:span><text:span text:style-name="T56"><text:s/></text:span><text:span text:style-name="T57">編列對行政院院長施政報告，繼續質詢。</text:span></text:p>
      <text:p text:style-name="P58"><text:s text:c="6"/><text:s/>表決事項：</text:p>
      <text:p text:style-name="P59"><text:span text:style-name="T60"><text:s text:c="8"/>1、</text:span><text:span text:style-name="T61">李委員貴敏提議：議程草案報告事項</text:span><text:span text:style-name="T62"></text:span><text:span text:style-name="T63">、</text:span><text:span text:style-name="T64"></text:span><text:span text:style-name="T65">、</text:span><text:span text:style-name="T66"></text:span><text:span text:style-name="T67">、</text:span><text:span text:style-name="T68"></text:span><text:span text:style-name="T69">、</text:span><text:span text:style-name="T70"></text:span><text:span text:style-name="T71">、</text:span></text:p>
      <text:p text:style-name="P72"><text:span text:style-name="T73"><text:s text:c="11"/></text:span><text:span text:style-name="T74"></text:span><text:span text:style-name="T75">、</text:span><text:span text:style-name="T76"></text:span><text:span text:style-name="T77">、（報告事項增列部分）</text:span><text:span text:style-name="T78"></text:span><text:span text:style-name="T79">至</text:span><text:span text:style-name="T80"></text:span><text:span text:style-name="T81">、</text:span><text:span text:style-name="T82"></text:span><text:span text:style-name="T83">至</text:span><text:span text:style-name="T84"></text:span><text:span text:style-name="T85">等35案暫</text:span></text:p>
      <text:p text:style-name="P86"><text:s text:c="11"/>緩編列議程報告事項（如附件一）；（報告事項增列部分）</text:p>
      <text:p text:style-name="P87"><text:s text:c="9"/>行政院函送中央選舉委員會委員提名名單，張博雅為委員並</text:p>
      <text:p text:style-name="P88"><text:s text:c="11"/>為主任委員、劉義周為委員並為副主任委員、劉宗德、潘維</text:p>
      <text:p text:style-name="P89"><text:s text:c="11"/>大、陳國祥及仉桂美均為委員，請同意案改列為議程報告事</text:p>
      <text:p text:style-name="P90"><text:s text:c="11"/>項。（經表決結果，在場委員16人，贊成者10人，反對</text:p>
      <text:p text:style-name="P91"><text:s text:c="11"/>者6人，照案通過。）</text:p>
      <text:p text:style-name="P92"><text:s text:c="8"/>2、陳委員其邁等6人提議：針對本次議程草案所列「對行政院</text:p>
      <text:p text:style-name="P93"><text:s text:c="3"/><text:s text:c="8"/>院長施政報告，繼續質詢」事項，請暫緩編列。</text:p>
      <text:p text:style-name="P94"><text:s text:c="3"/><text:s text:c="8"/>決定：本案不通過。（經表決結果，在場委員16人，贊成</text:p>
      <text:p text:style-name="P95"><text:s text:c="9"/><text:s text:c="2"/>者6人，反對者10人，少數不通過。）</text:p>
      <text:p text:style-name="P96"><text:s text:c="3"/></text:p>
      <text:soft-page-break/>
      <text:p text:style-name="P97"><text:s text:c="3"/>二、請願案件</text:p>
      <text:p text:style-name="P98"><text:span text:style-name="T99"><text:s text:c="5"/></text:span><text:span text:style-name="T100"></text:span><text:span text:style-name="T101">函送本院相關委員會審查</text:span><text:span text:style-name="T102">（共</text:span><text:span text:style-name="T103">2</text:span><text:span text:style-name="T104">案）</text:span></text:p>
      <text:p text:style-name="P105"><text:s text:c="3"/>（第1案及第2案，送請內政委員會審查）</text:p>
      <text:p text:style-name="P106"><text:s text:c="4"/><text:s text:c="3"/><text:s/>1、◎◎◎為建議廢除「耕地三七五減租條例」案。</text:p>
      <text:p text:style-name="P107"><text:s text:c="2"/><text:s/><text:s/><text:s text:c="3"/><text:s/>2、◎◎◎為建請於本會期廢除「土地徵收條例」第4條、第</text:p>
      <text:p text:style-name="P108"><text:s text:c="12"/>37條及第48條條文，以杜強徵農地之惡劣手段連續發生案。</text:p>
      <text:p text:style-name="P109"><text:span text:style-name="T110"><text:s text:c="5"/></text:span><text:span text:style-name="T111"></text:span><text:span text:style-name="T112">依請願法第四條之規定，第1案</text:span><text:span text:style-name="T113">至</text:span><text:span text:style-name="T114">第</text:span><text:span text:style-name="T115">4</text:span><text:span text:style-name="T116">案係屬應提起訴訟之事項，</text:span></text:p>
      <text:p text:style-name="P117"><text:s text:c="3"/><text:s text:c="4"/>未便受理，函復請願人。</text:p>
      <text:p text:style-name="P118"><text:s text:c="2"/><text:s text:c="3"/><text:s/>1、◎◎◎為控告張雅音等瀆職，並聲請移轉管轄權於特偵組案。</text:p>
      <text:p text:style-name="P119"><text:s text:c="3"/><text:s/><text:s text:c="3"/><text:s/>2、◎◎◎為不服最高法院民事裁定100年度台抗字第923號再</text:p>
      <text:p text:style-name="P120"><text:s text:c="7"/><text:s/><text:s text:c="2"/>提出抗告案。</text:p>
      <text:p text:style-name="P121"><text:s text:c="4"/><text:s/><text:s text:c="2"/><text:s/>3、◎◎◎為有關欠稅事提出異議案。</text:p>
      <text:p text:style-name="P122"><text:s text:c="5"/><text:s text:c="2"/><text:s/>4、◎◎◎為有關102年度聲字第931號案件陳情案。</text:p>
      <text:p text:style-name="P123"><text:span text:style-name="T124"><text:s text:c="5"/></text:span><text:span text:style-name="T125"></text:span><text:span text:style-name="T126">依「立法院職權行使法」第六十五條第二項規定，第1案</text:span><text:span text:style-name="T127">至</text:span><text:span text:style-name="T128">第</text:span></text:p>
      <text:p text:style-name="P129"><text:s text:c="7"/>10案，函轉權責機關處理逕復，並副知請願人。</text:p>
      <text:p text:style-name="P130"><text:s text:c="5"/><text:s text:c="3"/>1、◎◎◎為建請就畸零地合併使用研議標準作業程序(SOP)，以</text:p>
      <text:p text:style-name="P131"><text:s text:c="7"/><text:s text:c="2"/><text:s/>避免合併後之水災發生案。（函轉內政部）<text:s text:c="5"/></text:p>
      <text:p text:style-name="P132"><text:s text:c="4"/><text:s text:c="2"/><text:s/>2、◎◎◎為有關本人服務台汽公司退休後，再任光榮國中守衛</text:p>
      <text:p text:style-name="P133"><text:s text:c="8"/><text:s text:c="2"/>之工資問題陳情案。（函轉交通部）</text:p>
      <text:p text:style-name="P134"><text:s text:c="4"/><text:s text:c="2"/><text:s/>3、◎◎◎為有關「天王補心丹等22項中藥傳統製劑含異常物質</text:p>
      <text:p text:style-name="P135"><text:s text:c="10"/>限量標準及其適用範圍」之預告，表達最強烈之抗議，為避</text:p>
      <text:p text:style-name="P136"><text:s text:c="10"/>免本產業面臨崩潰之嚴重性，呼籲懸崖勒馬勿公告實施案。</text:p>
      <text:p text:style-name="P137"><text:s text:c="10"/>（函轉衛生福利部）<text:s text:c="4"/></text:p>
      <text:p text:style-name="P138"><text:s text:c="4"/><text:s text:c="2"/><text:s/>4、◎◎◎為有關「農業發展條例」第十條之立法疑義，陳請釋</text:p>
      <text:p text:style-name="P139"><text:s text:c="8"/><text:s text:c="2"/>疑案。（函轉行政院農業委員會）</text:p>
      <text:p text:style-name="P140"><text:s text:c="5"/><text:s text:c="2"/>5、◎◎◎為有關申請辦理九二一震災家園重建專案貸款補貼利</text:p>
      <text:p text:style-name="P141"><text:s text:c="8"/><text:s text:c="2"/>息差額再陳情案。（函轉金融監督管理委員會）</text:p>
      <text:p text:style-name="P142"><text:s text:c="4"/><text:s text:c="2"/><text:s/>6、◎◎◎為建議「民事訴訟法」之訴訟救助資格認定標準能透</text:p>
      <text:p text:style-name="P143"><text:s text:c="7"/><text:s text:c="2"/><text:s/>明化，不要由法官自由心證或用一些平民看不懂之語言裁定</text:p>
      <text:p text:style-name="P144"><text:s text:c="8"/><text:s text:c="2"/>案。（函轉司法院）</text:p>
      <text:p text:style-name="P145"><text:s text:c="4"/><text:s text:c="2"/><text:s/>7、◎◎◎為對退休事件，其中關於海軍年資不予採計部分提出</text:p>
      <text:p text:style-name="P146"><text:s text:c="8"/><text:s text:c="2"/>陳情案。（函轉銓敘部）</text:p>
      <text:p text:style-name="P147"><text:s text:c="4"/><text:s text:c="2"/><text:s/>8、◎◎◎為新北市三重區重新橋下河堤跳蚤市場，每天約有</text:p>
      <text:p text:style-name="P148"><text:s text:c="8"/><text:s text:c="2"/>1、20輛以上的機車無違規停車事實，卻遭三重分局與拖吊</text:p>
      <text:p text:style-name="P149"><text:s text:c="8"/><text:s text:c="2"/>場勾結違法拖吊事陳情案。（函轉新北市政府）<text:s text:c="2"/></text:p>
      <text:p text:style-name="P150"><text:s text:c="6"/><text:s text:c="2"/>9<text:s/>、◎◎◎為有關南投縣竹山鎮枋平段647號違章建築及是否</text:p>
      <text:p text:style-name="P151"><text:s text:c="8"/><text:s text:c="2"/>佔用國有水利地，請查明案。（函轉南投縣政府）</text:p>
      <text:p text:style-name="P152"><text:s text:c="4"/><text:s text:c="2"/>10、◎◎◎為有關恆春鎮大樹房段340-26及302-56兩筆土地，</text:p>
      <text:p text:style-name="P153"><text:s text:c="7"/><text:s text:c="2"/><text:s/>請依法分割及變更地目還地於民案。（函轉屏東縣政府）<text:s text:c="3"/><text:s text:c="3"/></text:p>
      <text:p text:style-name="P154"/>
      <text:p text:style-name="P155"><draw:frame draw:z-index="251656192" draw:id="id0" draw:style-name="a0" draw:name="Text Box 39" text:anchor-type="paragraph" svg:x="5.59861in" svg:y="-0.61389in" svg:width="0.82708in" svg:height="0.47708in" style:rel-width="scale" style:rel-height="scale"><draw:text-box draw:chain-next-name="Text Box 39"><text:p text:style-name="P156">附件一</text:p></draw:text-box><svg:title/><svg:desc/></draw:frame><draw:frame draw:z-index="251672576" draw:id="id1" draw:style-name="a1" draw:name="Text Box 55" text:anchor-type="paragraph" svg:x="0in" svg:y="12.43056in" svg:width="6.625in" svg:height="0.5in" style:rel-width="scale" style:rel-height="scale"><draw:text-box draw:chain-next-name="Text Box 55"><text:p text:style-name="內文"/></draw:text-box><svg:title/><svg:desc/></draw:frame><draw:frame draw:z-index="251671552" draw:id="id2" draw:style-name="a2" draw:name="Text Box 54" text:anchor-type="paragraph" svg:x="0in" svg:y="12.43056in" svg:width="6.625in" svg:height="0.5in" style:rel-width="scale" style:rel-height="scale"><draw:text-box draw:chain-next-name="Text Box 54"><text:p text:style-name="內文"/></draw:text-box><svg:title/><svg:desc/></draw:frame><draw:frame draw:z-index="251670528" draw:id="id3" draw:style-name="a3" draw:name="Text Box 53" text:anchor-type="paragraph" svg:x="0in" svg:y="12.43056in" svg:width="6.625in" svg:height="0.5in" style:rel-width="scale" style:rel-height="scale"><draw:text-box draw:chain-next-name="Text Box 53"><text:p text:style-name="內文"/></draw:text-box><svg:title/><svg:desc/></draw:frame><draw:frame draw:z-index="251669504" draw:id="id4" draw:style-name="a4" draw:name="Text Box 52" text:anchor-type="paragraph" svg:x="0in" svg:y="12.43056in" svg:width="6.625in" svg:height="0.5in" style:rel-width="scale" style:rel-height="scale"><draw:text-box draw:chain-next-name="Text Box 52"><text:p text:style-name="內文"/></draw:text-box><svg:title/><svg:desc/></draw:frame><draw:frame draw:z-index="251668480" draw:id="id5" draw:style-name="a5" draw:name="Text Box 51" text:anchor-type="paragraph" svg:x="0in" svg:y="12.43056in" svg:width="6.625in" svg:height="0.5in" style:rel-width="scale" style:rel-height="scale"><draw:text-box draw:chain-next-name="Text Box 51"><text:p text:style-name="內文"/></draw:text-box><svg:title/><svg:desc/></draw:frame><draw:frame draw:z-index="251667456" draw:id="id6" draw:style-name="a6" draw:name="Text Box 50" text:anchor-type="paragraph" svg:x="0in" svg:y="12.43056in" svg:width="6.625in" svg:height="0.5in" style:rel-width="scale" style:rel-height="scale"><draw:text-box draw:chain-next-name="Text Box 50"><text:p text:style-name="內文"/></draw:text-box><svg:title/><svg:desc/></draw:frame><draw:frame draw:z-index="251666432" draw:id="id7" draw:style-name="a7" draw:name="Text Box 49" text:anchor-type="paragraph" svg:x="0in" svg:y="12.43056in" svg:width="6.625in" svg:height="0.5in" style:rel-width="scale" style:rel-height="scale"><draw:text-box draw:chain-next-name="Text Box 49"><text:p text:style-name="內文"/></draw:text-box><svg:title/><svg:desc/></draw:frame><draw:frame draw:z-index="251675648" draw:id="id8" draw:style-name="a8" draw:name="Text Box 58" text:anchor-type="paragraph" svg:x="0in" svg:y="12.43056in" svg:width="6.625in" svg:height="0.5in" style:rel-width="scale" style:rel-height="scale"><draw:text-box draw:chain-next-name="Text Box 58"><text:p text:style-name="內文"/></draw:text-box><svg:title/><svg:desc/></draw:frame><draw:frame draw:z-index="251674624" draw:id="id9" draw:style-name="a9" draw:name="Text Box 57" text:anchor-type="paragraph" svg:x="0in" svg:y="12.43056in" svg:width="6.625in" svg:height="0.5in" style:rel-width="scale" style:rel-height="scale"><draw:text-box draw:chain-next-name="Text Box 57"><text:p text:style-name="內文"/></draw:text-box><svg:title/><svg:desc/></draw:frame><draw:frame draw:z-index="251673600" draw:id="id10" draw:style-name="a10" draw:name="Text Box 56" text:anchor-type="paragraph" svg:x="0in" svg:y="12.43056in" svg:width="6.625in" svg:height="0.5in" style:rel-width="scale" style:rel-height="scale"><draw:text-box draw:chain-next-name="Text Box 56"><text:p text:style-name="內文"/></draw:text-box><svg:title/><svg:desc/></draw:frame><draw:frame draw:z-index="251660288" draw:id="id11" draw:style-name="a11" draw:name="Text Box 43" text:anchor-type="paragraph" svg:x="0in" svg:y="12.43056in" svg:width="6.625in" svg:height="0.5in" style:rel-width="scale" style:rel-height="scale"><draw:text-box draw:chain-next-name="Text Box 43"><text:p text:style-name="內文"/></draw:text-box><svg:title/><svg:desc/></draw:frame><text:span text:style-name="T157">第8屆第4會期第4次會議議程草案報告事項及增列部分暫緩編列者</text:span></text:p>
      <text:p text:style-name="P158"><text:span text:style-name="T159">（李</text:span><text:span text:style-name="T160">委</text:span><text:span text:style-name="T161">員貴敏提議）：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案號</text:p>
          </table:table-cell>
          <table:table-cell table:style-name="TableCell172">
            <text:p text:style-name="P173">法案名稱</text:p>
          </table:table-cell>
        </table:table-row>
        <table:table-row table:style-name="TableRow174">
          <table:table-cell table:style-name="TableCell175">
            <text:p text:style-name="P176">草案報告事項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委員段宜康等27人擬具「臺灣地區與大地區人民關係條例第五條及第五條之三條文修正草案」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委員尤美女等24人擬具「臺灣地區與大地區人民關係條例第四條之二、第五條及第九十五條條文修正草案」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委員尤美女等27人擬具「立法院組織法第三條及第十三條條文修正草案」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>委員尤美女等21人擬具「公職人員選舉罷免法第七十三條及第九十條條文修正草案」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8</text:p>
          </table:table-cell>
          <table:table-cell table:style-name="TableCell207">
            <text:p text:style-name="P208">委員許添財等19人擬具「公職人員選舉罷免法第七十三條條文修正草案」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26</text:p>
          </table:table-cell>
          <table:table-cell table:style-name="TableCell214">
            <text:p text:style-name="P215">委員李俊俋等19人擬具「軍事審判法第一條、第十八條及第五十條條文修正草案」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27</text:p>
          </table:table-cell>
          <table:table-cell table:style-name="TableCell221">
            <text:p text:style-name="P222">委員李俊俋等31人擬具「中華民國憲法增修條文第四條、第四條之一及第七條條文修正草案」</text:p>
          </table:table-cell>
        </table:table-row>
        <table:table-row table:style-name="TableRow223">
          <table:table-cell table:style-name="TableCell224">
            <text:p text:style-name="P225">民進黨黨 <text:s/>團增列</text:p>
          </table:table-cell>
          <table:table-cell table:style-name="TableCell226">
            <text:p text:style-name="P227">29</text:p>
          </table:table-cell>
          <table:table-cell table:style-name="TableCell228">
            <text:p text:style-name="P229"><text:span text:style-name="T230">本院</text:span><text:span text:style-name="T231">民進黨黨團擬具「政黨及其附隨組織取得財產清查及處理條例草案」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委員李應元等24人擬具「立法院程序委員會組織規程第五條條文修正草案」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31</text:p>
          </table:table-cell>
          <table:table-cell table:style-name="TableCell244">
            <text:p text:style-name="P245"><text:span text:style-name="T246">委員蕭美琴等25人擬具「難民法草案」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32</text:p>
          </table:table-cell>
          <table:table-cell table:style-name="TableCell252">
            <text:p text:style-name="P253">委員鄭麗君等20人擬具「國家安全法第九條條文修正草案」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33</text:p>
          </table:table-cell>
          <table:table-cell table:style-name="TableCell259">
            <text:p text:style-name="P260">委員鄭麗君等20人擬具「立法院各委員會組織法第八條條文修正草案」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34</text:p>
          </table:table-cell>
          <table:table-cell table:style-name="TableCell266">
            <text:p text:style-name="P267">委員姚文智等20人擬具「國家安全法第九條條文修正草案」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35</text:p>
          </table:table-cell>
          <table:table-cell table:style-name="TableCell273">
            <text:p text:style-name="P274">委員邱議瑩等20人擬具「立法院組織法刪除第七條條文草案」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36</text:p>
          </table:table-cell>
          <table:table-cell table:style-name="TableCell280">
            <text:p text:style-name="P281">委員邱議瑩等20人擬廢止「立法院程序委員會組織規程」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37</text:p>
          </table:table-cell>
          <table:table-cell table:style-name="TableCell287">
            <text:p text:style-name="P288">委員邱議瑩等20人擬具「立法院職權行使法部分條文修正草案」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38</text:p>
          </table:table-cell>
          <table:table-cell table:style-name="TableCell294">
            <text:p text:style-name="P295">委員邱議瑩等20人擬具「立法院議事規則部分條文修正草案」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39</text:p>
          </table:table-cell>
          <table:table-cell table:style-name="TableCell301">
            <text:p text:style-name="P302">委員陳明文等22人擬具「中資來台投資管理條例草案」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委員薛凌等19人擬具「立法院職權行使法第六十條條文修正草案」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41</text:p>
          </table:table-cell>
          <table:table-cell table:style-name="TableCell315">
            <text:p text:style-name="P316">委員尤美女等22人擬具「政治檔案法草案」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42</text:p>
          </table:table-cell>
          <table:table-cell table:style-name="TableCell322">
            <text:p text:style-name="P323">委員李俊俋等16人擬具「中華民國總統府組織法第十六條條文修正草案」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43</text:p>
          </table:table-cell>
          <table:table-cell table:style-name="TableCell329">
            <text:p text:style-name="P330">委員李俊俋等16人擬具「審計法第三十四條條文修正草案」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44</text:p>
          </table:table-cell>
          <table:table-cell table:style-name="TableCell336">
            <text:p text:style-name="P337"><text:span text:style-name="T338">委員李俊俋等16人擬具「立法委員行為法部分條文修正草案」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45</text:p>
          </table:table-cell>
          <table:table-cell table:style-name="TableCell344">
            <text:p text:style-name="P345">委員李俊俋等17人擬具「立法院各委員會組織法第九條條文修正草案」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46</text:p>
          </table:table-cell>
          <table:table-cell table:style-name="TableCell351">
            <text:p text:style-name="P352">委員李俊俋等17人擬具「立法院議事規則刪除第六十一條條文草案」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47</text:p>
          </table:table-cell>
          <table:table-cell table:style-name="TableCell358">
            <text:p text:style-name="P359">委員姚文智等21人擬具「臺灣與中國締結協議處理條例草案」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48</text:p>
          </table:table-cell>
          <table:table-cell table:style-name="TableCell365">
            <text:p text:style-name="P366">委員鄭麗君等22人擬具「臺灣電力公司龍門核能電廠停建特別條例草案」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49</text:p>
          </table:table-cell>
          <table:table-cell table:style-name="TableCell372">
            <text:p text:style-name="P373">委員陳其邁等26人擬具「立法院組織法第三條及第十三條條文修正草案」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>委員陳其邁等26人擬具「公職人員選舉罷免法第七十三條條文修正草案」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51</text:p>
          </table:table-cell>
          <table:table-cell table:style-name="TableCell386">
            <text:p text:style-name="P387">委員林佳龍等25人擬具「立法院組織法第三條條文修正草案」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52</text:p>
          </table:table-cell>
          <table:table-cell table:style-name="TableCell393">
            <text:p text:style-name="P394">委員林佳龍等28人擬具「公職人員選舉罷免法第七十三條條文修正草案」</text:p>
          </table:table-cell>
        </table:table-row>
        <table:table-row table:style-name="TableRow395">
          <table:table-cell table:style-name="TableCell396">
            <text:p text:style-name="P397"><text:span text:style-name="T398">台灣團結聯盟黨團增列</text:span></text:p>
          </table:table-cell>
          <table:table-cell table:style-name="TableCell399">
            <text:p text:style-name="P400">54</text:p>
          </table:table-cell>
          <table:table-cell table:style-name="TableCell401">
            <text:p text:style-name="P402"><text:span text:style-name="T403">本院台灣團結聯盟黨團擬具</text:span><text:span text:style-name="T404">「立法院職權行使法部分條文修正草案」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55</text:p>
          </table:table-cell>
          <table:table-cell table:style-name="TableCell415">
            <text:p text:style-name="P416"><text:span text:style-name="T417">本院台灣團結聯盟黨團擬具</text:span><text:span text:style-name="T418">「立法院職權行使法第三十七條、第四十三條及第四十四條之一條文修正草案」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56</text:p>
          </table:table-cell>
          <table:table-cell table:style-name="TableCell424">
            <text:p text:style-name="P425"><text:span text:style-name="T426">本院台灣團結聯盟黨團擬具</text:span><text:span text:style-name="T427">「臺灣地區與大地區人民關係條例第二十六條條文修正草案」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57</text:p>
          </table:table-cell>
          <table:table-cell table:style-name="TableCell433">
            <text:p text:style-name="P434">本院台灣團結聯盟黨團擬廢止「戰士授田憑據處理條例」</text:p>
          </table:table-cell>
        </table:table-row>
      </table:table>
      <text:p text:style-name="P435"><draw:frame draw:z-index="251652096" draw:id="id12" draw:style-name="a12" draw:name="Text Box 35" text:anchor-type="paragraph" svg:x="0in" svg:y="12.68056in" svg:width="6.625in" svg:height="0.5in" style:rel-width="scale" style:rel-height="scale"><draw:text-box draw:chain-next-name="Text Box 35"><text:p text:style-name="內文"/></draw:text-box><svg:title/><svg:desc/></draw:frame><draw:frame draw:z-index="251653120" draw:id="id13" draw:style-name="a13" draw:name="Text Box 36" text:anchor-type="paragraph" svg:x="0in" svg:y="12.68056in" svg:width="6.625in" svg:height="0.5in" style:rel-width="scale" style:rel-height="scale"><draw:text-box draw:chain-next-name="Text Box 36"><text:p text:style-name="內文"/></draw:text-box><svg:title/><svg:desc/></draw:frame><draw:frame draw:z-index="251654144" draw:id="id14" draw:style-name="a14" draw:name="Text Box 37" text:anchor-type="paragraph" svg:x="0in" svg:y="12.68056in" svg:width="6.625in" svg:height="0.5in" style:rel-width="scale" style:rel-height="scale"><draw:text-box draw:chain-next-name="Text Box 37"><text:p text:style-name="內文"/></draw:text-box><svg:title/><svg:desc/></draw:frame><draw:frame draw:z-index="251655168" draw:id="id15" draw:style-name="a15" draw:name="Text Box 38" text:anchor-type="paragraph" svg:x="0in" svg:y="12.68056in" svg:width="6.625in" svg:height="0.5in" style:rel-width="scale" style:rel-height="scale"><draw:text-box draw:chain-next-name="Text Box 38"><text:p text:style-name="內文"/></draw:text-box><svg:title/><svg:desc/></draw:frame><draw:frame draw:z-index="251657216" draw:id="id16" draw:style-name="a16" draw:name="Text Box 40" text:anchor-type="paragraph" svg:x="0in" svg:y="12.68056in" svg:width="6.625in" svg:height="0.5in" style:rel-width="scale" style:rel-height="scale"><draw:text-box draw:chain-next-name="Text Box 40"><text:p text:style-name="內文"/></draw:text-box><svg:title/><svg:desc/></draw:frame><draw:frame draw:z-index="251658240" draw:id="id17" draw:style-name="a17" draw:name="Text Box 41" text:anchor-type="paragraph" svg:x="0in" svg:y="12.68056in" svg:width="6.625in" svg:height="0.5in" style:rel-width="scale" style:rel-height="scale"><draw:text-box draw:chain-next-name="Text Box 41"><text:p text:style-name="內文"/></draw:text-box><svg:title/><svg:desc/></draw:frame><draw:frame draw:z-index="251659264" draw:id="id18" draw:style-name="a18" draw:name="Text Box 42" text:anchor-type="paragraph" svg:x="0in" svg:y="12.68056in" svg:width="6.625in" svg:height="0.5in" style:rel-width="scale" style:rel-height="scale"><draw:text-box draw:chain-next-name="Text Box 42"><text:p text:style-name="內文"/></draw:text-box><svg:title/><svg:desc/></draw:frame><draw:frame draw:z-index="251661312" draw:id="id19" draw:style-name="a19" draw:name="Text Box 44" text:anchor-type="paragraph" svg:x="0in" svg:y="12.68056in" svg:width="6.625in" svg:height="0.5in" style:rel-width="scale" style:rel-height="scale"><draw:text-box draw:chain-next-name="Text Box 44"><text:p text:style-name="內文"/></draw:text-box><svg:title/><svg:desc/></draw:frame><draw:frame draw:z-index="251662336" draw:id="id20" draw:style-name="a20" draw:name="Text Box 45" text:anchor-type="paragraph" svg:x="0in" svg:y="12.68056in" svg:width="6.625in" svg:height="0.5in" style:rel-width="scale" style:rel-height="scale"><draw:text-box draw:chain-next-name="Text Box 45"><text:p text:style-name="內文"/></draw:text-box><svg:title/><svg:desc/></draw:frame><draw:frame draw:z-index="251663360" draw:id="id21" draw:style-name="a21" draw:name="Text Box 46" text:anchor-type="paragraph" svg:x="0in" svg:y="12.68056in" svg:width="6.625in" svg:height="0.5in" style:rel-width="scale" style:rel-height="scale"><draw:text-box draw:chain-next-name="Text Box 46"><text:p text:style-name="內文"/></draw:text-box><svg:title/><svg:desc/></draw:frame><draw:frame draw:z-index="251664384" draw:id="id22" draw:style-name="a22" draw:name="Text Box 47" text:anchor-type="paragraph" svg:x="0in" svg:y="12.68056in" svg:width="6.625in" svg:height="0.5in" style:rel-width="scale" style:rel-height="scale"><draw:text-box draw:chain-next-name="Text Box 47"><text:p text:style-name="內文"/></draw:text-box><svg:title/><svg:desc/></draw:frame><draw:frame draw:z-index="251665408" draw:id="id23" draw:style-name="a23" draw:name="Text Box 48" text:anchor-type="paragraph" svg:x="0in" svg:y="12.68056in" svg:width="6.625in" svg:height="0.5in" style:rel-width="scale" style:rel-height="scale"><draw:text-box draw:chain-next-name="Text Box 48"><text:p text:style-name="內文"/></draw:text-box><svg:title/><svg:desc/></draw:frame><draw:frame draw:z-index="251676672" draw:id="id24" draw:style-name="a24" draw:name="Text Box 59" text:anchor-type="paragraph" svg:x="0in" svg:y="12.43056in" svg:width="6.625in" svg:height="0.5in" style:rel-width="scale" style:rel-height="scale"><draw:text-box draw:chain-next-name="Text Box 59"><text:p text:style-name="內文"/></draw:text-box><svg:title/><svg:desc/></draw:frame><draw:frame draw:z-index="251677696" draw:id="id25" draw:style-name="a25" draw:name="Text Box 60" text:anchor-type="paragraph" svg:x="0in" svg:y="12.43056in" svg:width="6.625in" svg:height="0.5in" style:rel-width="scale" style:rel-height="scale"><draw:text-box draw:chain-next-name="Text Box 60"><text:p text:style-name="內文"/></draw:text-box><svg:title/><svg:desc/></draw:frame><draw:frame draw:z-index="251678720" draw:id="id26" draw:style-name="a26" draw:name="Text Box 61" text:anchor-type="paragraph" svg:x="0in" svg:y="12.43056in" svg:width="6.625in" svg:height="0.5in" style:rel-width="scale" style:rel-height="scale"><draw:text-box draw:chain-next-name="Text Box 61"><text:p text:style-name="內文"/></draw:text-box><svg:title/><svg:desc/></draw:frame><draw:frame draw:z-index="251679744" draw:id="id27" draw:style-name="a27" draw:name="Text Box 62" text:anchor-type="paragraph" svg:x="0in" svg:y="12.43056in" svg:width="6.625in" svg:height="0.5in" style:rel-width="scale" style:rel-height="scale"><draw:text-box draw:chain-next-name="Text Box 62"><text:p text:style-name="內文"/></draw:text-box><svg:title/><svg:desc/></draw:frame><draw:frame draw:z-index="251680768" draw:id="id28" draw:style-name="a28" draw:name="Text Box 63" text:anchor-type="paragraph" svg:x="0in" svg:y="12.43056in" svg:width="6.625in" svg:height="0.5in" style:rel-width="scale" style:rel-height="scale"><draw:text-box draw:chain-next-name="Text Box 63"><text:p text:style-name="內文"/></draw:text-box><svg:title/><svg:desc/></draw:frame><draw:frame draw:z-index="251681792" draw:id="id29" draw:style-name="a29" draw:name="Text Box 64" text:anchor-type="paragraph" svg:x="0in" svg:y="12.43056in" svg:width="6.625in" svg:height="0.5in" style:rel-width="scale" style:rel-height="scale"><draw:text-box draw:chain-next-name="Text Box 64"><text:p text:style-name="內文"/></draw:text-box><svg:title/><svg:desc/></draw:frame><draw:frame draw:z-index="251682816" draw:id="id30" draw:style-name="a30" draw:name="Text Box 65" text:anchor-type="paragraph" svg:x="0in" svg:y="12.43056in" svg:width="6.625in" svg:height="0.5in" style:rel-width="scale" style:rel-height="scale"><draw:text-box draw:chain-next-name="Text Box 65"><text:p text:style-name="內文"/></draw:text-box><svg:title/><svg:desc/></draw:frame><draw:frame draw:z-index="251683840" draw:id="id31" draw:style-name="a31" draw:name="Text Box 66" text:anchor-type="paragraph" svg:x="0in" svg:y="12.43056in" svg:width="6.625in" svg:height="0.5in" style:rel-width="scale" style:rel-height="scale"><draw:text-box draw:chain-next-name="Text Box 66"><text:p text:style-name="內文"/></draw:text-box><svg:title/><svg:desc/></draw:frame><draw:frame draw:z-index="251684864" draw:id="id32" draw:style-name="a32" draw:name="Text Box 67" text:anchor-type="paragraph" svg:x="0in" svg:y="12.43056in" svg:width="6.625in" svg:height="0.5in" style:rel-width="scale" style:rel-height="scale"><draw:text-box draw:chain-next-name="Text Box 67"><text:p text:style-name="內文"/></draw:text-box><svg:title/><svg:desc/></draw:frame><draw:frame draw:z-index="251685888" draw:id="id33" draw:style-name="a33" draw:name="Text Box 68" text:anchor-type="paragraph" svg:x="0in" svg:y="12.43056in" svg:width="6.625in" svg:height="0.5in" style:rel-width="scale" style:rel-height="scale"><draw:text-box draw:chain-next-name="Text Box 68"><text:p text:style-name="內文"/></draw:text-box><svg:title/><svg:desc/></draw:frame><draw:frame draw:z-index="251686912" draw:id="id34" draw:style-name="a34" draw:name="Text Box 69" text:anchor-type="paragraph" svg:x="0in" svg:y="12.43056in" svg:width="6.625in" svg:height="0.5in" style:rel-width="scale" style:rel-height="scale"><draw:text-box draw:chain-next-name="Text Box 69"><text:p text:style-name="內文"/></draw:text-box><svg:title/><svg:desc/></draw:frame><draw:frame draw:z-index="251687936" draw:id="id35" draw:style-name="a35" draw:name="Text Box 70" text:anchor-type="paragraph" svg:x="0in" svg:y="12.43056in" svg:width="6.625in" svg:height="0.5in" style:rel-width="scale" style:rel-height="scale"><draw:text-box draw:chain-next-name="Text Box 70"><text:p text:style-name="內文"/></draw:text-box><svg:title/><svg:desc/></draw:frame><draw:frame draw:z-index="251688960" draw:id="id36" draw:style-name="a36" draw:name="Text Box 71" text:anchor-type="paragraph" svg:x="0in" svg:y="12.43056in" svg:width="6.625in" svg:height="0.5in" style:rel-width="scale" style:rel-height="scale"><draw:text-box draw:chain-next-name="Text Box 71"><text:p text:style-name="內文"/></draw:text-box><svg:title/><svg:desc/></draw:frame><draw:frame draw:z-index="251689984" draw:id="id37" draw:style-name="a37" draw:name="Text Box 72" text:anchor-type="paragraph" svg:x="0in" svg:y="12.43056in" svg:width="6.625in" svg:height="0.5in" style:rel-width="scale" style:rel-height="scale"><draw:text-box draw:chain-next-name="Text Box 72"><text:p text:style-name="內文"/></draw:text-box><svg:title/><svg:desc/></draw:frame><draw:frame draw:z-index="251691008" draw:id="id38" draw:style-name="a38" draw:name="Text Box 73" text:anchor-type="paragraph" svg:x="0in" svg:y="12.43056in" svg:width="6.625in" svg:height="0.5in" style:rel-width="scale" style:rel-height="scale"><draw:text-box draw:chain-next-name="Text Box 73"><text:p text:style-name="內文"/></draw:text-box><svg:title/><svg:desc/></draw:frame><draw:frame draw:z-index="251692032" draw:id="id39" draw:style-name="a39" draw:name="Text Box 74" text:anchor-type="paragraph" svg:x="0in" svg:y="12.43056in" svg:width="6.625in" svg:height="0.5in" style:rel-width="scale" style:rel-height="scale"><draw:text-box draw:chain-next-name="Text Box 74"><text:p text:style-name="內文"/></draw:text-box><svg:title/><svg:desc/></draw:frame><draw:frame draw:z-index="251693056" draw:id="id40" draw:style-name="a40" draw:name="Text Box 75" text:anchor-type="paragraph" svg:x="0in" svg:y="12.43056in" svg:width="6.625in" svg:height="0.5in" style:rel-width="scale" style:rel-height="scale"><draw:text-box draw:chain-next-name="Text Box 75"><text:p text:style-name="內文"/></draw:text-box><svg:title/><svg:desc/></draw:frame><draw:frame draw:z-index="251694080" draw:id="id41" draw:style-name="a41" draw:name="Text Box 76" text:anchor-type="paragraph" svg:x="0in" svg:y="12.43056in" svg:width="6.625in" svg:height="0.5in" style:rel-width="scale" style:rel-height="scale"><draw:text-box draw:chain-next-name="Text Box 76"><text:p text:style-name="內文"/></draw:text-box><svg:title/><svg:desc/></draw:frame><draw:frame draw:z-index="251695104" draw:id="id42" draw:style-name="a42" draw:name="Text Box 77" text:anchor-type="paragraph" svg:x="0in" svg:y="12.43056in" svg:width="6.625in" svg:height="0.5in" style:rel-width="scale" style:rel-height="scale"><draw:text-box draw:chain-next-name="Text Box 77"><text:p text:style-name="內文"/></draw:text-box><svg:title/><svg:desc/></draw:frame><draw:frame draw:z-index="251696128" draw:id="id43" draw:style-name="a43" draw:name="Text Box 78" text:anchor-type="paragraph" svg:x="0in" svg:y="12.43056in" svg:width="6.625in" svg:height="0.5in" style:rel-width="scale" style:rel-height="scale"><draw:text-box draw:chain-next-name="Text Box 78"><text:p text:style-name="內文"/></draw:text-box><svg:title/><svg:desc/></draw:frame><draw:frame draw:z-index="251697152" draw:id="id44" draw:style-name="a44" draw:name="Text Box 79" text:anchor-type="paragraph" svg:x="0in" svg:y="12.43056in" svg:width="6.625in" svg:height="0.5in" style:rel-width="scale" style:rel-height="scale"><draw:text-box draw:chain-next-name="Text Box 79"><text:p text:style-name="內文"/></draw:text-box><svg:title/><svg:desc/></draw:frame></text:p>
      <text:p text:style-name="P436"/>
      <text:p text:style-name="P437"><draw:frame draw:z-index="251641856" draw:id="id45" draw:style-name="a45" draw:name="Text Box 25" text:anchor-type="paragraph" svg:x="0in" svg:y="12.43056in" svg:width="6.625in" svg:height="0.5in" style:rel-width="scale" style:rel-height="scale"><draw:text-box draw:chain-next-name="Text Box 25"><text:p text:style-name="內文"/></draw:text-box><svg:title/><svg:desc/></draw:frame><draw:frame draw:z-index="251642880" draw:id="id46" draw:style-name="a46" draw:name="Text Box 26" text:anchor-type="paragraph" svg:x="0in" svg:y="12.43056in" svg:width="6.625in" svg:height="0.5in" style:rel-width="scale" style:rel-height="scale"><draw:text-box draw:chain-next-name="Text Box 26"><text:p text:style-name="內文"/></draw:text-box><svg:title/><svg:desc/></draw:frame><draw:frame draw:z-index="251643904" draw:id="id47" draw:style-name="a47" draw:name="Text Box 27" text:anchor-type="paragraph" svg:x="0in" svg:y="12.43056in" svg:width="6.625in" svg:height="0.5in" style:rel-width="scale" style:rel-height="scale"><draw:text-box draw:chain-next-name="Text Box 27"><text:p text:style-name="內文"/></draw:text-box><svg:title/><svg:desc/></draw:frame><draw:frame draw:z-index="251644928" draw:id="id48" draw:style-name="a48" draw:name="Text Box 28" text:anchor-type="paragraph" svg:x="0in" svg:y="12.43056in" svg:width="6.625in" svg:height="0.5in" style:rel-width="scale" style:rel-height="scale"><draw:text-box draw:chain-next-name="Text Box 28"><text:p text:style-name="內文"/></draw:text-box><svg:title/><svg:desc/></draw:frame><draw:frame draw:z-index="251645952" draw:id="id49" draw:style-name="a49" draw:name="Text Box 29" text:anchor-type="paragraph" svg:x="0in" svg:y="12.43056in" svg:width="6.625in" svg:height="0.5in" style:rel-width="scale" style:rel-height="scale"><draw:text-box draw:chain-next-name="Text Box 29"><text:p text:style-name="內文"/></draw:text-box><svg:title/><svg:desc/></draw:frame><draw:frame draw:z-index="251646976" draw:id="id50" draw:style-name="a50" draw:name="Text Box 30" text:anchor-type="paragraph" svg:x="0in" svg:y="12.43056in" svg:width="6.625in" svg:height="0.5in" style:rel-width="scale" style:rel-height="scale"><draw:text-box draw:chain-next-name="Text Box 30"><text:p text:style-name="內文"/></draw:text-box><svg:title/><svg:desc/></draw:frame><draw:frame draw:z-index="251648000" draw:id="id51" draw:style-name="a51" draw:name="Text Box 31" text:anchor-type="paragraph" svg:x="0in" svg:y="12.43056in" svg:width="6.625in" svg:height="0.5in" style:rel-width="scale" style:rel-height="scale"><draw:text-box draw:chain-next-name="Text Box 31"><text:p text:style-name="內文"/></draw:text-box><svg:title/><svg:desc/></draw:frame><draw:frame draw:z-index="251649024" draw:id="id52" draw:style-name="a52" draw:name="Text Box 32" text:anchor-type="paragraph" svg:x="0in" svg:y="12.43056in" svg:width="6.625in" svg:height="0.5in" style:rel-width="scale" style:rel-height="scale"><draw:text-box draw:chain-next-name="Text Box 32"><text:p text:style-name="內文"/></draw:text-box><svg:title/><svg:desc/></draw:frame><draw:frame draw:z-index="251650048" draw:id="id53" draw:style-name="a53" draw:name="Text Box 33" text:anchor-type="paragraph" svg:x="0in" svg:y="12.43056in" svg:width="6.625in" svg:height="0.5in" style:rel-width="scale" style:rel-height="scale"><draw:text-box draw:chain-next-name="Text Box 33"><text:p text:style-name="內文"/></draw:text-box><svg:title/><svg:desc/></draw:frame><draw:frame draw:z-index="251651072" draw:id="id54" draw:style-name="a54" draw:name="Text Box 34" text:anchor-type="paragraph" svg:x="0in" svg:y="12.43056in" svg:width="6.625in" svg:height="0.5in" style:rel-width="scale" style:rel-height="scale"><draw:text-box draw:chain-next-name="Text Box 34"><text:p text:style-name="內文"/></draw:text-box><svg:title/><svg:desc/></draw:frame><draw:frame draw:z-index="251637760" draw:id="id55" draw:style-name="a55" draw:name="Text Box 21" text:anchor-type="paragraph" svg:x="0in" svg:y="12.43056in" svg:width="6.625in" svg:height="0.5in" style:rel-width="scale" style:rel-height="scale"><draw:text-box draw:chain-next-name="Text Box 21"><text:p text:style-name="內文"/></draw:text-box><svg:title/><svg:desc/></draw:frame><draw:frame draw:z-index="251636736" draw:id="id56" draw:style-name="a56" draw:name="Text Box 20" text:anchor-type="paragraph" svg:x="0in" svg:y="12.43056in" svg:width="6.625in" svg:height="0.5in" style:rel-width="scale" style:rel-height="scale"><draw:text-box draw:chain-next-name="Text Box 20"><text:p text:style-name="內文"/></draw:text-box><svg:title/><svg:desc/></draw:frame><draw:frame draw:z-index="251635712" draw:id="id57" draw:style-name="a57" draw:name="Text Box 19" text:anchor-type="paragraph" svg:x="0in" svg:y="12.43056in" svg:width="6.625in" svg:height="0.5in" style:rel-width="scale" style:rel-height="scale"><draw:text-box draw:chain-next-name="Text Box 19"><text:p text:style-name="內文"/></draw:text-box><svg:title/><svg:desc/></draw:frame><draw:frame draw:z-index="251634688" draw:id="id58" draw:style-name="a58" draw:name="Text Box 18" text:anchor-type="paragraph" svg:x="0in" svg:y="12.43056in" svg:width="6.625in" svg:height="0.5in" style:rel-width="scale" style:rel-height="scale"><draw:text-box draw:chain-next-name="Text Box 18"><text:p text:style-name="內文"/></draw:text-box><svg:title/><svg:desc/></draw:frame><text:span text:style-name="T438"><draw:frame draw:z-index="251633664" draw:id="id59" draw:style-name="a59" draw:name="Text Box 17" text:anchor-type="paragraph" svg:x="0in" svg:y="12.43056in" svg:width="6.625in" svg:height="0.5in" style:rel-width="scale" style:rel-height="scale"><draw:text-box draw:chain-next-name="Text Box 17"><text:p text:style-name="內文"/></draw:text-box><svg:title/><svg:desc/></draw:frame></text:span><text:span text:style-name="T439"><draw:frame draw:z-index="251632640" draw:id="id60" draw:style-name="a60" draw:name="Text Box 16" text:anchor-type="paragraph" svg:x="0in" svg:y="12.43056in" svg:width="6.625in" svg:height="0.5in" style:rel-width="scale" style:rel-height="scale"><draw:text-box draw:chain-next-name="Text Box 16"><text:p text:style-name="內文"/></draw:text-box><svg:title/><svg:desc/></draw:frame></text:span><text:span text:style-name="T440"><draw:frame draw:z-index="251631616" draw:id="id61" draw:style-name="a61" draw:name="Text Box 15" text:anchor-type="paragraph" svg:x="0in" svg:y="12.43056in" svg:width="6.625in" svg:height="0.5in" style:rel-width="scale" style:rel-height="scale"><draw:text-box draw:chain-next-name="Text Box 15"><text:p text:style-name="內文"/></draw:text-box><svg:title/><svg:desc/></draw:frame></text:span><text:span text:style-name="T441"><draw:frame draw:z-index="251640832" draw:id="id62" draw:style-name="a62" draw:name="Text Box 24" text:anchor-type="paragraph" svg:x="0in" svg:y="12.43056in" svg:width="6.625in" svg:height="0.5in" style:rel-width="scale" style:rel-height="scale"><draw:text-box draw:chain-next-name="Text Box 24"><text:p text:style-name="內文"/></draw:text-box><svg:title/><svg:desc/></draw:frame></text:span><text:span text:style-name="T442"><draw:frame draw:z-index="251639808" draw:id="id63" draw:style-name="a63" draw:name="Text Box 23" text:anchor-type="paragraph" svg:x="0in" svg:y="12.43056in" svg:width="6.625in" svg:height="0.5in" style:rel-width="scale" style:rel-height="scale"><draw:text-box draw:chain-next-name="Text Box 23"><text:p text:style-name="內文"/></draw:text-box><svg:title/><svg:desc/></draw:frame></text:span><text:span text:style-name="T443"><draw:frame draw:z-index="251638784" draw:id="id64" draw:style-name="a64" draw:name="Text Box 22" text:anchor-type="paragraph" svg:x="0in" svg:y="12.43056in" svg:width="6.625in" svg:height="0.5in" style:rel-width="scale" style:rel-height="scale"><draw:text-box draw:chain-next-name="Text Box 22"><text:p text:style-name="內文"/></draw:text-box><svg:title/><svg:desc/></draw:frame></text:span><text:span text:style-name="T444"><draw:frame draw:z-index="251630592" draw:id="id65" draw:style-name="a65" draw:name="Text Box 14" text:anchor-type="paragraph" svg:x="0in" svg:y="12.43056in" svg:width="6.625in" svg:height="0.5in" style:rel-width="scale" style:rel-height="scale"><draw:text-box draw:chain-next-name="Text Box 14"><text:p text:style-name="內文"/></draw:text-box><svg:title/><svg:desc/></draw:frame></text:span><draw:frame draw:z-index="251626496" draw:id="id66" draw:style-name="a66" draw:name="Text Box 10" text:anchor-type="paragraph" svg:x="0in" svg:y="12.43056in" svg:width="6.625in" svg:height="0.5in" style:rel-width="scale" style:rel-height="scale"><draw:text-box draw:chain-next-name="Text Box 10"><text:p text:style-name="內文"/></draw:text-box><svg:title/><svg:desc/></draw:frame><draw:frame draw:z-index="251625472" draw:id="id67" draw:style-name="a67" draw:name="Text Box 9" text:anchor-type="paragraph" svg:x="0in" svg:y="12.43056in" svg:width="6.625in" svg:height="0.5in" style:rel-width="scale" style:rel-height="scale"><draw:text-box draw:chain-next-name="Text Box 9"><text:p text:style-name="內文"/></draw:text-box><svg:title/><svg:desc/></draw:frame><draw:frame draw:z-index="251624448" draw:id="id68" draw:style-name="a68" draw:name="Text Box 8" text:anchor-type="paragraph" svg:x="0in" svg:y="12.43056in" svg:width="6.625in" svg:height="0.5in" style:rel-width="scale" style:rel-height="scale"><draw:text-box draw:chain-next-name="Text Box 8"><text:p text:style-name="內文"/></draw:text-box><svg:title/><svg:desc/></draw:frame><draw:frame draw:z-index="251623424" draw:id="id69" draw:style-name="a69" draw:name="Text Box 7" text:anchor-type="paragraph" svg:x="0in" svg:y="12.43056in" svg:width="6.625in" svg:height="0.5in" style:rel-width="scale" style:rel-height="scale"><draw:text-box draw:chain-next-name="Text Box 7"><text:p text:style-name="內文"/></draw:text-box><svg:title/><svg:desc/></draw:frame><text:span text:style-name="T445"><draw:frame draw:z-index="251622400" draw:id="id70" draw:style-name="a70" draw:name="Text Box 6" text:anchor-type="paragraph" svg:x="0in" svg:y="12.43056in" svg:width="6.625in" svg:height="0.5in" style:rel-width="scale" style:rel-height="scale"><draw:text-box draw:chain-next-name="Text Box 6"><text:p text:style-name="內文"/></draw:text-box><svg:title/><svg:desc/></draw:frame></text:span><text:span text:style-name="T446"><draw:frame draw:z-index="251621376" draw:id="id71" draw:style-name="a71" draw:name="Text Box 5" text:anchor-type="paragraph" svg:x="0in" svg:y="12.43056in" svg:width="6.625in" svg:height="0.5in" style:rel-width="scale" style:rel-height="scale"><draw:text-box draw:chain-next-name="Text Box 5"><text:p text:style-name="內文"/></draw:text-box><svg:title/><svg:desc/></draw:frame></text:span><text:span text:style-name="T447"><draw:frame draw:z-index="251620352" draw:id="id72" draw:style-name="a72" draw:name="Text Box 4" text:anchor-type="paragraph" svg:x="0in" svg:y="12.43056in" svg:width="6.625in" svg:height="0.5in" style:rel-width="scale" style:rel-height="scale"><draw:text-box draw:chain-next-name="Text Box 4"><text:p text:style-name="內文"/></draw:text-box><svg:title/><svg:desc/></draw:frame></text:span><text:span text:style-name="T448"><draw:frame draw:z-index="251629568" draw:id="id73" draw:style-name="a73" draw:name="Text Box 13" text:anchor-type="paragraph" svg:x="0in" svg:y="12.43056in" svg:width="6.625in" svg:height="0.5in" style:rel-width="scale" style:rel-height="scale"><draw:text-box draw:chain-next-name="Text Box 13"><text:p text:style-name="內文"/></draw:text-box><svg:title/><svg:desc/></draw:frame></text:span><text:span text:style-name="T449"><draw:frame draw:z-index="251628544" draw:id="id74" draw:style-name="a74" draw:name="Text Box 12" text:anchor-type="paragraph" svg:x="0in" svg:y="12.43056in" svg:width="6.625in" svg:height="0.5in" style:rel-width="scale" style:rel-height="scale"><draw:text-box draw:chain-next-name="Text Box 12"><text:p text:style-name="內文"/></draw:text-box><svg:title/><svg:desc/></draw:frame></text:span><text:span text:style-name="T450"><draw:frame draw:z-index="251627520" draw:id="id75" draw:style-name="a75" draw:name="Text Box 11" text:anchor-type="paragraph" svg:x="0in" svg:y="12.43056in" svg:width="6.625in" svg:height="0.5in" style:rel-width="scale" style:rel-height="scale"><draw:text-box draw:chain-next-name="Text Box 11"><text:p text:style-name="內文"/></draw:text-box><svg:title/><svg:desc/></draw:frame></text:span><text:span text:style-name="T451"><draw:frame draw:z-index="251619328" draw:id="id76" draw:style-name="a76" draw:name="Text Box 3" text:anchor-type="paragraph" svg:x="0in" svg:y="12.43056in" svg:width="6.625in" svg:height="0.5in" style:rel-width="scale" style:rel-height="scale"><draw:text-box draw:chain-next-name="Text Box 3"><text:p text:style-name="內文"/></draw:text-box><svg:title/><svg:desc/></draw:frame></text:span><text:span text:style-name="T452"><draw:frame draw:z-index="251618304" draw:id="id77" draw:style-name="a77" draw:name="Text Box 2" text:anchor-type="paragraph" svg:x="0in" svg:y="12.43056in" svg:width="6.625in" svg:height="0.5in" style:rel-width="scale" style:rel-height="scale"><draw:text-box draw:chain-next-name="Text Box 2"><text:p text:style-name="內文"/></draw:text-box><svg:title/><svg:desc/></draw:frame></text:span></text:p>
      <text:p text:style-name="P453"><text:span text:style-name="T4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77in" text:min-label-width="0.5in" text:list-level-position-and-space-mode="label-alignment">
          <style:list-level-label-alignment text:label-followed-by="listtab" fo:margin-left="0.9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388in" fo:margin-bottom="0.6888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  民  請  願  案</dc:title>
    <dc:subject/>
    <meta:initial-creator>user</meta:initial-creator>
    <dc:creator>Windows 使用者</dc:creator>
    <meta:creation-date>2017-08-24T09:46:00Z</meta:creation-date>
    <dc:date>2017-08-24T09:46:00Z</dc:date>
    <meta:print-date>2013-10-03T06:2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5" meta:character-count="4320" meta:row-count="30" meta:non-whitespace-character-count="3683"/>
  </office:meta>
</office:document-meta>
</file>