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line-height="0.3472in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立法院程序委員會第8屆第4會期第4次會議議事錄</text:p>
      <text:p text:style-name="P4">時 <text:s text:c="3"/>間 <text:s/>中華民國102年10月8日（星期二）下午12時7</text:p>
      <text:p text:style-name="P5"><text:s text:c="10"/>分至12時30分</text:p>
      <text:p text:style-name="P6">地 <text:s text:c="3"/>點 <text:s/>紅樓201會議室</text:p>
      <text:p text:style-name="P7">出席委員 <text:s/>林德福<text:s text:c="3"/>薛<text:s/><text:s/>凌 <text:s/><text:s/>廖正井<text:s/><text:s text:c="2"/>賴士葆<text:s/><text:s text:c="2"/>吳育昇 <text:s text:c="197"/></text:p>
      <text:p text:style-name="P8"><text:s text:c="10"/>陳鎮湘<text:s text:c="2"/><text:s/>林鴻池 <text:s/><text:s/>邱文彥 <text:s/><text:s/>李貴敏<text:s/><text:s/><text:s/>徐少萍 <text:s text:c="151"/></text:p>
      <text:p text:style-name="P9"><text:s text:c="10"/>詹凱臣<text:s/><text:s/><text:s/>王育敏<text:s/><text:s text:c="2"/>李應元<text:s/><text:s/><text:s/>蔡煌瑯<text:s/><text:s/><text:s/>尤美女 <text:s text:c="125"/></text:p>
      <text:p text:style-name="P10"><text:s text:c="10"/>陳其邁 <text:s/><text:s/>許忠信 <text:s/><text:s/>吳宜臻<text:s/><text:s/><text:s/>田秋堇</text:p>
      <text:p text:style-name="P11">主 <text:s text:c="3"/>席 <text:s/>陳委員其邁</text:p>
      <text:p text:style-name="P12">列 <text:s text:c="3"/>席 <text:s/>議事處高處長明秋</text:p>
      <text:p text:style-name="P13">記 <text:s text:c="3"/>錄 <text:s/>郭秘書明政</text:p>
      <text:p text:style-name="P14">報告事項</text:p>
      <text:p text:style-name="P15"><text:s text:c="2"/>一、宣讀本會第8屆第4會期第3次會議議事錄。</text:p>
      <text:p text:style-name="P16"><text:s text:c="2"/>【本院第8屆第4會期第5次會議議事日程未通過。（主席宣</text:p>
      <text:p text:style-name="P17"><text:s text:c="4"/>告：本（第5）次院會議事日程因國民黨反對全案照列，程</text:p>
      <text:p text:style-name="P18"><text:s text:c="4"/>序會無法送議程到院會，有關議程草案因為在程序會被國</text:p>
      <text:p text:style-name="P19"><text:s text:c="4"/>民黨全部封殺，所以程序會無法送議程到院會，本人表達</text:p>
      <text:p text:style-name="P20"><text:s text:c="4"/>相當遺憾的態度；今日也不處理臨時提案的部分，大家若</text:p>
      <text:p text:style-name="P21"><text:s text:c="4"/>沒意見，散會。</text:p>
      <text:p text:style-name="P22"><text:s text:c="4"/>表決事項： <text:s/></text:p>
      <text:p text:style-name="P23"><text:s text:c="5"/>1、民進黨黨團提議：今日院會議程草案全案照列。</text:p>
      <text:p text:style-name="P24"><text:s text:c="8"/>決定：本案不通過。（經表決結果，在場委員18人，</text:p>
      <text:p text:style-name="P25"><text:span text:style-name="T26"><text:s text:c="14"/></text:span><text:span text:style-name="T27">贊成者7人，反對者11人，少數不通過。）</text:span><text:span text:style-name="T28">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3388in" fo:margin-bottom="0.6888in" fo:margin-right="0.865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Windows 使用者</dc:creator>
    <meta:creation-date>2017-08-24T09:46:00Z</meta:creation-date>
    <dc:date>2017-08-24T09:46:00Z</dc:date>
    <meta:print-date>2013-10-08T05:5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8" meta:character-count="1058" meta:row-count="7" meta:non-whitespace-character-count="902"/>
  </office:meta>
</office:document-meta>
</file>