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start" fo:line-height="0.3611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start" fo:line-height="0.3611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start" fo:line-height="0.3611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華康楷書體W5外字集" style:font-name-asian="華康楷書體W5外字集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華康楷書體W5外字集" style:font-name-asian="華康楷書體W5外字集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start" fo:line-height="0.3611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立法院程序委員會第8屆第4會期第6次會議議事錄</text:p>
      <text:p text:style-name="P4">時 <text:s text:c="3"/>間 <text:s/>中華民國102年10月22日（星期二）下午12時12</text:p>
      <text:p text:style-name="P5"><text:s text:c="10"/>分至12時55分</text:p>
      <text:p text:style-name="P6">地 <text:s text:c="3"/>點 <text:s/>紅樓201會議室</text:p>
      <text:p text:style-name="P7">出席委員 <text:s/>廖正井<text:s/><text:s text:c="2"/>林德福<text:s/><text:s/><text:s/>林鴻池<text:s/><text:s/><text:s/>陳鎮湘<text:s/><text:s/><text:s/>賴士葆 <text:s text:c="203"/></text:p>
      <text:p text:style-name="P8"><text:s text:c="10"/>李貴敏<text:s text:c="3"/>徐少萍 <text:s/><text:s/>邱文彥<text:s/><text:s text:c="2"/>詹凱臣<text:s/><text:s/><text:s/>吳宜臻 <text:s text:c="153"/></text:p>
      <text:p text:style-name="P9"><text:s text:c="10"/>薛 <text:s/>凌 <text:s/><text:s/>蔡煌瑯<text:s text:c="3"/>尤美女 <text:s/><text:s/>許忠信<text:s/><text:s/><text:s/>陳其邁 <text:s text:c="129"/></text:p>
      <text:p text:style-name="P10"><text:s text:c="10"/>李應元<text:s/><text:s text:c="2"/>王育敏<text:s/><text:s/><text:s/>田秋堇</text:p>
      <text:p text:style-name="P11">主 <text:s text:c="3"/>席 <text:s/>陳委員其邁</text:p>
      <text:p text:style-name="P12">列 <text:s text:c="3"/>席 <text:s/>議事處高處長明秋</text:p>
      <text:p text:style-name="P13">記 <text:s text:c="3"/>錄 <text:s/>郭秘書明政</text:p>
      <text:p text:style-name="P14">報告事項</text:p>
      <text:p text:style-name="P15"><text:s text:c="2"/>一、宣讀本會第8屆第4會期第5次會議議事錄。</text:p>
      <text:p text:style-name="P16"><text:s text:c="2"/>【本院第8屆第4會期第7次會議議事日程不確定。（主席宣</text:p>
      <text:p text:style-name="P17"><text:s text:c="4"/>告：國民黨黨團將王委員育敏提案撤回（報告事項增列部</text:p>
      <text:p text:style-name="P18"><text:span text:style-name="T19"><text:s text:c="4"/></text:span><text:span text:style-name="T20">分</text:span><text:span text:style-name="T21"></text:span><text:span text:style-name="T22">、</text:span><text:span text:style-name="T23"></text:span><text:span text:style-name="T24">等2案緩列）；現在處理林委員鴻池建議案，建請</text:span></text:p>
      <text:p text:style-name="P25"><text:s text:c="4"/>今日程序委員會不確定議程，我們將所有草案送院會處理</text:p>
      <text:p text:style-name="P26"><text:s text:c="4"/>，請問各位委員有沒有異議？沒有異議；散會。】<text:s/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3388in" fo:margin-bottom="0.6888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Windows 使用者</dc:creator>
    <meta:creation-date>2017-08-24T09:46:00Z</meta:creation-date>
    <dc:date>2017-08-24T09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44" meta:row-count="6" meta:non-whitespace-character-count="804"/>
  </office:meta>
</office:document-meta>
</file>