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777in" text:min-label-width="0.5in" text:list-level-position-and-space-mode="label-alignment">
          <style:list-level-label-alignment text:label-followed-by="listtab" fo:margin-left="0.9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4" style:num-suffix="." style:num-format="1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7" style:num-suffix="." style:num-format="1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>
        <style:tab-stops>
          <style:tab-stop style:type="left" style:position="0.3333in"/>
        </style:tab-stops>
      </style:paragraph-properties>
    </style:style>
    <style:style style:name="P4" style:parent-style-name="內文" style:family="paragraph">
      <style:paragraph-properties fo:line-height="0.2638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text-align="start"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fo:text-align="start"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text-align="start" fo:line-height="0.2361in">
        <style:tab-stops>
          <style:tab-stop style:type="left" style:position="0.3333in"/>
        </style:tab-stops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2361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text-align="start" fo:line-height="0.2361in">
        <style:tab-stops>
          <style:tab-stop style:type="left" style:position="0.3333in"/>
        </style:tab-stops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fo:line-height="0.2361in">
        <style:tab-stops>
          <style:tab-stop style:type="left" style:position="0.3333in"/>
          <style:tab-stop style:type="left" style:position="0.7875in"/>
        </style:tab-stops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line-height="0.2361in">
        <style:tab-stops>
          <style:tab-stop style:type="left" style:position="0.3333in"/>
        </style:tab-stops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line-height="0.2361in">
        <style:tab-stops>
          <style:tab-stop style:type="left" style:position="0.1972in"/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line-height="0.2361in" fo:text-indent="0.143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fo:line-height="0.2361in" fo:text-indent="0.1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fo:line-height="0.2361in" fo:text-indent="0.1944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line-height="0.2361in" fo:text-indent="0.0152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line-height="0.2361in" fo:text-indent="0.0291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</style:style>
    <style:style style:name="T56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7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0006in" fo:text-indent="-0.0097in">
        <style:tab-stops>
          <style:tab-stop style:type="left" style:position="0.2493in"/>
          <style:tab-stop style:type="left" style:position="0.3743in"/>
          <style:tab-stop style:type="left" style:position="0.6659in"/>
        </style:tab-stops>
      </style:paragraph-properties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line-height="0.2361in" fo:text-indent="0.1069in">
        <style:tab-stops>
          <style:tab-stop style:type="left" style:position="0.25in"/>
          <style:tab-stop style:type="left" style:position="0.375in"/>
          <style:tab-stop style:type="left" style:position="0.6666in"/>
          <style:tab-stop style:type="left" style:position="0.7875in"/>
        </style:tab-stops>
      </style:paragraph-properties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line-height="0.2361in" fo:text-indent="0.0194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fo:line-height="0.2361in" fo:margin-left="-0.009in" fo:text-indent="-0.0798in">
        <style:tab-stops>
          <style:tab-stop style:type="left" style:position="0.259in"/>
          <style:tab-stop style:type="left" style:position="0.384in"/>
          <style:tab-stop style:type="left" style:position="0.5013in"/>
        </style:tab-stops>
      </style:paragraph-properties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line-height="0.2361in" fo:margin-left="-0.0145in" fo:text-indent="-0.0833in">
        <style:tab-stops>
          <style:tab-stop style:type="left" style:position="0.2645in"/>
          <style:tab-stop style:type="left" style:position="0.3895in"/>
          <style:tab-stop style:type="left" style:position="0.5069in"/>
        </style:tab-stops>
      </style:paragraph-properties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fo:line-height="0.2361in" fo:margin-left="-0.0138in" fo:text-indent="-0.0486in">
        <style:tab-stops>
          <style:tab-stop style:type="left" style:position="0.2638in"/>
          <style:tab-stop style:type="left" style:position="0.3888in"/>
          <style:tab-stop style:type="left" style:position="0.5062in"/>
        </style:tab-stops>
      </style:paragraph-properties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</style:style>
    <style:style style:name="T70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line-height="0.2361in" fo:margin-left="-0.0034in" fo:text-indent="-0.0076in">
        <style:tab-stops>
          <style:tab-stop style:type="left" style:position="0.2534in"/>
          <style:tab-stop style:type="left" style:position="0.3784in"/>
          <style:tab-stop style:type="left" style:position="0.4958in"/>
          <style:tab-stop style:type="left" style:position="0.6701in"/>
        </style:tab-stops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line-height="0.2361in" fo:margin-left="-0.0069in" fo:text-indent="0.0138in">
        <style:tab-stops>
          <style:tab-stop style:type="left" style:position="0.1055in"/>
          <style:tab-stop style:type="left" style:position="0.2569in"/>
          <style:tab-stop style:type="left" style:position="0.425in"/>
          <style:tab-stop style:type="left" style:position="0.4541in"/>
          <style:tab-stop style:type="left" style:position="0.5979in"/>
        </style:tab-stops>
      </style:paragraph-properties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line-height="0.2361in" fo:margin-left="0.002in" fo:text-indent="-0.0486in">
        <style:tab-stops>
          <style:tab-stop style:type="left" style:position="0.0965in"/>
          <style:tab-stop style:type="left" style:position="0.2479in"/>
          <style:tab-stop style:type="left" style:position="0.4159in"/>
          <style:tab-stop style:type="left" style:position="0.4451in"/>
          <style:tab-stop style:type="left" style:position="0.5888in"/>
        </style:tab-stops>
      </style:paragraph-properties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line-height="0.2361in" fo:margin-left="0.002in" fo:text-indent="-0.0486in">
        <style:tab-stops>
          <style:tab-stop style:type="left" style:position="0.2479in"/>
          <style:tab-stop style:type="left" style:position="0.4159in"/>
          <style:tab-stop style:type="left" style:position="0.4451in"/>
          <style:tab-stop style:type="left" style:position="0.5888in"/>
        </style:tab-stops>
      </style:paragraph-properties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line-height="0.2361in" fo:text-indent="0.109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fo:line-height="0.2361in" fo:text-indent="0.0388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fo:line-height="0.2361in" fo:text-indent="0.0194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line-height="0.2361in">
        <style:tab-stops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2361in">
        <style:tab-stops>
          <style:tab-stop style:type="left" style:position="0.0986in"/>
          <style:tab-stop style:type="left" style:position="0.25in"/>
          <style:tab-stop style:type="left" style:position="0.418in"/>
          <style:tab-stop style:type="left" style:position="0.4472in"/>
          <style:tab-stop style:type="left" style:position="0.5909in"/>
        </style:tab-stops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程序委員會第8屆第4會期第7次會議議事錄</text:p>
      <text:p text:style-name="P4">時 <text:s text:c="3"/>間 <text:s/>中華民國102年10月29日（星期二）下午12時3分至12</text:p>
      <text:p text:style-name="P5"><text:s text:c="10"/>時45分</text:p>
      <text:p text:style-name="P6">地 <text:s text:c="3"/>點 <text:s/>紅樓201會議室</text:p>
      <text:p text:style-name="P7">出席委員 <text:s/>林德福<text:s/><text:s/><text:s/>邱文彥<text:s/><text:s/><text:s/>詹凱臣<text:s/><text:s/><text:s/>陳鎮湘 <text:s/><text:s/>賴士葆 <text:s/><text:s/>吳育昇 <text:s text:c="218"/></text:p>
      <text:p text:style-name="P8"><text:s text:c="10"/>林鴻池<text:s/><text:s/><text:s/>蔡煌瑯 <text:s/><text:s/>徐少萍<text:s/><text:s/><text:s/>李貴敏<text:s/><text:s text:c="2"/>王育敏<text:s/><text:s/><text:s/>尤美女 <text:s text:c="162"/></text:p>
      <text:p text:style-name="P9"><text:s text:c="10"/>許忠信 <text:s/><text:s/>陳其邁 <text:s/><text:s/>薛 <text:s/>凌 <text:s text:c="148"/></text:p>
      <text:p text:style-name="P10">主 <text:s text:c="3"/>席 <text:s/>吳委員育昇</text:p>
      <text:p text:style-name="P11">列 <text:s text:c="3"/>席 <text:s/>議事處高處長明秋</text:p>
      <text:p text:style-name="P12">記 <text:s text:c="3"/>錄 <text:s/>郭秘書明政</text:p>
      <text:p text:style-name="P13">報告事項</text:p>
      <text:p text:style-name="P14"><text:s text:c="2"/>一、宣讀本會第8屆第4會期第6次會議議事錄。</text:p>
      <text:p text:style-name="P15">決定事項</text:p>
      <text:p text:style-name="P16"><text:s text:c="2"/>一、審定本院第8屆第4會期第8次會議議事日程。【議程報告事項均</text:p>
      <text:p text:style-name="P17"><text:s text:c="5"/><text:s/>照議程草案編列通過；各黨團提議增列部分：（國民黨黨團）委</text:p>
      <text:p text:style-name="P18"><text:s text:c="6"/>員黃昭順等23人擬具「食品衛生管理法第四十四條、第四十九條及</text:p>
      <text:p text:style-name="P19"><text:span text:style-name="T20"><text:s text:c="6"/></text:span><text:span text:style-name="T21">第五十二條之一條文修正草案」等23案、</text:span><text:span text:style-name="T22"></text:span><text:span text:style-name="T23">（民進黨黨團）</text:span><text:span text:style-name="T24">委員田</text:span></text:p>
      <text:p text:style-name="P25"><text:s text:c="4"/>秋堇等19人擬具「環境基本法第二十三條條文修正草案」等43案</text:p>
      <text:p text:style-name="P26"><text:span text:style-name="T27"><text:s text:c="6"/></text:span><text:span text:style-name="T28">及（台灣團結聯盟黨團）</text:span><text:span text:style-name="T29"></text:span><text:span text:style-name="T30">台灣團結聯盟黨團擬具「立法</text:span><text:span text:style-name="T31">院職權</text:span><text:span text:style-name="T32">行</text:span></text:p>
      <text:p text:style-name="P33"><text:s text:c="6"/>使法部分條文修正草案」等8案，共計74案全部照列。</text:p>
      <text:p text:style-name="P34"><text:span text:style-name="T35"><text:s text:c="6"/></text:span><text:span text:style-name="T36">編列對行政院院長施政報告，繼續質詢。</text:span><text:span text:style-name="T37">】</text:span></text:p>
      <text:p text:style-name="P38"><text:s text:c="2"/>二、請願案件</text:p>
      <text:p text:style-name="P39"><text:span text:style-name="T40"><text:s text:c="4"/></text:span><text:span text:style-name="T41"></text:span><text:span text:style-name="T42">函送本院相關委員會審查</text:span><text:span text:style-name="T43">（共</text:span><text:span text:style-name="T44">3</text:span><text:span text:style-name="T45">案）</text:span></text:p>
      <text:p text:style-name="P46"><text:s text:c="2"/><text:s text:c="2"/>（第1案送請財政委員會審查）</text:p>
      <text:p text:style-name="P47"><text:s text:c="3"/><text:s text:c="2"/><text:s/>1、◎◎◎為香港六合彩在臺灣橫行霸道，暴利營作，沒有繳稅，</text:p>
      <text:p text:style-name="P48"><text:s text:c="6"/><text:s text:c="2"/><text:s/>請納入法案。</text:p>
      <text:p text:style-name="P49"><text:s text:c="2"/>（第2案送請司法及法制委員會審查）</text:p>
      <text:p text:style-name="P50"><text:s text:c="3"/><text:s/><text:s text:c="2"/><text:s/>2、◎◎◎為抗議長期遭受NCC無線電磁波違法監看監聽，陳請刪</text:p>
      <text:p text:style-name="P51"><text:s text:c="8"/><text:s text:c="2"/>除法官、檢察官下年度之本俸、專業加給及職務加給等預算案。<text:s text:c="8"/><text:s text:c="2"/></text:p>
      <text:p text:style-name="P52"><text:s text:c="2"/><text:s text:c="2"/>（第3案送請社會福利及衛生環境委員會審查）</text:p>
      <text:p text:style-name="P53"><text:s text:c="4"/><text:s text:c="2"/><text:s/>3、◎◎◎為反對墮胎，保護母親及孩子健康，並增加台灣生育率，</text:p>
      <text:p text:style-name="P54"><text:s text:c="8"/><text:s text:c="2"/>對「優生保健法」提出修法建議案。</text:p>
      <text:p text:style-name="P55"><text:span text:style-name="T56"><text:s text:c="4"/></text:span><text:span text:style-name="T57"></text:span><text:span text:style-name="T58">依請願法第四條之規定，第1案</text:span><text:span text:style-name="T59">至</text:span><text:span text:style-name="T60">第</text:span><text:span text:style-name="T61">3</text:span><text:span text:style-name="T62">案係屬應提起訴訟之事項，</text:span></text:p>
      <text:p text:style-name="P63"><text:s text:c="3"/><text:s text:c="3"/>未便受理，函復請願人。</text:p>
      <text:p text:style-name="P64"><text:s text:c="3"/><text:s text:c="2"/><text:s/>1、◎◎◎為指控總統等200至400人不等之公務人員犯內亂死刑</text:p>
      <text:p text:style-name="P65"><text:s text:c="7"/><text:s text:c="2"/><text:s/>等罪案。</text:p>
      <text:p text:style-name="P66"><text:s text:c="4"/><text:s text:c="2"/><text:s/><text:s/>2、◎◎◎為遭臺中地方法院濫權羈押陳情案。</text:p>
      <text:p text:style-name="P67"><text:s text:c="4"/><text:s text:c="2"/><text:s/><text:s/>3、◎◎◎為本人受黃建雄等2人委任，處理與新光人壽保險股份</text:p>
      <text:p text:style-name="P68"><text:s text:c="7"/><text:s text:c="2"/><text:s/><text:s/>有限公司保險爭議相關事宜案。</text:p>
      <text:p text:style-name="P69"><text:span text:style-name="T70"><text:s text:c="4"/></text:span><text:span text:style-name="T71"></text:span><text:span text:style-name="T72">依「立法院職權行使法」第六十五條第二項規定，第1案</text:span><text:span text:style-name="T73">至</text:span><text:span text:style-name="T74">第</text:span><text:span text:style-name="T75">1</text:span><text:span text:style-name="T76">5</text:span><text:span text:style-name="T77">案</text:span><text:span text:style-name="T78">，</text:span></text:p>
      <text:p text:style-name="P79"><text:s text:c="4"/><text:s text:c="2"/>函轉權責機關處理逕復，並副知請願人。</text:p>
      <text:soft-page-break/>
      <text:p text:style-name="P80"><text:s text:c="5"/><text:s text:c="2"/>1、◎◎◎為有關平反本門/請求人真實身份，再陳請內政部依法處</text:p>
      <text:p text:style-name="P81"><text:s text:c="8"/><text:s text:c="2"/>理案。（函轉內政部）</text:p>
      <text:p text:style-name="P82"><text:s text:c="4"/><text:s text:c="2"/><text:s/>2、◎◎◎為函詢具有中華人民共和國公民身份之香港永久性居民，</text:p>
      <text:p text:style-name="P83"><text:s text:c="7"/><text:s text:c="2"/><text:s/>可否移民取得中華民國國籍及戶籍案。（函轉內政部）</text:p>
      <text:p text:style-name="P84"><text:s text:c="4"/><text:s text:c="2"/><text:s/>3、◎◎◎為就南投縣竹山鎮枋平段647號，江澤民宿及竹山聖國</text:p>
      <text:p text:style-name="P85"><text:s text:c="7"/><text:s text:c="2"/><text:s/>堂設定抵押權乙案，是否逃漏營業稅及利息所得稅，請查處案。</text:p>
      <text:p text:style-name="P86"><text:s text:c="10"/>（函轉財政部） <text:s text:c="3"/></text:p>
      <text:p text:style-name="P87"><text:s text:c="4"/><text:s text:c="2"/><text:s/>4、◎◎◎為有關國內低底盤公車補助，建請落實車體須在台灣車</text:p>
      <text:p text:style-name="P88"><text:s text:c="10"/>體廠打造之規定，檢討進口汽車零組件組合後具有完整或完成</text:p>
      <text:p text:style-name="P89"><text:s text:c="10"/>車輛主要特性之認定原則等，並鼓勵使用國內廠商產製之優質</text:p>
      <text:p text:style-name="P90"><text:s text:c="10"/>鋼材，俾替國人公共運輸工具安全嚴格把關案。（函轉交通部、</text:p>
      <text:p text:style-name="P91"><text:s text:c="10"/>財政部）</text:p>
      <text:p text:style-name="P92"><text:s text:c="4"/><text:s text:c="2"/><text:s/>5、◎◎◎為陳請將全省男監、女監及男所、女所之舍房內監視器</text:p>
      <text:p text:style-name="P93"><text:s text:c="8"/><text:s text:c="2"/>全部拆掉案。（函轉法務部）</text:p>
      <text:p text:style-name="P94"><text:s text:c="4"/><text:s text:c="2"/><text:s/>6、◎◎◎為檢舉員林一家不肖病院要老人院的老人去抽血檢查看</text:p>
      <text:p text:style-name="P95"><text:s text:c="7"/><text:s text:c="2"/><text:s/>怪病而無檢驗結果，或只吊鹽水射就將老人趕回院之不肖行為</text:p>
      <text:p text:style-name="P96"><text:s text:c="7"/><text:s text:c="2"/><text:s/>案。（函轉衛生福利部）</text:p>
      <text:p text:style-name="P97"><text:s text:c="4"/><text:s text:c="2"/><text:s/>7、◎◎◎為對本人兄長已故榮民潘敏在台遺產之處理提出意見案。</text:p>
      <text:p text:style-name="P98"><text:s text:c="6"/><text:s text:c="2"/><text:s/><text:s/>（函轉行政院國軍退除役官兵輔導委員會）</text:p>
      <text:p text:style-name="P99"><text:s text:c="5"/><text:s text:c="2"/>8、◎◎◎為請命金融監督管理委員會保險局依保險業務管理規則</text:p>
      <text:p text:style-name="P100"><text:s text:c="6"/><text:s text:c="2"/><text:s text:c="2"/>第19條，撤銷潘柏錚、李愛珠、蔡佩娟、徐瓊梅、揚世傑之保</text:p>
      <text:p text:style-name="P101"><text:s text:c="6"/><text:s text:c="2"/><text:s text:c="2"/>險業務員證照案。（函轉金融監督管理委員會）</text:p>
      <text:p text:style-name="P102"><text:s text:c="4"/><text:s text:c="2"/><text:s/>9、◎◎◎為請中國國民黨籍立法委員就本案聲請釋憲，並針對前</text:p>
      <text:p text:style-name="P103"><text:s text:c="10"/>任總統陳水扁違憲、違法亂政應予彈劾，及諫請現任總統撤銷</text:p>
      <text:p text:style-name="P104"><text:s text:c="10"/>95.2.28之前任總統違憲終止運作「國家統一委員會設置要點」</text:p>
      <text:p text:style-name="P105"><text:s text:c="10"/>之總統令案。（函轉國民黨立法院黨團）</text:p>
      <text:p text:style-name="P106"><text:s text:c="4"/><text:s text:c="2"/>10、◎◎◎為向澎湖地方法院提出行政訴訟時，曾附帶要求損害賠</text:p>
      <text:p text:style-name="P107"><text:s text:c="7"/><text:s text:c="2"/><text:s/>償，開庭時卻被審判法官以不得提出為由要求當庭撤回，請告</text:p>
      <text:p text:style-name="P108"><text:s text:c="8"/><text:s text:c="2"/>知究以何種程序提出案。（函轉司法院）</text:p>
      <text:p text:style-name="P109"><text:s/><text:s text:c="2"/><text:s text:c="2"/>11、◎◎◎為請統一解釋請願法第3條與強制執行法第122條之3</text:p>
      <text:p text:style-name="P110"><text:s text:c="3"/><text:s text:c="2"/><text:s text:c="5"/>是否適用案。（函轉司法院）</text:p>
      <text:p text:style-name="P111"><text:s text:c="3"/><text:s text:c="2"/><text:s/>12、◎◎◎為不滿新北市政府處理非法拖吊車輛乙事，不但不知檢</text:p>
      <text:p text:style-name="P112"><text:s text:c="5"/><text:s text:c="2"/><text:s text:c="3"/>討，反而曲解事實、瞞上欺下，企圖繼續訛詐非法之財，再陳</text:p>
      <text:p text:style-name="P113"><text:s text:c="6"/><text:s text:c="2"/><text:s text:c="2"/>請依法辦理案。（函轉新北市政府）</text:p>
      <text:p text:style-name="P114"><text:s text:c="3"/><text:s text:c="2"/><text:s/>13、◎◎◎為維護股東個人權益，請新北市稅捐處依法給予大丰股</text:p>
      <text:p text:style-name="P115"><text:s text:c="6"/><text:s text:c="2"/><text:s text:c="2"/>股東96、97年地價明細表案。（函轉新北市政府）</text:p>
      <text:p text:style-name="P116"><text:s text:c="2"/><text:s text:c="2"/><text:s text:c="2"/>14、◎◎◎為支持淡海新市鎮後期的開發，請政府對地主宣導區段</text:p>
      <text:p text:style-name="P117"><text:s text:c="5"/><text:s text:c="2"/><text:s text:c="3"/>徵收之好處，並做好配套交通建設案。（函轉新北市政府）<text:s text:c="6"/><text:s text:c="2"/><text:s text:c="2"/></text:p>
      <text:p text:style-name="P118"><text:s text:c="3"/><text:s text:c="2"/><text:s/>15、◎◎◎為座落高雄市阿蓮區峰山里大埤路土地遭占用事陳情案。</text:p>
      <text:p text:style-name="P119"><text:span text:style-name="T120"><text:s text:c="4"/></text:span><text:span text:style-name="T121"><text:s text:c="2"/></text:span><text:span text:style-name="T122"><text:s text:c="3"/></text:span><text:span text:style-name="T123">（函轉高雄市政府）</text:span><text:span text:style-name="T124"><text:s text:c="4"/></text:span><text:span text:style-name="T12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777in" text:min-label-width="0.5in" text:list-level-position-and-space-mode="label-alignment">
          <style:list-level-label-alignment text:label-followed-by="listtab" fo:margin-left="0.9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4" style:num-suffix="." style:num-format="1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7" style:num-suffix="." style:num-format="1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23in" text:min-label-width="0.3333in" text:list-level-position-and-space-mode="label-alignment">
          <style:list-level-label-alignment text:label-followed-by="listtab" fo:margin-left="3.5256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6888in" fo:margin-right="0.7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  民  請  願  案</dc:title>
    <dc:subject/>
    <meta:initial-creator>user</meta:initial-creator>
    <dc:creator>Windows 使用者</dc:creator>
    <meta:creation-date>2017-08-24T09:46:00Z</meta:creation-date>
    <dc:date>2017-08-24T09:46:00Z</dc:date>
    <meta:print-date>2013-10-24T07:3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0" meta:character-count="3012" meta:row-count="21" meta:non-whitespace-character-count="2568"/>
  </office:meta>
</office:document-meta>
</file>