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start" fo:line-height="0.3888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華康楷書體W5外字集" style:font-name-asian="華康楷書體W5外字集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start" fo:line-height="0.388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3888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華康楷書體W5外字集" style:font-name-asian="華康楷書體W5外字集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程序委員會第8屆第4會期第8次會議議事錄</text:p>
      <text:p text:style-name="P4">時 <text:s text:c="3"/>間 <text:s/>中華民國102年11月5日（星期二）下午12時9</text:p>
      <text:p text:style-name="P5"><text:s text:c="10"/>分至12時16分</text:p>
      <text:p text:style-name="P6">地 <text:s text:c="3"/>點 <text:s/>紅樓201會議室</text:p>
      <text:p text:style-name="P7">出席委員 <text:s/>賴士葆<text:s/><text:s/><text:s/>薛 <text:s/>凌<text:s/><text:s text:c="2"/>林鴻池<text:s/><text:s/><text:s/>林德福<text:s/><text:s/><text:s/>廖正井 <text:s/><text:s text:c="9"/><text:s text:c="221"/><text:s text:c="6"/></text:p>
      <text:p text:style-name="P8"><text:s text:c="10"/>李貴敏<text:s/><text:s/><text:s/>陳鎮湘<text:s/><text:s/><text:s/>吳育昇<text:s/><text:s/><text:s/>徐少萍<text:s/><text:s/><text:s/>詹凱臣 <text:s text:c="170"/></text:p>
      <text:p text:style-name="P9"><text:s text:c="10"/>王育敏<text:s/><text:s/><text:s/>邱文彥<text:s/><text:s/><text:s/>尤美女 <text:s/><text:s/>吳宜臻<text:s/><text:s/><text:s/>陳其邁 <text:s text:c="150"/></text:p>
      <text:p text:style-name="P10"><text:s text:c="10"/>許忠信<text:s/><text:s/><text:s/>李應元</text:p>
      <text:p text:style-name="P11">主 <text:s text:c="3"/>席 <text:s/>陳委員其邁</text:p>
      <text:p text:style-name="P12">列 <text:s text:c="3"/>席 <text:s/>議事處高處長明秋</text:p>
      <text:p text:style-name="P13">記 <text:s text:c="3"/>錄 <text:s/>郭秘書明政</text:p>
      <text:p text:style-name="P14">報告事項</text:p>
      <text:p text:style-name="P15"><text:s text:c="2"/>一、宣讀本會第8屆第4會期第7次會議議事錄。</text:p>
      <text:p text:style-name="P16">決定事項</text:p>
      <text:p text:style-name="P17"><text:s text:c="2"/>一、審定本院第8屆第4會期第9次會議議事日程。【議程報</text:p>
      <text:p text:style-name="P18"><text:s text:c="6"/>告事項均照議程草案編列通過；各黨團提議增列部分：</text:p>
      <text:p text:style-name="P19"><text:s text:c="6"/>（國民黨黨團）委員謝國樑等20人擬具「糧食管理法</text:p>
      <text:p text:style-name="P20"><text:s text:c="6"/>第十八條及第十八條之二條文修正草案」等25案、（民</text:p>
      <text:p text:style-name="P21"><text:span text:style-name="T22"><text:s text:c="6"/></text:span><text:span text:style-name="T23">進黨黨團）</text:span><text:span text:style-name="T24"></text:span><text:span text:style-name="T25">委員田秋堇等19人擬具「環境基本法第二</text:span></text:p>
      <text:p text:style-name="P26"><text:s text:c="6"/>十三條條文修正草案」等46案及（台灣團結聯盟黨團）</text:p>
      <text:p text:style-name="P27"><text:span text:style-name="T28"><text:s text:c="6"/></text:span><text:span text:style-name="T29"></text:span><text:span text:style-name="T30">台灣團結聯盟黨團擬具「立法院職權行使法部分條文</text:span></text:p>
      <text:p text:style-name="P31"><text:s text:c="6"/>修正草案」等5案，共計76案全部照列。</text:p>
      <text:p text:style-name="P32"><text:span text:style-name="T33"><text:s text:c="6"/></text:span><text:span text:style-name="T34">編列對行政院院長施政報告，繼續質詢</text:span><text:span text:style-name="T35">。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388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9:46:00Z</meta:creation-date>
    <dc:date>2017-08-24T09:46:00Z</dc:date>
    <meta:print-date>2013-11-11T01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