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line-height="0.3472in" fo:margin-right="-0.218in">
        <style:tab-stops>
          <style:tab-stop style:type="left" style:position="6.75in"/>
        </style:tab-stops>
      </style:paragraph-properties>
      <style:text-properties style:font-name="標楷體" style:font-name-asian="標楷體" fo:letter-spacing="-0.0055in" fo:font-size="18pt" style:font-size-asian="18pt" style:font-size-complex="18pt"/>
    </style:style>
    <style:style style:name="P2" style:parent-style-name="立法院會議名稱" style:family="paragraph">
      <style:paragraph-properties fo:line-height="0.2222in" fo:margin-left="0.6895in" fo:text-indent="-0.6895in">
        <style:tab-stops/>
      </style:paragraph-properties>
    </style:style>
    <style:style style:name="P3" style:parent-style-name="內文" style:family="paragraph">
      <style:paragraph-properties fo:line-height="0.3472in" fo:margin-left="-0.0083in" fo:margin-right="-0.0909in" fo:text-indent="0.009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line-height="0.3472in" fo:margin-right="-0.0902in"/>
      <style:text-properties style:font-name="標楷體" style:font-name-asian="標楷體" style:font-weight-complex="bold" fo:font-size="16pt" style:font-size-asian="16pt" style:font-size-complex="16pt"/>
    </style:style>
    <style:style style:name="P5" style:parent-style-name="內文" style:family="paragraph">
      <style:paragraph-properties fo:line-height="0.3472in" fo:margin-right="-0.0902in"/>
      <style:text-properties style:font-name="標楷體" style:font-name-asian="標楷體" style:font-weight-complex="bold" fo:font-size="16pt" style:font-size-asian="16pt" style:font-size-complex="16pt"/>
    </style:style>
    <style:style style:name="P6" style:parent-style-name="立法院會議名稱" style:family="paragraph">
      <style:paragraph-properties fo:margin-left="0.0006in" fo:text-indent="0in">
        <style:tab-stops/>
      </style:paragraph-properties>
    </style:style>
    <style:style style:name="P7" style:parent-style-name="內文" style:family="paragraph">
      <style:paragraph-properties fo:line-height="0.3472in" fo:margin-left="-0.0083in" fo:margin-right="-0.0909in" fo:text-indent="0.0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fo:line-height="0.3472in" fo:margin-left="-0.0083in" fo:margin-right="-0.0909in" fo:text-indent="0.009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 style:parent-style-name="立法院會議名稱" style:family="paragraph">
      <style:paragraph-properties fo:line-height="0.2777in" fo:margin-left="0in" fo:text-indent="0in">
        <style:tab-stops/>
      </style:paragraph-properties>
      <style:text-properties fo:font-weight="bold" style:font-weight-asian="bold"/>
    </style:style>
    <style:style style:name="P10" style:parent-style-name="內文" style:family="paragraph">
      <style:paragraph-properties fo:line-height="0.3472in" fo:margin-left="-0.0083in" fo:margin-right="-0.0909in" fo:text-indent="0.0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 style:parent-style-name="內文" style:family="paragraph">
      <style:paragraph-properties fo:line-height="0.3472in" fo:margin-left="-0.0083in" fo:margin-right="-0.0909in" fo:text-indent="0.009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2" style:parent-style-name="立法院會議名稱" style:family="paragraph">
      <style:paragraph-properties fo:line-height="0.2777in" fo:margin-left="0in" fo:text-indent="0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office:automatic-styles>
  <office:body>
    <office:text text:use-soft-page-breaks="true">
      <text:p text:style-name="P1">立法院第8屆第5會期內政委員會第17次全體委員會議議事日程</text:p>
      <text:p text:style-name="P2">時間：103年5月7日（星期三）上午9時至12時及下午2時30分至5時30分</text:p>
      <text:p text:style-name="P3">地點：紅樓202會議室</text:p>
      <text:p text:style-name="P4"/>
      <text:p text:style-name="P5">報告事項</text:p>
      <text:p text:style-name="P6">宣讀上次會議議事錄。</text:p>
      <text:p text:style-name="P7"/>
      <text:p text:style-name="P8">上午</text:p>
      <text:p text:style-name="P9">邀請原住民族委員會主任委員林江義、財團法人原住民族文化事業基金會董事長周惠民率同所屬列席報告業務概況，並備質詢。</text:p>
      <text:p text:style-name="P10"/>
      <text:p text:style-name="P11">下午</text:p>
      <text:p text:style-name="P12"><text:span text:style-name="T13">邀請內政部部長陳威仁率同警政署署長王卓鈞及所屬就「近日政府處理集會遊行事件發生執法過當、驅離採訪媒體、侵害言論自由等相關事件調查偵辦進度及未來擬採取預防性覊押之適法問題」進行專題報告並備質詢；另請司法院、法務部派員列席備詢</text:span><text:span text:style-name="T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1in" fo:margin-left="0.7875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內政委員會第19次全體委員會議議事日程</dc:title>
    <dc:subject/>
    <meta:initial-creator>立法院</meta:initial-creator>
    <dc:creator>Windows 使用者</dc:creator>
    <meta:creation-date>2017-08-23T16:44:00Z</meta:creation-date>
    <dc:date>2017-08-23T16:44:00Z</dc:date>
    <meta:print-date>2014-05-02T04:58:00Z</meta:print-date>
    <meta:template xlink:href="Normal.dotm" xlink:type="simple"/>
    <meta:editing-cycles>2</meta:editing-cycles>
    <meta:editing-duration>PT0S</meta:editing-duration>
    <meta:document-statistic meta:page-count="1" meta:paragraph-count="1" meta:word-count="41" meta:character-count="275" meta:row-count="1" meta:non-whitespace-character-count="235"/>
  </office:meta>
</office:document-meta>
</file>