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472in" fo:margin-right="-0.15in"/>
    </style:style>
    <style:style style:name="T3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letter-spacing="-0.0055in" fo:font-size="18pt" style:font-size-asian="18pt" style:font-size-complex="18pt"/>
    </style:style>
    <style:style style:name="P11" style:parent-style-name="內文" style:family="paragraph">
      <style:paragraph-properties fo:line-height="0.3472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472in"/>
      <style:text-properties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472in"/>
      <style:text-properties style:font-name-asian="標楷體" fo:font-weight="bold" style:font-weight-asian="bold" fo:font-size="18pt" style:font-size-asian="18pt" style:font-size-complex="18pt"/>
    </style:style>
    <style:style style:name="P18" style:parent-style-name="立法院會議名稱" style:family="paragraph">
      <style:paragraph-properties fo:text-align="justify" fo:margin-left="0.4451in" fo:margin-right="-0.025in" fo:text-indent="-0.4451in">
        <style:tab-stops/>
      </style:paragraph-properties>
      <style:text-properties fo:font-weight="bold" style:font-weight-asian="bold"/>
    </style:style>
    <style:style style:name="P19" style:parent-style-name="立法院會議名稱" style:family="paragraph">
      <style:paragraph-properties fo:text-align="justify" fo:margin-left="0.4444in" fo:margin-right="-0.025in" fo:text-indent="-0.4444in">
        <style:tab-stops/>
      </style:paragraph-properties>
    </style:style>
    <style:style style:name="P20" style:parent-style-name="立法院會議名稱" style:family="paragraph">
      <style:paragraph-properties fo:text-align="justify" fo:margin-left="0.4451in" fo:margin-right="-0.025in" fo:text-indent="-0.4451in">
        <style:tab-stops/>
      </style:paragraph-properties>
      <style:text-properties fo:font-weight="bold" style:font-weight-asian="bold"/>
    </style:style>
    <style:style style:name="P21" style:parent-style-name="立法院會議名稱" style:family="paragraph">
      <style:paragraph-properties fo:text-align="justify" fo:margin-left="0.4444in" fo:margin-right="-0.025in" fo:text-indent="-0.4444in">
        <style:tab-stops/>
      </style:paragraph-properties>
    </style:style>
    <style:style style:name="P22" style:parent-style-name="立法院會議名稱" style:family="paragraph">
      <style:paragraph-properties fo:text-align="justify" fo:margin-left="0.4451in" fo:margin-right="-0.025in" fo:text-indent="-0.4451in">
        <style:tab-stops/>
      </style:paragraph-properties>
      <style:text-properties fo:font-weight="bold" style:font-weight-asian="bold"/>
    </style:style>
    <style:style style:name="P23" style:parent-style-name="立法院會議名稱" style:family="paragraph">
      <style:paragraph-properties fo:text-align="justify" fo:margin-left="0.4451in" fo:margin-right="-0.025in" fo:text-indent="-0.4451in">
        <style:tab-stops/>
      </style:paragraph-properties>
      <style:text-properties fo:font-weight="bold" style:font-weight-asian="bold"/>
    </style:style>
    <style:style style:name="P24" style:parent-style-name="立法院會議名稱" style:family="paragraph">
      <style:paragraph-properties fo:text-align="justify" fo:margin-left="0.6243in" fo:text-indent="-0.6243in">
        <style:tab-stops>
          <style:tab-stop style:type="left" style:position="-0.2493in"/>
        </style:tab-stops>
      </style:paragraph-properties>
    </style:style>
    <style:style style:name="P25" style:parent-style-name="本文2" style:family="paragraph">
      <style:paragraph-properties fo:text-align="justify" fo:line-height="0.3472in" fo:margin-left="1.8381in" fo:margin-right="-0.0409in" fo:text-indent="-1.9312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5</text:span><text:span text:style-name="T7">會期內政委員會第</text:span><text:span text:style-name="T8">18</text:span><text:span text:style-name="T9">次全體委員會議</text:span><text:span text:style-name="T10">議事日程</text:span></text:p>
      <text:p text:style-name="P11">時<text:s text:c="2"/>間：103年5月8日（星期四）上午9時至下午5時30分</text:p>
      <text:p text:style-name="P12">地<text:s text:c="2"/>點：紅樓202會議室</text:p>
      <text:p text:style-name="P13"/>
      <text:p text:style-name="P14">報告事項</text:p>
      <text:p text:style-name="P15">宣讀上次會議議事錄。</text:p>
      <text:p text:style-name="P16"/>
      <text:p text:style-name="P17">討論事項</text:p>
      <text:p text:style-name="P18">一、審查本院委員李應元等16人擬具「臺灣地區與大陸地區人民關係條例刪除第二十六條條文草案」案。</text:p>
      <text:p text:style-name="P19">說明：本案係102年12月6日本院第8屆第4會期第13次會議決定：「交內政委員會審查」。</text:p>
      <text:p text:style-name="P20">二、審查本院委員李俊俋等21人擬具「臺灣地區與大陸地區人民關係條例第二十六條條文修正草案」案。</text:p>
      <text:p text:style-name="P21">說明：本案係102年12月13日本院第8屆第4會期第14次會議決定：「交內政委員會審查」。</text:p>
      <text:p text:style-name="P22">三、繼續審查本院委員陳其邁等22人擬具「臺灣地區與大陸地區人民關係條例第九十五條之三條文修正草案」案。</text:p>
      <text:p text:style-name="P23">四、繼續審查本院委員李俊俋等17人擬具「臺灣地區與大陸地區人民關係條例刪除第九十五條之三條文草案」案。</text:p>
      <text:p text:style-name="P24">說明：以上二案經103年4月10日本院第8屆第5會期本會第10次全體委員會議詢答完畢。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6:44:00Z</meta:creation-date>
    <dc:date>2017-08-23T16:44:00Z</dc:date>
    <meta:print-date>2014-05-02T05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