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23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3" style:family="table-column">
      <style:table-column-properties style:column-width="2.1125in"/>
    </style:style>
    <style:style style:name="TableColumn44" style:family="table-column">
      <style:table-column-properties style:column-width="2.1131in"/>
    </style:style>
    <style:style style:name="TableColumn45" style:family="table-column">
      <style:table-column-properties style:column-width="2.1131in"/>
    </style:style>
    <style:style style:name="Table42" style:family="table">
      <style:table-properties style:width="6.3388in" fo:margin-left="0in" table:align="lef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P48" style:parent-style-name="內文" style:family="paragraph">
      <style:paragraph-properties fo:margin-top="0.0729in" fo:margin-bottom="0.0729in" fo:margin-left="0.5861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2" style:parent-style-name="預設段落字型" style:family="text">
      <style:text-properties fo:font-size="10pt" style:font-size-asian="10pt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5" style:parent-style-name="預設段落字型" style:family="text">
      <style:text-properties fo:font-size="10pt" style:font-size-asian="10pt"/>
    </style:style>
    <style:style style:name="P76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2年12月1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5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585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李俊俋、陳其邁、尤美女、管碧玲、劉櫂豪、楊曜等21人，鑒於退休金之請求權保障，是福利國家至為重視之社會安全措施之一，其所設計之保障與限制機制，不僅涉及退休人員生活照護與社會安全網絡之建構問題，且攸關公平正義之落實及實質正義核心價值之體現與否，惟依據銓敘部所提供之資料顯示，近五年藉由申請赴大陸長期居住而得再溢領一次退休（職、伍）給與之半數者，平均已支領月退休（職、伍）給與長達二十年，顯與退休金設計之保障與限制機制有所扞格。爰擬具「臺灣地區與大陸地區人民關係條例第二十六條條文修正草案」。是否有當，敬請公決。</text:p>
      <text:p text:style-name="P30"/>
      <text:p text:style-name="P31">說明：</text:p>
      <text:p text:style-name="P32">一、按司法院大法官釋字第187號解釋，公務人員依法辦理退休請領退休金，乃行使法律基於憲法規定所賦予之權利，應受保障。又憲法第十八條規定人民有服公職之權利，旨在保障人民有依法令從事公務，暨由此衍生享有之身分保障、俸給與退休金請求等權利。國家則對公務人員有給予俸給、退休金等維持其生活之義務，釋字第575號、第605號、第658號解釋可資參照。是以，憲法第八十三條規定，關於公務人員退休之事項，由考試院職掌，為實現憲法規範目的，我國現行以公務人員退休法為該等權益事宜之專法規範。</text:p>
      <text:p text:style-name="P33">二、由於公務人員申請退休是憲法明定並授權由退休法詳加規範，所賦予公權力之公法上請求權，釋字第485號解釋指出，國家應提供各種給付，以保障人民得維持合乎人性尊嚴之基本生活需求，扶助並照顧經濟上弱勢之人民，推行社會安全等民生福利措施。惟該措施涉及國家資源之分配，立法機關就各種社會給付之優先順序、規範目的、受益人範圍、給付方式及額度等項之有關規定，自享有充分之形成自由，斟酌對人民保護照顧之需求及國家財政等社會政策考量，制定法律，將福利資源為限定性之分配。且釋字第578號解釋亦直<text:soft-page-break/>指，退休制度攸關社會資源之分配、國家財政負擔能力等全民之整體利益，屬立法形成之事項。故臺灣地區與大陸地區人民關係條例第二十六條規定，對於退休（職、伍）之軍公教及公營事業機關（構）人員，經許可赴大陸地區並擬在入陸地區定居者，除得申請一次發給退休金外，對於已按月支領退休（職、伍）給與者，其縱無餘額或餘額未達其應領之一次退休給與半數者，一律發給一次退休（職、伍）給與之半數，屬立法形成自由事項。</text:p>
      <text:p text:style-name="P34">三、臺灣地區與大陸地區人民關係條例第二十六條規定之目的，係對於退休人員赴大陸長期居住者，如仍僅得支領月退休（職、伍）給與，將造成作業手續之困難之故。惟退休金制度之設計，乃在保障退休人員退休後之生活，使其於不能或不再從事工作以獲取薪資收入時，仍有一定之金錢收入，資為生活之憑藉，以確保其生存。前開規定，將造成已支領月退休（職、伍）給與之退休軍公教及公營事業機關人員，藉由申請赴大陸長期居住而得溢領至少一次退休（職、伍）給與之半數，不僅與退休金制度設計目的不符，造成國家財政分配不均，以現行我國人民往返大陸之便利，實已不具此法當時制定目的背景之需求，再者，條文之「一律發給一次退休（職、伍）給與之半數」與憲法第二十三條規定之比例原則有所扞格。故基於退休金所欲落實之公平正義及實質正義核心價值，爰修正本條第一項規定，刪除後段「無餘額或餘額未達其應領之一次退休（職、伍）給與半數者，一律發給其應領一次退休（職、伍）給與之半數。」之規定。</text:p>
      <text:p text:style-name="內文"/>
      <text:p text:style-name="P35">提案人：李俊俋　　陳其邁　　尤美女　　管碧玲　　劉櫂豪　　楊　曜　　</text:p>
      <text:p text:style-name="P36">連署人：田秋堇　　魏明谷　　葉宜津　　黃偉哲　　蔡其昌　　潘孟安　　吳秉叡　　趙天麟　　林佳龍　　邱志偉　　鄭麗君　　李昆澤　　薛　凌　　陳唐山　　陳節如　　</text:p>
      <text:p text:style-name="P37"/>
      <text:section text:name="Sect2" text:style-name="S2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 table:number-columns-spanned="3">
              <text:p text:style-name="P48">臺灣地區與大陸地區人民關係條例第二十六條條文修正草案對照表<text:bookmark-start text:name="TA4591791"/><text:bookmark-end text:name="TA4591791"/></text:p>
            </table:table-cell>
            <table:covered-table-cell/>
            <table:covered-table-cell/>
          </table:table-row>
          <table:table-row table:style-name="TableRow49">
            <table:table-cell table:style-name="TableCell50">
              <text:p text:style-name="P51"><text:span text:style-name="T52"><draw:custom-shape svg:x="-0.02778in" svg:y="-0.00972in" svg:width="6.35833in" svg:height="0in" draw:z-index="251658240" draw:id="id0" draw:style-name="a0" draw:name="DW6062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3">
              <text:p text:style-name="P54">現行條文</text:p>
            </table:table-cell>
            <table:table-cell table:style-name="TableCell55">
              <text:p text:style-name="P56">說明</text:p>
            </table:table-cell>
          </table:table-row>
          <table:table-row table:style-name="TableRow57">
            <table:table-cell table:style-name="TableCell58">
              <text:p text:style-name="P59">第二十六條　支領各種月退休（職、伍）給與之退休（職、伍）軍公教及公營事業機關（構）人員擬赴大陸地區長期居住者，應向主管機關申請改領一次退休（職、伍）給與，並由主管機關就其原核定退休（職、伍）年資及其申領當月同職等或同官階之現職人員月俸額，計算其應領之一次退休（職、伍）給與為標準，扣除已領之月退休（職、伍）給與，一次發給其餘額。</text:p>
              <text:p text:style-name="P60">前項人員在臺灣地區有受其扶養之人者，申請前應經該受扶養人同意。</text:p>
              <text:p text:style-name="P61">第一項人員未依規定申請辦理改領一次退休（職、伍）給與，而在大陸地區設有戶籍或領用大陸地區護照者，停止領受退休（職、伍）給與之權利，俟其經依第九條之二規定許可回復臺灣地區人民身分後恢復。</text:p>
              <text:p text:style-name="P62">第一項人員如有以詐術或其他不正當方法領取一次退休（職、伍）給與，由原退休（職、伍）機關追回其所領金額，如涉及刑事責任者，移送司法機關辦理。</text:p>
              <text:p text:style-name="P63">第一項改領及第三項停止領受及恢復退休（職、伍）給與相關事項之辦法，由各主管機關定之。</text:p>
            </table:table-cell>
            <table:table-cell table:style-name="TableCell64">
              <text:p text:style-name="P65">第二十六條　支領各種月退休（職、伍）給與之退休（職、伍）軍公教及公營事業機關（構）人員擬赴大陸地區長期居住者，應向主管機關申請改領一次退休（職、伍）給與，並由主管機關就其原核定退休（職、伍）年資及其申領當月同職等或同官階之現職人員月俸額，計算其應領之一次退休（職、伍）給與為標準，扣除已領之月退休（職、伍）給與，一次發給其餘額<text:span text:style-name="T66">；無餘額或餘額未達其應領之一次退休（職、伍）給與半數者，一律發給其應領一次退休（職、伍）給與之半數</text:span>。</text:p>
              <text:p text:style-name="P67">前項人員在臺灣地區有受其扶養之人者，申請前應經該受扶養人同意。</text:p>
              <text:p text:style-name="P68">第一項人員未依規定申請辦理改領一次退休（職、伍）給與，而在大陸地區設有戶籍或領用大陸地區護照者，停止領受退休（職、伍）給與之權利，俟其經依第九條之二規定許可回復臺灣地區人民身分後恢復。</text:p>
              <text:p text:style-name="P69">第一項人員如有以詐術或其他不正當方法領取一次退休（職、伍）給與，由原退休（職、伍）機關追回其所領金額，如涉及刑事責任者，移送司法機關辦理。</text:p>
              <text:p text:style-name="P70">第一項改領及第三項停止領受及恢復退休（職、伍）給與相關事項之辦法，由各主管機關定之。</text:p>
            </table:table-cell>
            <table:table-cell table:style-name="TableCell71">
              <text:p text:style-name="P72">一、按司法院大法官釋字第187號解釋，公務人員依法辦理退休請領退休金，乃行使法律基於憲法規定所賦予之權利，應受保障。又憲法第十八條規定人民有服公職之權利，旨在保障人民有依法令從事公務，暨由此衍生享有之身分保障、俸給與退休金請求等權利。國家則對公務人員有給予俸給、退休金等維持其生活之義務，釋字第575號、第605號、第658號解釋可資參照。是以，憲法第八十三條規定，關於公務人員退休之事項，由考試院職掌，為實現憲法規範目的，我國現行以公務人員退休法為該等權益事宜之專法規範。</text:p>
              <text:p text:style-name="P73">二、由於公務人員申請退休是憲法明定並授權由退休法詳加規範，所賦予公權力之公法上請求權，釋字第485號解釋指出，國家應提供各種給付，以保障人民得維持合乎人性尊嚴之基本生活需求，扶助並照顧經濟上弱勢之人民，推行社會安全等民生福利措施。惟該措施涉及國家資源之分配，立法機關就各種社會給付之優先順序、規範目的、受益人範圍、給付方式及額度等項之有關規定，自享有充分之形成自由，斟酌對人民保護照顧之需求及國家財政等社會政策考量，制定法律，將福利資源為限定性之分配。且釋字第578號解釋亦直指，退休制度攸關社會資源之分配、國家財政負擔能力等全民之整體利益，屬立法形成之事項。故臺灣地區與大陸地區人民關係條例第二十六條規定，對於退休（職、伍）之軍公教及公營事業機關（構）人員，經許可赴大陸地區並擬在入陸地區定居者，除得申請一次發給退休金外，對於已按月支領退休（職、伍）給與者，其縱無餘額或餘額未達其應領之一次退休給與半數者，一律發給一次退休（職、伍）給與之半數，屬立法形成自由事項。</text:p>
              <text:p text:style-name="P74">三、臺灣地區與大陸地區人民關係條例第二十六條規定之目的，係對於退休人員赴大陸長期居住者，如仍僅得支領月退休（職、伍）給與，將造成作業手續之困難之故。惟退休金制度之設計，乃在保障退休人員退休後之生活，使其於不能或不再從事工作以獲取薪資收入時，仍有一定之金錢收入，資為生活之憑藉，以確保其生存。前開規定，將造成已支領月退休（職、伍）給與之退休軍公教及公營事業機關人員，藉由申請赴大陸長期居住而得溢領至少一次退休（職、伍）給與之半數，不僅與退休金制度設計目的不符，造成國家財政分配不均，以現行我國人民往返大陸之便利，實已不具此法當時制定目的背景之需求，再者，條文之「一律發給一次退休（職、伍）給與之半數」與憲法第二十三條規定之比例原則有所扞格。故基於退休金所欲落實之公平正義及實質正義核心價值，爰修正本條第一項規定，刪除後段「無餘額或餘額未達其應領之一次退休（職、伍）給與半數者，一律發給其應領一次退休（職、伍）給與之半數。」之規定。</text:p>
            </table:table-cell>
          </table:table-row>
        </table:table>
        <text:p text:style-name="內文"><text:span text:style-name="T75"><draw:custom-shape svg:x="-0.03264in" svg:y="0in" svg:width="6.35833in" svg:height="0in" draw:z-index="251657216" draw:id="id1" draw:style-name="a1" draw:name="DW164008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8" style:parent-style-name="頁首" style:family="paragraph">
      <style:paragraph-properties fo:text-align="center" fo:line-height="0.1458in"/>
    </style:style>
    <style:style style:name="P39" style:parent-style-name="頁首" style:family="paragraph">
      <style:paragraph-properties fo:text-align="center"/>
    </style:style>
    <style:style style:name="P40" style:parent-style-name="頁尾" style:family="paragraph">
      <style:paragraph-properties fo:text-align="center"/>
    </style:style>
    <style:style style:name="P41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4會期第14次會議議案關係文書</text:p>
      </style:header>
      <style:header-left>
        <text:p text:style-name="P3">立法院第8屆第4會期第14次會議議案關係文書</text:p>
      </style:header-left>
      <style:footer>
        <text:p text:style-name="P4">委<text:s/><text:page-number text:fixed="false">223</text:page-number></text:p>
      </style:footer>
      <style:footer-left>
        <text:p text:style-name="P5">委<text:s/><text:page-number text:fixed="false">224</text:page-number></text:p>
      </style:footer-left>
    </style:master-page>
    <style:master-page style:name="MP1" style:page-layout-name="PL1">
      <style:header>
        <text:p text:style-name="P38">立法院第8屆第4會期第14次會議議案關係文書</text:p>
      </style:header>
      <style:header-left>
        <text:p text:style-name="P39">立法院第8屆第4會期第14次會議議案關係文書</text:p>
      </style:header-left>
      <style:footer>
        <text:p text:style-name="P40">委<text:s/><text:page-number text:fixed="false">223</text:page-number></text:p>
      </style:footer>
      <style:footer-left>
        <text:p text:style-name="P41">委<text:s/><text:page-number text:fixed="false">22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2年12月11日印發</dc:title>
    <dc:description>委223;委228;6;;</dc:description>
    <dc:subject/>
    <meta:keyword>8;4;14</meta:keyword>
    <meta:initial-creator>25號</meta:initial-creator>
    <dc:creator>Windows 使用者</dc:creator>
    <meta:creation-date>2017-08-23T16:44:00Z</meta:creation-date>
    <dc:date>2017-08-23T16:44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7" meta:word-count="532" meta:character-count="3558" meta:row-count="25" meta:non-whitespace-character-count="3033"/>
  </office:meta>
</office:document-meta>
</file>