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5861in" style:page-number="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line-height="0.3472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line-height="0.3055in" fo:margin-left="0.4395in" fo:text-indent="-0.4395in">
        <style:tab-stops/>
      </style:paragraph-properties>
    </style:style>
    <style:style style:name="P32" style:parent-style-name="說明內文" style:family="paragraph">
      <style:paragraph-properties fo:line-height="0.3055in" fo:margin-left="0.4395in" fo:text-indent="0in">
        <style:tab-stops/>
      </style:paragraph-properties>
    </style:style>
    <style:style style:name="P33" style:parent-style-name="說明內文" style:family="paragraph">
      <style:paragraph-properties fo:line-height="0.3055in" fo:margin-left="0.4395in" fo:text-indent="0in">
        <style:tab-stops/>
      </style:paragraph-properties>
    </style:style>
    <style:style style:name="P34" style:parent-style-name="說明內文" style:family="paragraph">
      <style:paragraph-properties fo:line-height="0.3055in" fo:margin-left="0.4395in" fo:text-indent="0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1.9736in"/>
    </style:style>
    <style:style style:name="TableColumn44" style:family="table-column">
      <style:table-column-properties style:column-width="2.4784in"/>
    </style:style>
    <style:style style:name="TableColumn45" style:family="table-column">
      <style:table-column-properties style:column-width="1.8868in"/>
    </style:style>
    <style:style style:name="Table42" style:family="table">
      <style:table-properties style:width="6.3388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margin-left="0.7326in">
        <style:tab-stops/>
      </style:paragraph-properties>
    </style:style>
    <style:style style:name="T49" style:parent-style-name="預設段落字型" style:family="text">
      <style:text-properties style:font-name="華康楷書體W5" style:font-name-asian="華康楷書體W5" style:text-scale="98%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69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2年12月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5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569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李應元等16人，針對已支領各種月退休給與之退休軍公教人員，擬赴大陸地區長期居住者，改申請領一次退休金之相關規定不盡合理，爰提出臺灣地區與大陸地區人民關係條例刪除第二十六條條文草案。是否有當，請公決。</text:p>
      <text:p text:style-name="P30"/>
      <text:p text:style-name="P31">說明：目前支領各種月退休（職、伍）給與之退休（職、伍）軍公教及公營事業機關（構）人員，若因擬赴大陸地區長期居住者，應向主管機關申請改領一次退休（職、伍）給與，並由主管機關就其原核定退休（職、伍）年資及其申領當月同職等或同官階之現職人員月俸額，計算其應領之一次退休（職、伍）給與為標準，扣除已領之月退休（職、伍）給與，一次發給其餘額；無餘額或餘額未達其應領之一次退休（職、伍）給與半數者，一律發給其應領一次退休（職、伍）給與之半數。</text:p>
      <text:p text:style-name="P32">本規定實施以來，屢次發生退休軍公教人員在領了三十幾年的月退後，在九十幾歲的高齡，改領一次退，並領取一次退休金之半數，破壞退休制度的公平性，也加重國家財政負擔。並且根據銓敘部的統計，申請者的年齡有越來越老的趨勢，過去平均申請年齡約80歲，但最近5年的申請者已經升高到88歲，顯見道德風險越來越高。</text:p>
      <text:p text:style-name="P33">並這個可改領規定是對所有的軍公教退休人員開放，不管籍貫是本省籍或外省籍皆可申請。這在兩岸交流日益頻繁與便捷的今天，將誘使越來越多人已領月退者改申請領一次退。雖然兩岸人民關係條例施行細則規定，改領一次退者每年必須在中國居留183天以上，但實務上根本未進行追蹤。並且這些人在改領後都還可保有全民健保資格，再再都增加鑽此漏洞的可能性。</text:p>
      <text:p text:style-name="P34">年金制度的設計，原本是照顧退休人士到其生命終點即終止，但這個制度卻讓人可以額外再領一筆，十分不公平。為了修補此漏洞，故提案刪除臺灣地區與大陸地區人民關係條例第二十六條之規定。</text:p>
      <text:p text:style-name="內文"/>
      <text:p text:style-name="收文編號"/>
      <text:soft-page-break/>
      <text:p text:style-name="P35">提案人：李應元　　</text:p>
      <text:p text:style-name="P36">連署人：李俊俋　　陳亭妃　　陳明文　　鄭麗君　　林淑芬　　蔡煌瑯　　吳秉叡　　管碧玲　　陳其邁　　陳節如　　陳唐山　　邱議瑩　　田秋堇　　尤美女　　高志鵬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<text:span text:style-name="T49">臺灣地區與大陸地區人民關係條例刪除第二十六條條文草案對照表</text:span><text:bookmark-start text:name="TA1564294"/><text:bookmark-end text:name="TA1564294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587928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7.89444in" svg:width="6.35833in" svg:height="0in" draw:z-index="251657216" draw:id="id1" draw:style-name="a1" draw:name="DW79542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六條　（刪除）</text:p>
            </table:table-cell>
            <table:table-cell table:style-name="TableCell60">
              <text:p text:style-name="P61">第二十六條　支領各種月退休（職、伍）給與之退休（職、伍）軍公教及公營事業機關（構）人員擬赴大陸地區長期居住者，應向主管機關申請改領一次退休（職、伍）給與，並由主管機關就其原核定退休（職、伍）年資及其申領當月同職等或同官階之現職人員月俸額，計算其應領之一次退休（職、伍）給與為標準，扣除已領之月退休（職、伍）給與，一次發給其餘額；<text:span text:style-name="T62">無餘額或餘額未達其應領之一次退休（職、伍）給與半數者，一律發給其應領一次退休（職、伍）給與之半數。</text:span></text:p>
              <text:p text:style-name="P63">前項人員在臺灣地區有受其扶養之人者，申請前應經該受扶養人同意。</text:p>
              <text:p text:style-name="P64">第一項人員未依規定申請辦理改領一次退休（職、伍）給與，而在大陸地區設有戶籍或領用大陸地區護照者，停止領受退休（職、伍）給與之權利，俟其經依第九條之二規定許可回復臺灣地區人民身分後恢復。</text:p>
              <text:p text:style-name="P65">第一項人員如有以詐術或其他不正當方法領取一次退休（職、伍）給與，由原退休（職、伍）機關追回其所領金額，如涉及刑事責任者，移送司法機關辦理。</text:p>
              <text:p text:style-name="P66">第一項改領及第三項停止領受及恢復退休（職、伍）給與相關事項之辦法，由各主管機關定之。</text:p>
            </table:table-cell>
            <table:table-cell table:style-name="TableCell67">
              <text:p text:style-name="P68">為增進年金制度的公平性，避免有心人士鑽漏洞，以及減輕國庫負擔，提案刪除台灣地區與大陸地區人民關係條例第二十六條。</text:p>
            </table:table-cell>
          </table:table-row>
        </table:table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4會期第13次會議議案關係文書</text:p>
      </style:header>
      <style:header-left>
        <text:p text:style-name="P3">立法院第8屆第4會期第13次會議議案關係文書</text:p>
      </style:header-left>
      <style:footer>
        <text:p text:style-name="P4">委<text:s/><text:page-number text:fixed="false">1</text:page-number></text:p>
      </style:footer>
      <style:footer-left>
        <text:p text:style-name="P5">委<text:s/><text:page-number text:fixed="false">2</text:page-number></text:p>
      </style:footer-left>
    </style:master-page>
    <style:master-page style:name="MP1" style:page-layout-name="PL1">
      <style:header>
        <text:p text:style-name="P38">立法院第8屆第4會期第13次會議議案關係文書</text:p>
      </style:header>
      <style:header-left>
        <text:p text:style-name="P39">立法院第8屆第4會期第13次會議議案關係文書</text:p>
      </style:header-left>
      <style:footer>
        <text:p text:style-name="P40">委<text:s/><text:page-number text:fixed="false">1</text:page-number></text:p>
      </style:footer>
      <style:footer-left>
        <text:p text:style-name="P41">委<text:s/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2年12月4日印發</dc:title>
    <dc:description>委1;委4;4;;</dc:description>
    <dc:subject/>
    <meta:keyword>8;4;13</meta:keyword>
    <meta:initial-creator>1</meta:initial-creator>
    <dc:creator>Windows 使用者</dc:creator>
    <meta:creation-date>2017-08-23T16:44:00Z</meta:creation-date>
    <dc:date>2017-08-23T16:44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2" meta:word-count="222" meta:character-count="1487" meta:row-count="10" meta:non-whitespace-character-count="1267"/>
  </office:meta>
</office:document-meta>
</file>