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3年5月9日</text:p>
      <text:p text:style-name="P18">發文字號：<text:bookmark-start text:name="發文字號"/><text:bookmark-end text:name="發文字號"/>台立內字第103400026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5會期<text:bookmark-start text:name="委員會"/>內政委員會<text:bookmark-end text:name="委員會"/>「海峽兩岸服務貿易協議調閱專案小組」第2次全體委員會議<text:line-break/><text:span text:style-name="T24">討論「海峽兩岸服務貿易協議調閱專案小組」調閱期間相關事宜。</text:span></text:p>
      <text:p text:style-name="P25">開會時間：<text:bookmark-start text:name="開會時間"/>103年5月12日（星期一）上午9時至下午5時<text:bookmark-end text:name="開會時間"/>30分</text:p>
      <text:p text:style-name="P26">開會地點：<text:bookmark-start text:name="開會地點"/>紅樓202會議室<text:bookmark-end text:name="開會地點"/></text:p>
      <text:p text:style-name="P27">主持人：<text:bookmark-start text:name="主席"/>張召集委員慶忠<text:bookmark-end text:name="主席"/></text:p>
      <text:p text:style-name="P28">聯絡人及電話：<text:bookmark-start text:name="聯絡人及電話"/><text:bookmark-end text:name="聯絡人及電話"/>喻珊<text:s text:c="2"/>02-23585505<text:s text:c="2"/>傳真02-23585502</text:p>
      <text:p text:style-name="P29">出席者：<text:bookmark-start text:name="出席者"/><text:bookmark-end text:name="出席者"/>本會委員</text:p>
      <text:p text:style-name="P30"/>
      <text:p text:style-name="P31">副本：<text:bookmark-start text:name="副本"/><text:bookmark-end text:name="副本"/>本院各相關單位(含法制局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5:00Z</meta:creation-date>
    <dc:date>2017-08-23T16:45:00Z</dc:date>
    <meta:print-date>2014-05-09T12:07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開會時間1">103年5月9日（星期五）上午9時至下午6時</meta:user-defined>
    <meta:user-defined meta:name="meetingTimeCount">1</meta:user-defined>
    <meta:user-defined meta:name="meetingTimeNum0">20140509</meta:user-defined>
    <meta:user-defined meta:name="meetingTimeNum20">09:00-18:00</meta:user-defined>
    <meta:user-defined meta:name="term">8</meta:user-defined>
    <meta:user-defined meta:name="sessionPeriod">5</meta:user-defined>
    <meta:user-defined meta:name="sessionTimes">9</meta:user-defined>
    <meta:user-defined meta:name="billNo"/>
    <meta:user-defined meta:name="公文性質">08,一般公文</meta:user-defined>
    <meta:user-defined meta:name="簽稿類別">單位簽</meta:user-defined>
    <meta:user-defined meta:name="文號">1034000263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263</meta:user-defined>
    <meta:user-defined meta:name="發文支號">0</meta:user-defined>
    <meta:document-statistic meta:page-count="1" meta:paragraph-count="1" meta:word-count="61" meta:character-count="414" meta:row-count="2" meta:non-whitespace-character-count="354"/>
  </office:meta>
</office:document-meta>
</file>