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5in"/>
      <style:text-properties style:font-name-asian="標楷體" fo:font-weight="bold" style:font-weight-asian="bold" fo:letter-spacing="-0.0013in" fo:font-size="16pt" style:font-size-asian="16pt" style:font-size-complex="16pt"/>
    </style:style>
    <style:style style:name="P3" style:parent-style-name="立法院會議名稱" style:family="paragraph">
      <style:paragraph-properties fo:line-height="0.2222in"/>
    </style:style>
    <style:style style:name="P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916in" fo:margin-right="-0.136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2916in" fo:margin-right="-0.1368in"/>
      <style:text-properties style:font-name="標楷體" style:font-name-asian="標楷體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立法院會議名稱" style:family="paragraph">
      <style:paragraph-properties fo:text-align="justify" fo:margin-left="0in" fo:margin-right="-0.025in" fo:text-indent="0in">
        <style:tab-stops/>
      </style:paragraph-properties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立法院第<text:bookmark-start text:name="屆別"/>8<text:bookmark-end text:name="屆別"/>屆第5會期<text:bookmark-start text:name="委員會"/>內政委員會<text:bookmark-end text:name="委員會"/>「海峽兩岸服務貿易協議調閱專案小組」第2次全體委員會議議事日程</text:p>
      <text:p text:style-name="P3">時 <text:s/>間：103年5月12日（星期一）上午9時至下午5時30分</text:p>
      <text:p text:style-name="P4">地<text:s text:c="2"/>點：<text:bookmark-start text:name="開會地點"/>紅樓202會議室<text:bookmark-end text:name="開會地點"/></text:p>
      <text:p text:style-name="P5"/>
      <text:p text:style-name="P6">報告事項</text:p>
      <text:p text:style-name="P7">宣讀上次會議議事錄。</text:p>
      <text:p text:style-name="P8"/>
      <text:p text:style-name="P9">討論事項</text:p>
      <text:p text:style-name="P10"><text:span text:style-name="T11">討論「海峽兩岸服務</text:span><text:span text:style-name="T12">貿易協議調閱專案小組」調閱期間相關事宜</text:span><text:span text:style-name="T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45:00Z</meta:creation-date>
    <dc:date>2017-08-23T16:45:00Z</dc:date>
    <meta:print-date>2014-05-09T1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