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fo:line-height="0.2569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end" fo:margin-bottom="0.125in" fo:line-height="0.2569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5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立法院</text:span><text:span text:style-name="T3">內政</text:span><text:span text:style-name="T4">委員會「</text:span><text:span text:style-name="T5">海峽兩岸服務貿易協議調閱專案小組</text:span><text:span text:style-name="T6">」運作要點：</text:span></text:p>
      <text:p text:style-name="P7">【103年5月12日版】</text:p>
      <text:p text:style-name="P8"><text:span text:style-name="T9">一、</text:span><text:span text:style-name="T10">立法院內政委員會「</text:span><text:span text:style-name="T11">海峽兩岸服務貿易協議調閱專案小組</text:span><text:span text:style-name="T12">」〔以下簡稱本小組），為監督並釐清行政機關於海峽兩岸服務貿易協議簽訂及決策過程中之行政責任，依立法院職權行使法第45條規定及本院第8屆第5會期內政委員會第9次全體委員會議決議成立之。</text:span></text:p>
      <text:p text:style-name="P13">二、本小組運作除本院有關法令另有規定外，依本要點行之。</text:p>
      <text:p text:style-name="P14">三、本小組由內政委員會（以下簡稱本會）全體委員組成之。</text:p>
      <text:p text:style-name="P15">四、本小組召集人由張召集委員慶忠、陳召集委員其邁按召集委員輪值表輪流擔任，處理本小組會務並擔任會議主席。</text:p>
      <text:p text:style-name="P16">五、本小組會議須有委員四分之一以上出席，方得開會。其決議，以出席委員過半數之同意行之。</text:p>
      <text:p text:style-name="P17">六、本小組會議有關連署或附議人數，準用本院各委員會會議之規定。</text:p>
      <text:p text:style-name="P18">七、本小組調閱期間自民國103年4月21日至103年5月31日，但經本小組決議得延長之，資料查閱時間為每週一至週五上午9時至下午5時。</text:p>
      <text:p text:style-name="P19">八、本小組成員行使查閱職權時，應親自為之或院長指派專業人員親自查閱之，並署名於查閱登記簿。</text:p>
      <text:p text:style-name="P20">九、本小組對外行文，得以本會名義為之；本小組成員未經決議，不得以本小組名義對外發言。</text:p>
      <text:p text:style-name="P21">十、本小組調閱對象為行政院大陸委員會、財團法人海峽交流基金會、經濟部、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等相關機關，但經本小組決議得增加調閱對象。</text:p>
      <text:p text:style-name="P22">十一、本小組會議召開時，得邀請被調閱文件之機關首長率同有關人員，及社會上有關係人員列席說明。</text:p>
      <text:p text:style-name="P23">十二、本小組為應調閱文件需要，得赴調閱對象之所在地或相關單位查訪；及訪談相關人士。</text:p>
      <text:p text:style-name="P24">十三、被調閱對象在調閱期間，應指派專人將調閱文件送達指定場所，以供查閱，並派員管理及負保管責任。查閱人員，對機密文件不得抄錄、攝影、影印、誦讀、錄音或為其他複製行為，亦不得將文件攜離查閱場所。</text:p>
      <text:p text:style-name="P25">十四、本小組提出調閱報告及處理意見，應經本會決議，並依立法院職權行使法規定辦理。</text:p>
      <text:p text:style-name="P26">十五、本小組所需工作人員，由本會職員擔任，必要時得依立法院職權行使法第49條規定，請求院長指派專業人員協助。</text:p>
      <text:p text:style-name="P27">十六、本小組會議詢答期間，全程錄影、錄音、記錄，並同步轉播、刊登公報。</text:p>
      <text:p text:style-name="P28"><text:span text:style-name="T29">十</text:span><text:span text:style-name="T30">七</text:span><text:span text:style-name="T31">、</text:span><text:span text:style-name="T32">本運作要點，由本會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6:45:00Z</meta:creation-date>
    <dc:date>2017-08-23T16:45:00Z</dc:date>
    <meta:template xlink:href="Normal.wpt" xlink:type="simple"/>
    <meta:editing-cycles>2</meta:editing-cycles>
    <meta:editing-duration>PT0S</meta:editing-duration>
    <meta:document-statistic meta:page-count="1" meta:paragraph-count="2" meta:word-count="155" meta:character-count="1041" meta:row-count="7" meta:non-whitespace-character-count="888"/>
  </office:meta>
</office:document-meta>
</file>