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內政委員會第</text:span><text:span text:style-name="T8">19</text:span><text:span text:style-name="T9">次全體委員會議</text:span><text:span text:style-name="T10">議事日程</text:span></text:p>
      <text:p text:style-name="P11">時<text:s text:c="2"/>間：103年5月14日（星期三）上午9時至下午5時30分</text:p>
      <text:p text:style-name="P12">地<text:s text:c="2"/>點：紅樓202會議室</text:p>
      <text:p text:style-name="P13"/>
      <text:p text:style-name="P14">報告事項</text:p>
      <text:p text:style-name="P15">宣讀上次會議議事錄。</text:p>
      <text:p text:style-name="P16"/>
      <text:p text:style-name="P17"><text:span text:style-name="T18">邀請內政部部長陳威仁就「利用網路平台違反『政治獻金法』及『集會遊行法』等違法行為」進行專題報告並備質詢；另請財政部、金融監督管理委員會、</text:span><text:span text:style-name="T19">國家通訊傳播委員會、</text:span><text:span text:style-name="T20">監察院、衛生福利部列席備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5:00Z</meta:creation-date>
    <dc:date>2017-08-23T16:45:00Z</dc:date>
    <meta:print-date>2014-05-02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