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3888in">
        <style:tab-stops>
          <style:tab-stop style:type="left" style:position="0.098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006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0409in"/>
    </style:style>
    <style:style style:name="TableColumn7" style:family="table-column">
      <style:table-column-properties style:column-width="0.718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1.2756in"/>
    </style:style>
    <style:style style:name="Table3" style:family="table">
      <style:table-properties style:width="6.724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.1111in" fo:line-height="0.25in"/>
      <style:text-properties style:font-name="標楷體" style:font-name-asian="標楷體" style:letter-kerning="false"/>
    </style:style>
    <style:style style:name="TableCell3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仿宋體W2" style:font-name-asian="華康仿宋體W2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華康仿宋體W2" style:font-name-asian="華康仿宋體W2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仿宋體W2" style:font-name-asian="華康仿宋體W2"/>
    </style:style>
    <style:style style:name="P43" style:parent-style-name="內文" style:family="paragraph">
      <style:paragraph-properties style:snap-to-layout-grid="false" fo:text-align="center" fo:line-height="0.25in" fo:margin-left="-0.0263in" fo:text-indent="0.025in">
        <style:tab-stops/>
      </style:paragraph-properties>
    </style:style>
    <style:style style:name="T44" style:parent-style-name="預設段落字型" style:family="text">
      <style:text-properties style:font-name="華康仿宋體W2" style:font-name-asian="華康仿宋體W2"/>
    </style:style>
    <style:style style:name="T45" style:parent-style-name="預設段落字型" style:family="text">
      <style:text-properties style:font-name="華康仿宋體W2" style:font-name-asian="華康仿宋體W2"/>
    </style:style>
    <style:style style:name="T46" style:parent-style-name="預設段落字型" style:family="text">
      <style:text-properties style:font-name="華康仿宋體W2" style:font-name-asian="華康仿宋體W2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margin-left="0.4666in" fo:margin-right="-0.4333in" fo:text-indent="-0.663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/>
    </style:style>
    <style:style style:name="TableColumn56" style:family="table-column">
      <style:table-column-properties style:column-width="0.4in"/>
    </style:style>
    <style:style style:name="TableColumn57" style:family="table-column">
      <style:table-column-properties style:column-width="0.9951in"/>
    </style:style>
    <style:style style:name="TableColumn58" style:family="table-column">
      <style:table-column-properties style:column-width="1.1777in"/>
    </style:style>
    <style:style style:name="TableColumn59" style:family="table-column">
      <style:table-column-properties style:column-width="0.7944in"/>
    </style:style>
    <style:style style:name="TableColumn60" style:family="table-column">
      <style:table-column-properties style:column-width="1.0347in"/>
    </style:style>
    <style:style style:name="TableColumn61" style:family="table-column">
      <style:table-column-properties style:column-width="1.0236in"/>
    </style:style>
    <style:style style:name="TableColumn62" style:family="table-column">
      <style:table-column-properties style:column-width="1.2118in"/>
    </style:style>
    <style:style style:name="Table55" style:family="table">
      <style:table-properties style:width="6.637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bottom="0.1111in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6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7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76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P7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bottom="0.1111in" fo:line-height="0.25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h text:style-name="P1" text:outline-level="2">立法院第8屆第5會期</text:h>
      <text:h text:style-name="P2" text:outline-level="2">一、院會三讀通過內政委員會主審之法律案（1案）</text:h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法 案 名 稱</text:p>
            </table:table-cell>
            <table:covered-table-cell/>
            <table:table-cell table:style-name="TableCell14">
              <text:p text:style-name="P15">提案委員</text:p>
              <text:p text:style-name="P16">或機關</text:p>
            </table:table-cell>
            <table:table-cell table:style-name="TableCell17">
              <text:p text:style-name="P18">審查</text:p>
              <text:p text:style-name="P19">委員會</text:p>
            </table:table-cell>
            <table:table-cell table:style-name="TableCell20">
              <text:p text:style-name="P21">委員會審畢日期及會次</text:p>
            </table:table-cell>
            <table:table-cell table:style-name="TableCell22">
              <text:p text:style-name="P23">院會通過</text:p>
              <text:p text:style-name="P24">日期及會次</text:p>
            </table:table-cell>
            <table:table-cell table:style-name="TableCell25">
              <text:p text:style-name="P26">總統公布</text:p>
              <text:p text:style-name="P27">日期</text:p>
            </table:table-cell>
          </table:table-row>
          <table:table-row table:style-name="TableRow28">
            <table:table-cell table:style-name="TableCell29">
              <text:p text:style-name="P30">1.</text:p>
            </table:table-cell>
            <table:table-cell table:style-name="TableCell31">
              <text:p text:style-name="P32">公職人員選舉罷免法部分條文修正草案</text:p>
            </table:table-cell>
            <table:table-cell table:style-name="TableCell33">
              <text:p text:style-name="P34">行政院</text:p>
            </table:table-cell>
            <table:table-cell table:style-name="TableCell35">
              <text:p text:style-name="P36">內政</text:p>
            </table:table-cell>
            <table:table-cell table:style-name="TableCell37">
              <text:p text:style-name="P38">103.4.3</text:p>
              <text:p text:style-name="P39"><text:span text:style-name="T40">(8-5-8)</text:span></text:p>
            </table:table-cell>
            <table:table-cell table:style-name="TableCell41">
              <text:p text:style-name="P42">103.5.13</text:p>
              <text:p text:style-name="P43"><text:span text:style-name="T44">(8-5-</text:span><text:span text:style-name="T45">9</text:span><text:span text:style-name="T46">)</text:span></text:p>
            </table:table-cell>
            <table:table-cell table:style-name="TableCell47">
              <text:p text:style-name="P48"/>
            </table:table-cell>
          </table:table-row>
        </table:table-header-rows>
      </table:table>
      <text:p text:style-name="內文"/>
      <text:p text:style-name="內文"/>
      <text:p text:style-name="P49"><text:span text:style-name="T50">二、</text:span><text:span text:style-name="T51">院會三讀通過內政委員會主審</text:span><text:span text:style-name="T52">之財團法人預算案（</text:span><text:span text:style-name="T53">0</text:span><text:span text:style-name="T54">案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法 案 名 稱</text:p>
            </table:table-cell>
            <table:covered-table-cell/>
            <table:table-cell table:style-name="TableCell66">
              <text:p text:style-name="P67">提案委員</text:p>
              <text:p text:style-name="P68">或機關</text:p>
            </table:table-cell>
            <table:table-cell table:style-name="TableCell69">
              <text:p text:style-name="P70">審查</text:p>
              <text:p text:style-name="P71">委員會</text:p>
            </table:table-cell>
            <table:table-cell table:style-name="TableCell72">
              <text:p text:style-name="P73">委員會審畢日期及會次</text:p>
            </table:table-cell>
            <table:table-cell table:style-name="TableCell74">
              <text:p text:style-name="P75">院會通過</text:p>
              <text:p text:style-name="P76">日期及會次</text:p>
            </table:table-cell>
            <table:table-cell table:style-name="TableCell77">
              <text:p text:style-name="P78">總統公布</text:p>
              <text:p text:style-name="P79">日期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期</dc:title>
    <dc:subject/>
    <meta:initial-creator>user</meta:initial-creator>
    <dc:creator>Windows 使用者</dc:creator>
    <meta:creation-date>2017-08-23T16:45:00Z</meta:creation-date>
    <dc:date>2017-08-23T1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