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name="P37" style:parent-style-name="立法院副本" style:list-style-name="LFO1" style:family="paragraph">
      <style:paragraph-properties fo:line-height="0.2083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5月14日</text:p>
      <text:p text:style-name="P18">發文字號：<text:bookmark-start text:name="發文字號"/><text:bookmark-end text:name="發文字號"/>台立內字第103400027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5會期內政委員會第20次全體委員會議<text:line-break/>邀請內政部部長陳威仁就「澎湖南方四島擬劃設為國家公園」進行專題報告並備質詢，並請行政院農業委員會、交通部、行政院海岸巡防署、國家發展委員會、行政院環境保護署列席備詢。</text:p>
      <text:p text:style-name="P24">開會時間：<text:bookmark-start text:name="開會時間"/><text:bookmark-end text:name="開會時間"/>103年5月15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陳威仁、行政院農業委員會、交通部、行政院海岸巡防署、國家發展委員會、行政院環境保護署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688@ly.gov.tw或電話02-23585508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id="id6" draw:style-name="a6" draw:name="圖片 0" text:anchor-type="as-char" svg:x="0in" svg:y="0in" svg:width="4.72917in" svg:height="0.8229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5:00Z</meta:creation-date>
    <dc:date>2017-08-23T16:45:00Z</dc:date>
    <meta:print-date>2014-05-14T03:0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7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75</meta:user-defined>
    <meta:user-defined meta:name="發文支號">0</meta:user-defined>
    <meta:document-statistic meta:page-count="1" meta:paragraph-count="1" meta:word-count="126" meta:character-count="845" meta:row-count="6" meta:non-whitespace-character-count="720"/>
  </office:meta>
</office:document-meta>
</file>