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本文縮排" style:family="paragraph">
      <style:paragraph-properties fo:text-align="justify" fo:line-height="0.3472in" fo:margin-left="-0.0083in">
        <style:tab-stops>
          <style:tab-stop style:type="left" style:position="0.2583in"/>
          <style:tab-stop style:type="left" style:position="1.7583in"/>
          <style:tab-stop style:type="left" style:position="3.0083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5會期內政委員會第20次全體委員會議議事日程</text:p>
      <text:p text:style-name="P2">時間：103年5月15日（星期四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邀請內政部部長陳威仁就「澎湖南方四島擬劃設為國家公園」進行專題報告並備質詢，並請行政院農業委員會、交通部、行政院海岸巡防署、國家發展委員會、行政院環境保護署列席備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5:00Z</meta:creation-date>
    <dc:date>2017-08-23T16:45:00Z</dc:date>
    <meta:print-date>2014-05-14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