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0.3333in"/>
    </style:style>
    <style:style style:name="T4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letter-spacing="-0.0069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P12" style:parent-style-name="內文" style:family="paragraph">
      <style:paragraph-properties fo:line-height="0.3333in" fo:margin-left="3.7486in" fo:text-indent="-3.748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333in" fo:margin-left="1.1111in" fo:text-indent="-1.11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472in" fo:margin-right="-0.0034in" fo:text-indent="1.1243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333in" fo:margin-left="1.1083in" fo:margin-right="-0.275in">
        <style:tab-stops>
          <style:tab-stop style:type="left" style:position="8.7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333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472in" fo:margin-right="-0.0034in" fo:text-indent="1.1243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472in" fo:margin-right="-0.0034in" fo:text-indent="1.1243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472in" fo:margin-right="-0.0034in" fo:text-indent="1.1243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472in" fo:margin-right="-0.0034in" fo:text-indent="1.1243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333in" fo:margin-left="1.1083in" fo:margin-right="-0.275in">
        <style:tab-stops>
          <style:tab-stop style:type="left" style:position="8.7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333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333in" fo:margin-left="1.1083in" fo:margin-right="-0.275in">
        <style:tab-stops>
          <style:tab-stop style:type="left" style:position="8.7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333in" fo:margin-left="1.1243in" fo:margin-right="-0.7465in" fo:text-indent="-1.124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611in" fo:text-indent="1.1111in">
        <style:tab-stops>
          <style:tab-stop style:type="right" style:position="6.4972in"/>
        </style:tab-stops>
      </style:paragraph-properties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611in" fo:margin-left="0.3333in" fo:text-indent="1.4444in">
        <style:tab-stops>
          <style:tab-stop style:type="right" style:position="6.1638in"/>
        </style:tab-stops>
      </style:paragraph-properties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611in" fo:margin-left="0.3347in" fo:text-indent="2.1111in">
        <style:tab-stops>
          <style:tab-stop style:type="right" style:position="6.1625in"/>
        </style:tab-stops>
      </style:paragraph-properties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611in" fo:margin-left="0.3347in" fo:text-indent="2.1111in">
        <style:tab-stops>
          <style:tab-stop style:type="right" style:position="6.1625in"/>
        </style:tab-stops>
      </style:paragraph-properties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611in" fo:text-indent="1.1111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611in" fo:text-indent="2.8888in">
        <style:tab-stops>
          <style:tab-stop style:type="right" style:position="6.4972in"/>
        </style:tab-stops>
      </style:paragraph-properties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611in" fo:text-indent="1.1111in">
        <style:tab-stops>
          <style:tab-stop style:type="right" style:position="6.4972in"/>
        </style:tab-stops>
      </style:paragraph-properties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611in" fo:text-indent="1.7777in">
        <style:tab-stops>
          <style:tab-stop style:type="right" style:position="6.4972in"/>
        </style:tab-stops>
      </style:paragraph-properties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611in" fo:text-indent="1.1111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611in" fo:text-indent="1.1111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611in" fo:text-indent="1.1111in">
        <style:tab-stops>
          <style:tab-stop style:type="right" style:position="6.497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611in" fo:text-indent="1.1111in">
        <style:tab-stops>
          <style:tab-stop style:type="right" style:position="6.3333in"/>
        </style:tab-stops>
      </style:paragraph-properties>
      <style:text-properties style:font-name-asian="標楷體" fo:color="#FF0000" fo:font-size="16pt" style:font-size-asian="16pt" style:font-size-complex="16pt"/>
    </style:style>
    <style:style style:name="P72" style:parent-style-name="內文" style:family="paragraph">
      <style:paragraph-properties fo:line-height="0.3333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333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333in" fo:margin-right="-0.7465in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text-align="justify" fo:line-height="0.3333in" fo:margin-right="-0.7465in"/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line-height="0.3472in" fo:margin-right="-0.7465in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line-height="0.3472in" fo:margin-right="-0.7465in" fo:text-indent="0.6666in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line-height="0.3472in" fo:margin-right="-0.7465in" fo:text-indent="0.6666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line-height="0.3333in" fo:margin-right="-0.7465in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81" style:parent-style-name="立法院會議名稱" style:family="paragraph">
      <style:paragraph-properties fo:text-align="justify" fo:margin-left="0.0006in" fo:text-indent="0in">
        <style:tab-stops/>
      </style:paragraph-properties>
    </style:style>
    <style:style style:name="P82" style:parent-style-name="內文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85" style:parent-style-name="內文" style:family="paragraph">
      <style:paragraph-properties fo:line-height="0.3333in"/>
      <style:text-properties style:font-name="標楷體" style:font-name-asian="標楷體" fo:color="#FF0000" fo:font-size="16pt" style:font-size-asian="16pt" style:font-size-complex="20pt"/>
    </style:style>
    <style:style style:name="P86" style:parent-style-name="本文縮排" style:family="paragraph">
      <style:paragraph-properties fo:text-align="justify" fo:line-height="0.3333in" fo:margin-left="0.0006in">
        <style:tab-stops/>
      </style:paragraph-properties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P99" style:parent-style-name="本文縮排" style:family="paragraph">
      <style:paragraph-properties fo:text-align="justify" fo:line-height="0.3333in" fo:margin-left="0.0006in">
        <style:tab-stops/>
      </style:paragraph-properties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 style:font-size-complex="16pt"/>
    </style:style>
    <style:style style:name="T102" style:parent-style-name="預設段落字型" style:family="text">
      <style:text-properties style:font-name="標楷體" style:font-size-complex="16pt" style:language-asian="zh" style:country-asian="TW"/>
    </style:style>
    <style:style style:name="T103" style:parent-style-name="預設段落字型" style:family="text">
      <style:text-properties style:font-size-complex="16pt"/>
    </style:style>
    <style:style style:name="T104" style:parent-style-name="預設段落字型" style:family="text">
      <style:text-properties style:font-name="標楷體" style:font-size-complex="16pt" style:language-asian="zh" style:country-asian="TW"/>
    </style:style>
    <style:style style:name="T105" style:parent-style-name="預設段落字型" style:family="text">
      <style:text-properties style:font-name="標楷體" style:font-size-complex="16pt"/>
    </style:style>
    <style:style style:name="T106" style:parent-style-name="預設段落字型" style:family="text">
      <style:text-properties style:font-name="標楷體" style:font-size-complex="16pt"/>
    </style:style>
    <style:style style:name="T107" style:parent-style-name="預設段落字型" style:family="text">
      <style:text-properties style:font-name="標楷體" style:font-size-complex="16pt" style:language-asian="zh" style:country-asian="TW"/>
    </style:style>
    <style:style style:name="T108" style:parent-style-name="預設段落字型" style:family="text">
      <style:text-properties style:font-name="標楷體" style:font-size-complex="16pt"/>
    </style:style>
    <style:style style:name="T109" style:parent-style-name="預設段落字型" style:family="text">
      <style:text-properties style:font-name="標楷體" style:font-size-complex="16pt"/>
    </style:style>
    <style:style style:name="T110" style:parent-style-name="預設段落字型" style:family="text">
      <style:text-properties style:font-name="標楷體" style:font-size-complex="16pt" style:language-asian="zh" style:country-asian="TW"/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 style:font-size-complex="16pt" style:language-asian="zh" style:country-asian="TW"/>
    </style:style>
    <style:style style:name="T113" style:parent-style-name="預設段落字型" style:family="text">
      <style:text-properties style:font-name="標楷體" style:font-size-complex="16pt" style:language-asian="zh" style:country-asian="TW"/>
    </style:style>
    <style:style style:name="T114" style:parent-style-name="預設段落字型" style:family="text">
      <style:text-properties style:font-name="標楷體" style:font-size-complex="16pt" style:language-asian="zh" style:country-asian="TW"/>
    </style:style>
    <style:style style:name="T115" style:parent-style-name="預設段落字型" style:family="text">
      <style:text-properties style:font-name="標楷體" style:font-size-complex="16pt" style:language-asian="zh" style:country-asian="TW"/>
    </style:style>
    <style:style style:name="T116" style:parent-style-name="預設段落字型" style:family="text">
      <style:text-properties style:font-name="標楷體" style:font-size-complex="16pt"/>
    </style:style>
    <style:style style:name="T117" style:parent-style-name="預設段落字型" style:family="text">
      <style:text-properties style:font-name="標楷體" style:font-size-complex="16pt"/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 style:font-size-complex="16pt"/>
    </style:style>
    <style:style style:name="T120" style:parent-style-name="預設段落字型" style:family="text">
      <style:text-properties style:font-name="標楷體" style:font-size-complex="16pt" style:language-asian="zh" style:country-asian="TW"/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style:font-size-complex="16pt" style:language-asian="zh" style:country-asian="TW"/>
    </style:style>
    <style:style style:name="T123" style:parent-style-name="預設段落字型" style:family="text">
      <style:text-properties style:font-name="標楷體" style:font-size-complex="16pt"/>
    </style:style>
    <style:style style:name="T124" style:parent-style-name="預設段落字型" style:family="text">
      <style:text-properties style:font-name="標楷體" style:font-size-complex="16pt" style:language-asian="zh" style:country-asian="TW"/>
    </style:style>
    <style:style style:name="T125" style:parent-style-name="預設段落字型" style:family="text">
      <style:text-properties style:font-size-complex="16pt"/>
    </style:style>
    <style:style style:name="T126" style:parent-style-name="預設段落字型" style:family="text">
      <style:text-properties style:font-name="標楷體" style:font-size-complex="16pt" style:language-asian="zh" style:country-asian="TW"/>
    </style:style>
    <style:style style:name="T127" style:parent-style-name="預設段落字型" style:family="text">
      <style:text-properties style:font-name="標楷體" style:font-size-complex="16pt" style:language-asian="zh" style:country-asian="TW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size-complex="16pt" style:language-asian="zh" style:country-asian="TW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font-size-complex="16pt"/>
    </style:style>
    <style:style style:name="T133" style:parent-style-name="預設段落字型" style:family="text">
      <style:text-properties style:font-name="標楷體" style:font-size-complex="16pt" style:language-asian="zh" style:country-asian="TW"/>
    </style:style>
    <style:style style:name="T134" style:parent-style-name="預設段落字型" style:family="text">
      <style:text-properties style:font-name="標楷體" style:font-size-complex="16pt" style:language-asian="zh" style:country-asian="TW"/>
    </style:style>
    <style:style style:name="T135" style:parent-style-name="預設段落字型" style:family="text">
      <style:text-properties style:font-name="標楷體" style:font-size-complex="16pt" style:language-asian="zh" style:country-asian="TW"/>
    </style:style>
    <style:style style:name="T136" style:parent-style-name="預設段落字型" style:family="text">
      <style:text-properties style:font-name="標楷體" style:font-size-complex="16pt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 style:font-size-complex="16pt"/>
    </style:style>
    <style:style style:name="T139" style:parent-style-name="預設段落字型" style:family="text">
      <style:text-properties style:font-name="標楷體" style:font-size-complex="16pt" style:language-asian="zh" style:country-asian="TW"/>
    </style:style>
    <style:style style:name="T140" style:parent-style-name="預設段落字型" style:family="text">
      <style:text-properties style:font-name="標楷體" style:font-size-complex="16pt"/>
    </style:style>
    <style:style style:name="P14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" style:parent-style-name="本文" style:family="paragraph">
      <style:paragraph-properties fo:text-align="justify" fo:line-height="0.3333in">
        <style:tab-stops>
          <style:tab-stop style:type="left" style:position="7in"/>
        </style:tab-stops>
      </style:paragraph-properties>
    </style:style>
    <style:style style:name="T143" style:parent-style-name="預設段落字型" style:family="text">
      <style:text-properties style:font-name="標楷體" fo:font-size="18pt" style:font-size-asian="18pt" style:font-size-complex="18pt"/>
    </style:style>
    <style:style style:name="T144" style:parent-style-name="預設段落字型" style:family="text">
      <style:text-properties style:font-name="標楷體" style:font-size-complex="16pt"/>
    </style:style>
    <style:style style:name="P145" style:parent-style-name="本文縮排" style:family="paragraph">
      <style:paragraph-properties fo:text-align="justify" fo:line-height="0.3333in" fo:margin-left="0.6958in" fo:text-indent="-0.4444in">
        <style:tab-stops/>
      </style:paragraph-properties>
    </style:style>
    <style:style style:name="T146" style:parent-style-name="預設段落字型" style:family="text">
      <style:text-properties style:font-name="標楷體" style:font-size-complex="16pt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 style:font-size-complex="16pt" style:language-asian="zh" style:country-asian="TW"/>
    </style:style>
    <style:style style:name="T149" style:parent-style-name="預設段落字型" style:family="text">
      <style:text-properties style:font-name="標楷體"/>
    </style:style>
    <style:style style:name="P150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 style:font-name-complex="細明體_HKSCS" style:font-size-complex="16pt" fo:language="en" fo:country="US" style:language-asian="zh" style:country-asian="TW"/>
    </style:style>
    <style:style style:name="P151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 fo:font-weight="bold" style:font-weight-asian="bold" style:font-size-complex="16pt"/>
    </style:style>
    <style:style style:name="P152" style:parent-style-name="本文" style:family="paragraph">
      <style:paragraph-properties fo:line-height="0.3194in" fo:margin-right="0in"/>
      <style:text-properties style:font-name="標楷體"/>
    </style:style>
  </office:automatic-styles>
  <office:body>
    <office:text text:use-soft-page-breaks="true">
      <text:h text:style-name="P1" text:outline-level="2"><text:bookmark-start text:name="_Toc202776359"/><text:span text:style-name="T4">立法院第</text:span><text:span text:style-name="T5">8</text:span><text:span text:style-name="T6">屆第</text:span><text:span text:style-name="T7">5</text:span><text:span text:style-name="T8">會期內政委員會第</text:span><text:span text:style-name="T9">20</text:span><text:span text:style-name="T10">次</text:span><text:span text:style-name="T11">全體委員會議議事錄</text:span><text:bookmark-end text:name="_Toc202776359"/></text:h>
      <text:p text:style-name="P12"><text:span text:style-name="T13">時間：</text:span><text:span text:style-name="T14">10</text:span><text:span text:style-name="T15">3</text:span><text:span text:style-name="T16">年</text:span><text:span text:style-name="T17">5</text:span><text:span text:style-name="T18">月</text:span><text:span text:style-name="T19">1</text:span><text:span text:style-name="T20">5</text:span><text:span text:style-name="T21">日</text:span><text:span text:style-name="T22">（星期</text:span><text:span text:style-name="T23">四</text:span><text:span text:style-name="T24">）</text:span><text:span text:style-name="T25">上</text:span><text:span text:style-name="T26">午</text:span><text:span text:style-name="T27">9</text:span><text:span text:style-name="T28">時</text:span><text:span text:style-name="T29">1</text:span><text:span text:style-name="T30">分</text:span><text:span text:style-name="T31">至</text:span><text:span text:style-name="T32">1</text:span><text:span text:style-name="T33">1</text:span><text:span text:style-name="T34">時</text:span><text:span text:style-name="T35">43</text:span><text:span text:style-name="T36">分</text:span></text:p>
      <text:p text:style-name="P37"><text:span text:style-name="T38">地　　點：本院</text:span><text:span text:style-name="T39">紅樓202會議室</text:span></text:p>
      <text:p text:style-name="P40">出席委員：段宜康 <text:s/>鄭天財 <text:s/>周倪安 <text:s/>紀國棟 <text:s/>李俊俋 <text:s/>邱文彥</text:p>
      <text:p text:style-name="P41">張慶忠 <text:s/>盧嘉辰<text:s text:c="2"/>陳其邁<text:s text:c="2"/>邱議瑩<text:s text:c="2"/>姚文智<text:s/><text:s/>吳育昇</text:p>
      <text:p text:style-name="P42">委員出席12人</text:p>
      <text:p text:style-name="P43">列席委員：李昆澤 <text:s/>葉宜津 <text:s/>江啓臣 <text:s/>楊麗環 <text:s/>李桐豪 <text:s/>蕭美琴</text:p>
      <text:p text:style-name="P44">陳歐珀 <text:s/>盧秀燕 <text:s/>李貴敏 <text:s/>羅淑蕾 <text:s/>許添財 <text:s/>黃偉哲</text:p>
      <text:p text:style-name="P45">蘇清泉 <text:s/>邱志偉<text:s text:c="2"/>徐耀昌 <text:s/>陳雪生 <text:s/>薛 <text:s/>凌 <text:s/>陳明文</text:p>
      <text:p text:style-name="P46">簡東明 <text:s/>潘維剛<text:s text:c="2"/>管碧玲 <text:s/>楊瓊瓔<text:s text:c="2"/>賴振昌 <text:s/>何欣純</text:p>
      <text:p text:style-name="P47">楊 <text:s/>曜 <text:s/>鄭汝芬<text:s text:c="2"/>徐欣瑩</text:p>
      <text:p text:style-name="P48">委員列席27人</text:p>
      <text:p text:style-name="P49">請假委員：陳超明<text:s text:c="2"/>林滄敏</text:p>
      <text:p text:style-name="P50">委員請假2人</text:p>
      <text:p text:style-name="P51"><text:span text:style-name="T52">列席官員：</text:span></text:p>
      <text:p text:style-name="P53">內政部政務次長<text:tab/>陳純敬</text:p>
      <text:p text:style-name="P54">營建署署長<text:tab/>丁育群</text:p>
      <text:p text:style-name="P55">國家公園組組長<text:tab/>劉培東</text:p>
      <text:p text:style-name="P56">海洋國家公園管理處處長<text:tab/>楊模麟</text:p>
      <text:p text:style-name="P57">行政院農業委員會漁業署副組長<text:tab/>施俊毅</text:p>
      <text:p text:style-name="P58"><text:span text:style-name="T59">林務局組</text:span><text:span text:style-name="T60">長</text:span><text:span text:style-name="T61"><text:tab/></text:span><text:span text:style-name="T62">邱立文</text:span></text:p>
      <text:p text:style-name="P63">交通部路政司科長<text:tab/>王基洲</text:p>
      <text:p text:style-name="P64">觀光局澎湖國家風景區管理處處長<text:tab/>張隆城</text:p>
      <text:p text:style-name="P65">行政院海岸巡防署巡防處處長<text:tab/>龔光宇</text:p>
      <text:p text:style-name="P66">國家發展委員會國土區域離島發展處簡任技正 <text:s/>徐旭誠</text:p>
      <text:p text:style-name="P67"><text:span text:style-name="T68">行政院環境保護署</text:span><text:span text:style-name="T69">綜合計畫處簡任技正</text:span><text:span text:style-name="T70"><text:tab/>尤泳智</text:span></text:p>
      <text:p text:style-name="P71"/>
      <text:p text:style-name="P72"/>
      <text:soft-page-break/>
      <text:p text:style-name="P73">主 <text:s text:c="3"/>席：張召集委員慶忠</text:p>
      <text:p text:style-name="P74">專門委員：藍維宗</text:p>
      <text:p text:style-name="P75">主任秘書：鄭光三</text:p>
      <text:p text:style-name="P76">紀 <text:s text:c="3"/>錄：簡任秘書 <text:s text:c="3"/>賈北松</text:p>
      <text:p text:style-name="P77"><text:s text:c="4"/>簡任編審 <text:s text:c="3"/>周志聖</text:p>
      <text:p text:style-name="P78"><text:s text:c="4"/>科 <text:s text:c="3"/>長 <text:s text:c="3"/>吳人寬</text:p>
      <text:p text:style-name="P79"><text:s text:c="9"/><text:s/>薦任科員 <text:s text:c="3"/>喻 <text:s/>珊</text:p>
      <text:p text:style-name="P80">報告事項</text:p>
      <text:p text:style-name="P81">宣讀上次會議議事錄。</text:p>
      <text:p text:style-name="P82"><text:span text:style-name="T83">決定：</text:span><text:span text:style-name="T84">確定。</text:span></text:p>
      <text:p text:style-name="P85"/>
      <text:p text:style-name="P86"><text:span text:style-name="T87">邀請內政部部長</text:span><text:span text:style-name="T88">陳威仁</text:span><text:span text:style-name="T89">就「</text:span><text:span text:style-name="T90">澎湖南方四島擬劃設為國家公園</text:span><text:span text:style-name="T91">」進行專題報告並備質詢，並請行政院農業委員會</text:span><text:span text:style-name="T92">、</text:span><text:span text:style-name="T93">交通部、行政院海岸巡防署、</text:span><text:span text:style-name="T94">國家發展</text:span><text:span text:style-name="T95">委員會</text:span><text:span text:style-name="T96">、行政院環境保護署</text:span><text:span text:style-name="T97">列席備詢</text:span><text:span text:style-name="T98">。</text:span></text:p>
      <text:p text:style-name="P99"><text:span text:style-name="T100">（</text:span><text:span text:style-name="T101">本次會議</text:span><text:span text:style-name="T102">由內政部政務次長</text:span><text:span text:style-name="T103">陳純敬</text:span><text:span text:style-name="T104">及所屬進行報告，</text:span><text:span text:style-name="T105">計有委員</text:span><text:span text:style-name="T106">段宜康</text:span><text:span text:style-name="T107">、鄭天財、</text:span><text:span text:style-name="T108">李俊俋</text:span><text:span text:style-name="T109">、</text:span><text:span text:style-name="T110">邱文彥</text:span><text:span text:style-name="T111">、</text:span><text:span text:style-name="T112">楊曜</text:span><text:span text:style-name="T113">、</text:span><text:span text:style-name="T114">黃偉哲</text:span><text:span text:style-name="T115">、</text:span><text:span text:style-name="T116">盧秀燕</text:span><text:span text:style-name="T117">、</text:span><text:span text:style-name="T118">許添財</text:span><text:span text:style-name="T119">、</text:span><text:span text:style-name="T120">陳其邁</text:span><text:span text:style-name="T121">等</text:span><text:span text:style-name="T122">9</text:span><text:span text:style-name="T123">人提出質詢，均經</text:span><text:span text:style-name="T124">內政部政務次長</text:span><text:span text:style-name="T125">陳純敬</text:span><text:span text:style-name="T126">及所屬</text:span><text:span text:style-name="T127">、</text:span><text:span text:style-name="T128">行政院海岸巡防署巡防處處長龔光宇、國家發展委員會國土區域離島發展處簡任技正徐旭誠</text:span><text:span text:style-name="T129">即席答復說明</text:span><text:span text:style-name="T130">；另有委員</text:span><text:span text:style-name="T131">周倪安</text:span><text:span text:style-name="T132">、</text:span><text:span text:style-name="T133">潘維剛</text:span><text:span text:style-name="T134">、</text:span><text:span text:style-name="T135">張慶忠</text:span><text:span text:style-name="T136">、</text:span><text:span text:style-name="T137">吳育昇</text:span><text:span text:style-name="T138">等提出書面質詢列入公報紀錄，請</text:span><text:span text:style-name="T139">相關機關</text:span><text:span text:style-name="T140">另以書面答復。）</text:span></text:p>
      <text:p text:style-name="P141">決定：</text:p>
      <text:p text:style-name="P142"><text:span text:style-name="T143"><text:s text:c="2"/>一、</text:span><text:span text:style-name="T144">報告及詢答完畢。</text:span></text:p>
      <text:p text:style-name="P145"><text:span text:style-name="T146">二、委員質詢未及答復部分</text:span><text:span text:style-name="T147">或要求提供之說明資料，請</text:span><text:span text:style-name="T148">相關機關</text:span><text:span text:style-name="T149">儘速以書面答復。</text:span></text:p>
      <text:p text:style-name="P150"/>
      <text:p text:style-name="P151">散會</text:p>
      <text:p text:style-name="P152"><text:bookmark-start text:name="會辦單位"/><text:bookmark-end text:name="會辦單位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字元4" style:display-name=" 字元4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字元1" style:display-name=" 字元 字元 字元1" style:family="text">
      <style:text-properties style:font-name-asian="標楷體" style:letter-kerning="true" fo:font-size="16pt" style:font-size-asian="16pt" style:font-size-complex="12pt"/>
    </style:style>
    <style:style style:name="字元7" style:display-name=" 字元7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6會期內政委員會第2次全體委員會議議事錄</dc:title>
    <dc:subject/>
    <meta:initial-creator>立法院</meta:initial-creator>
    <dc:creator>Windows 使用者</dc:creator>
    <meta:creation-date>2017-08-23T16:45:00Z</meta:creation-date>
    <dc:date>2017-08-23T16:45:00Z</dc:date>
    <meta:print-date>2014-05-15T06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4" meta:row-count="6" meta:non-whitespace-character-count="813"/>
  </office:meta>
</office:document-meta>
</file>