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2333in" fo:text-indent="-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3年5月16日</text:p>
      <text:p text:style-name="P19">發文字號：<text:bookmark-start text:name="發文字號"/><text:bookmark-end text:name="發文字號"/>台立內字第103400029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普通</text:p>
      <text:p text:style-name="P22">附件：<text:bookmark-start text:name="附件"/><text:bookmark-end text:name="附件"/>議事日程1份及議案關係文書18份</text:p>
      <text:p text:style-name="P23"/>
      <text:p text:style-name="P24">開會事由：<text:bookmark-start text:name="開會事由"/>立法院第8屆第5會期內政委員會第21次全體委員會議<text:bookmark-end text:name="開會事由"/><text:line-break/>一、邀請行政院秘書長李四川就「內閣成員擁有他國永久居留權情形」進行專題報告並備質詢。<text:line-break/>二、審查本院委員潘孟安等18人擬具「國籍法第二十條條文修正草案」案。<text:line-break/>三、「公職人員選舉罷免法」部分：<text:line-break/>（一）繼續審查本院委員李俊俋等16人擬具「公職人員選舉罷免法第一條及第一百三十三條條文修正草案」案。<text:line-break/>（二）繼續審查本院委員丁守中等17人擬具「公職人員選舉罷免法第十四條條文修正草案」案。<text:line-break/>（三）繼續審查本院委員陳其邁等22人擬具「公職人員選舉罷免法部分條文修正草案」案。<text:line-break/>（四）繼續審查本院委員吳育昇等29人擬具「公職人員選舉罷免法第二十四條及第二十七條條文修正草案」案。<text:line-break/>（五）繼續審查本院委員蕭美琴等19人擬具「公職人員選舉罷免法第二十四條條文修正草案」案。<text:line-break/>（六）繼續審查本院委員陳亭妃等19人擬具「公職人員選舉罷免法第三十八條條文修正草案」案。<text:line-break/>（七）繼續審查本院親民黨黨團擬具「公職人員選舉罷免法第五十三條條文修正草案」案。<text:line-break/>（八）繼續審查本院委員邱議瑩等23人擬具「公職人員選舉罷免法第五十七條條文修正草案」案。<text:line-break/>（九）繼續審查本院委員陳其邁等23人擬具「公職人員選舉罷免法第七十五條條文修正草案」案。<text:line-break/>（十）審查本院委員李俊俋等21人擬具「公職人員選舉罷免法第五條、第八十六條及第一百一十條條文修正草案」案。<text:line-break/>（十一）審查本院委員薛凌等22人擬具「公職人員選舉罷免法第二十四條條文修正草案」案。<text:line-break/>（十二）審查本院委員陳超明等23人擬具「公職人員選舉罷免法第二十六條條文修正草案」案。<text:line-break/>（十三）審查本院委員薛凌等21人擬具「公職人員選舉罷免法第一百十二條條文修正草案」案。<text:line-break/><text:soft-page-break/>（十四）審查本院委員陳其邁等22人擬具「公職人員選舉罷免法增訂部分條文草案」案。<text:line-break/>四、「總統副總統選舉罷免法」部分：<text:line-break/>（一）繼續審查本院委員李俊俋等16人擬具「總統副總統選舉罷免法第一條及第一百十六條條文修正草案」案。<text:line-break/>（二）審查本院委員丁守中等21人擬具「總統副總統選舉罷免法第十一條條文修正草案」案。<text:line-break/>（三）審查行政院函請審議「總統副總統選舉罷免法部分條文修正草案」案。</text:p>
      <text:p text:style-name="P25">開會時間：<text:bookmark-start text:name="開會時間"/>103年5月19日(星期一)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陳召集委員其邁<text:bookmark-end text:name="主席"/></text:p>
      <text:p text:style-name="P28">聯絡人及電話：<text:bookmark-start text:name="聯絡人及電話"/><text:bookmark-end text:name="聯絡人及電話"/>賴映潔<text:s text:c="2"/>02-2358-5508 <text:s/>傳真：02-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潘委員孟安、李委員俊俋、丁委員守中、陳委員其邁、吳委員育昇、蕭委員美琴、陳委員亭妃、本院親民黨黨團、邱委員議瑩、薛委員凌、陳委員超明、本院其他委員會委員<text:line-break/>行政院秘書長李四川、內政部部長陳威仁、中央選舉委員會主任委員張博雅、行政院大陸委員會、外交部、行政院人事行政總處、銓敘部、僑務委員會、法務部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<text:bookmark-end text:name="備註1"/>開會事由各案綜合詢答，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後，不分出、列席委員，均親自依序於其後繼續登記。</text:p>
            </text:list-item>
          </text:list>
        </text:list-item>
        <text:list-item>
          <text:p text:style-name="P36"><text:bookmark-start text:name="備註2"/><text:bookmark-end text:name="備註2"/>請相關單位將口頭報告之書面資料200份儘速送至本會，並將電子檔傳至dtp@ly.gov.tw及ly20688@ly.gov.tw；另列席官員名單請傳給本會林小姐ly20763@ly.gov.tw或電洽02-23585501。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38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5:00Z</meta:creation-date>
    <dc:date>2017-08-23T16:4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meetingNo">2014051616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9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92</meta:user-defined>
    <meta:user-defined meta:name="發文支號">0</meta:user-defined>
    <meta:user-defined meta:name="TotFileSize">1228</meta:user-defined>
    <meta:document-statistic meta:page-count="2" meta:paragraph-count="3" meta:word-count="264" meta:character-count="1766" meta:row-count="12" meta:non-whitespace-character-count="1505"/>
  </office:meta>
</office:document-meta>
</file>