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1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23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25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26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27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28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29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0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1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2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3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4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5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6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7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38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  <style:style style:name="P39" style:parent-style-name="立法院會議名稱" style:family="paragraph">
      <style:paragraph-properties fo:text-align="justify" fo:margin-left="0.4451in" fo:margin-right="-0.025in" fo:text-indent="-0.4451in">
        <style:tab-stops/>
      </style:paragraph-properties>
      <style:text-properties fo:font-weight="bold" style:font-weight-asian="bold"/>
    </style:style>
    <style:style style:name="P40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41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42" style:parent-style-name="立法院會議名稱" style:family="paragraph">
      <style:paragraph-properties fo:text-align="justify" fo:margin-left="0.8833in" fo:margin-right="-0.025in" fo:text-indent="-0.6333in">
        <style:tab-stops/>
      </style:paragraph-properties>
    </style:style>
    <style:style style:name="P43" style:parent-style-name="立法院會議名稱" style:family="paragraph">
      <style:paragraph-properties fo:text-align="justify" fo:margin-left="1.0013in" fo:margin-right="-0.025in" fo:text-indent="-0.6666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5</text:span><text:span text:style-name="T8">會期內政委員會第</text:span><text:span text:style-name="T9">21</text:span><text:span text:style-name="T10">次全體委員會議</text:span><text:span text:style-name="T11">議事日程</text:span></text:p>
      <text:p text:style-name="P12">時<text:s text:c="2"/>間：103年5月19日（星期一）上午9時至下午5時30分</text:p>
      <text:p text:style-name="P13">地<text:s text:c="2"/>點：紅樓202會議室</text:p>
      <text:p text:style-name="P14"/>
      <text:p text:style-name="P15">報告事項</text:p>
      <text:p text:style-name="P16">宣讀上次會議議事錄。</text:p>
      <text:p text:style-name="P17"/>
      <text:p text:style-name="P18">邀請行政院秘書長李四川就「內閣成員擁有他國永久居留權情形」進行專題報告並備質詢。</text:p>
      <text:p text:style-name="P19"/>
      <text:p text:style-name="P20">討論事項</text:p>
      <text:p text:style-name="P21">一、審查本院委員潘孟安等18人擬具「國籍法第二十條條文修正草案」案。</text:p>
      <text:p text:style-name="P22">說明：本案係101年4月6日本院第8屆第1會期第6次會議決定：「交內政委員會審查」。</text:p>
      <text:p text:style-name="P23">二、「公職人員選舉罷免法」部分：</text:p>
      <text:p text:style-name="P24">（一）繼續審查本院委員李俊俋等16人擬具「公職人員選舉罷免法第一條及第一百三十三條條文修正草案」案。</text:p>
      <text:p text:style-name="P25">（二）繼續審查本院委員丁守中等17人擬具「公職人員選舉罷免法第十四條條文修正草案」案。</text:p>
      <text:p text:style-name="P26">（三）繼續審查本院委員邱議瑩等23人擬具「公職人員選舉罷免法第五十七條條文修正草案」案。</text:p>
      <text:p text:style-name="P27">（四）繼續審查本院委員吳育昇等29人擬具「公職人員選舉罷免法第二十四條及第二十七條條文修正草案」案。</text:p>
      <text:p text:style-name="P28">（五）繼續審查本院委員陳其邁等22人擬具「公職人員選舉罷免法部分條文修正草案」案。</text:p>
      <text:p text:style-name="P29">（六）繼續審查本院委員蕭美琴等19人擬具「公職人員選舉罷免法第二十四條條文修正草案」案。</text:p>
      <text:soft-page-break/>
      <text:p text:style-name="P30">（七）繼續審查本院委員陳亭妃等19人擬具「公職人員選舉罷免法第三十八條條文修正草案」案。</text:p>
      <text:p text:style-name="P31">（八）繼續審查本院親民黨黨團擬具「公職人員選舉罷免法第五十三條條文修正草案」案。</text:p>
      <text:p text:style-name="P32">（九）繼續審查本院委員陳其邁等23人擬具「公職人員選舉罷免法第七十五條條文修正草案」案。</text:p>
      <text:p text:style-name="P33">（十）審查本院委員陳超明等23人擬具「公職人員選舉罷免法第二十六條條文修正草案」案。</text:p>
      <text:p text:style-name="P34">（十一）審查本院委員陳其邁等22人擬具「公職人員選舉罷免法增訂部分條文草案」案。</text:p>
      <text:p text:style-name="P35">（十二）審查本院委員李俊俋等21人擬具「公職人員選舉罷免法第五條、第八十六條及第一百一十條條文修正草案」案。</text:p>
      <text:p text:style-name="P36">（十三）審查本院委員薛凌等22人擬具「公職人員選舉罷免法第二十四條條文修正草案」案。</text:p>
      <text:p text:style-name="P37">（十四）審查本院委員薛凌等21人擬具「公職人員選舉罷免法第一百十二條條文修正草案」案。</text:p>
      <text:p text:style-name="P38">說明：（一）至（九）案業經102年5月13日本院第8屆第3會期第26次全體委員會議審查，決議：說明及詢答完畢，另定期舉行會議，進行逐條審查；（十）案係102年5月3日本院第8屆第3會期第11次會議決定：「交內政委員會審查」；（十一）案係102年5月24日本院第8屆第3會期第14次會議決定：「交內政委員會審查」；（十二）案係103年4月18日本院第8屆第5會期第6次會議決定：「交內政委員會審查」；（十三）及（十四）案係103年5月2日本院第8屆第5會期第8次會議決定：「交內政委員會審查」。</text:p>
      <text:p text:style-name="P39">三、「總統副總統選舉罷免法」部分：</text:p>
      <text:p text:style-name="P40">（一）審查行政院函請審議「總統副總統選舉罷免法部分條文修正草案」案。</text:p>
      <text:soft-page-break/>
      <text:p text:style-name="P41">（二）繼續審查本院委員李俊俋等16人擬具「總統副總統選舉罷免法第一條及第一百十六條條文修正草案」案。</text:p>
      <text:p text:style-name="P42">（三）審查本院委員丁守中等21人擬具「總統副總統選舉罷免法第11條條文修正草案」案。</text:p>
      <text:p text:style-name="P43">說明：（一）係102年12月13日本院第8屆第4會期第14次會議決定：「交內政委員會審查」，嗣經復議，另於第17次會議決議，復議案不通過，照原決定通過；（二）業經102年5月13日本院第8屆第3會期第26次全體委員會議審查，決議：說明及詢答完畢，另定期舉行會議，進行逐條審查；（三）係102年5月24日本院第8屆第3會期第14次會議決定：「交內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6:00Z</meta:creation-date>
    <dc:date>2017-08-23T16:46:00Z</dc:date>
    <meta:print-date>2014-05-16T05:5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5" meta:character-count="1444" meta:row-count="10" meta:non-whitespace-character-count="1231"/>
  </office:meta>
</office:document-meta>
</file>