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P33" style:parent-style-name="立法院副本" style:list-style-name="LFO1" style:family="paragraph">
      <style:paragraph-properties fo:line-height="0.1666in" fo:margin-left="1.0833in" fo:text-indent="-0.4923in">
        <style:tab-stops/>
      </style:paragraph-properties>
    </style:style>
    <style:style style:name="P34" style:parent-style-name="立法院副本" style:list-style-name="LFO1" style:family="paragraph">
      <style:paragraph-properties fo:line-height="0.1666in" fo:margin-left="1.0833in" fo:text-indent="-0.4923in">
        <style:tab-stops/>
      </style:paragraph-properties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3年5月16日</text:p>
      <text:p text:style-name="P18">發文字號：<text:bookmark-start text:name="發文字號"/><text:bookmark-end text:name="發文字號"/>台立內字第103400029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1份(1034000291_0_1.doc)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5會期<text:bookmark-start text:name="委員會"/>內政委員會<text:bookmark-end text:name="委員會"/>「海峽兩岸服務貿易協議調閱專案小組」第3次全體委員會議<text:line-break/>討論所調閱文件資料及其檢送情形、後續相關事宜，並請行政院大陸委員會、財團法人海峽交流基金會、經濟部、國家發展委員會、勞動部、內政部、交通部、衛生福利部、文化部、教育部、行政院環境保護署、行政院農業委員會、國家通訊傳播委員會、金融監督管理委員會、行政院公共工程委員會、公平交易委員會、法務部、國防部、國家安全局、財政部、行政院主計總處、行政院資通安全辦公室、行政院消費者保護處等進行報告，並備質詢。</text:p>
      <text:p text:style-name="P24">開會時間：<text:bookmark-start text:name="開會時間"/><text:bookmark-end text:name="開會時間"/>103年5月21日（星期三）上午9時至12時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林佩瑩<text:s text:c="2"/>02-23585501<text:s text:c="2"/>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、財團法人海峽交流基金會、經濟部、國家發展委員會、勞動部、內政部、交通部、衛生福利部、文化部、教育部、行政院環境保護署、行政院農業委員會、國家通訊傳播委員會、金融監督管理委員會、行政院公共工程委員會、公平交易委員會、法務部、國防部、國家安全局、財政部、行政院主計總處、行政院資通安全辦公室、行政院消費者保護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給本會賴小姐ly20688@ly.gov.tw或電話02-23585508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<text:soft-page-break/>上傳檔案需為可編修之PDF檔案。</text:p>
        </text:list-item>
      </text:list>
      <text:p text:style-name="立法院備註space"/>
      <text:p text:style-name="立法院備註space"/>
      <text:p text:style-name="P37"><draw:frame draw:id="id6" draw:style-name="a6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6:00Z</meta:creation-date>
    <dc:date>2017-08-23T16:46:00Z</dc:date>
    <meta:print-date>2014-05-16T06:5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公文性質">08,一般公文</meta:user-defined>
    <meta:user-defined meta:name="簽稿類別">單位簽</meta:user-defined>
    <meta:user-defined meta:name="文號">1034000291</meta:user-defined>
    <meta:user-defined meta:name="傳遞方式">3;4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91</meta:user-defined>
    <meta:user-defined meta:name="發文支號">0</meta:user-defined>
    <meta:user-defined meta:name="TotFileSize">40</meta:user-defined>
    <meta:document-statistic meta:page-count="2" meta:paragraph-count="2" meta:word-count="166" meta:character-count="1113" meta:row-count="7" meta:non-whitespace-character-count="949"/>
  </office:meta>
</office:document-meta>
</file>