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  <style:text-properties style:font-name-asian="標楷體" fo:font-weight="bold" style:font-weight-asian="bold" fo:letter-spacing="-0.0013in" fo:font-size="16pt" style:font-size-asian="16pt" style:font-size-complex="16pt"/>
    </style:style>
    <style:style style:name="P3" style:parent-style-name="立法院會議名稱" style:family="paragraph">
      <style:paragraph-properties fo:line-height="0.2222in"/>
    </style:style>
    <style:style style:name="P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<text:bookmark-start text:name="屆別"/>8<text:bookmark-end text:name="屆別"/>屆第5會期<text:bookmark-start text:name="委員會"/>內政委員會<text:bookmark-end text:name="委員會"/>「海峽兩岸服務貿易協議調閱專案小組」第3次全體委員會議議事日程</text:p>
      <text:p text:style-name="P3">時 <text:s/>間：103年5月21日（星期三）上午9時至12時</text:p>
      <text:p text:style-name="P4">地<text:s text:c="2"/>點：<text:bookmark-start text:name="開會地點"/>紅樓202會議室<text:bookmark-end text:name="開會地點"/></text:p>
      <text:p text:style-name="P5"/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討論所調閱文件資料及其檢送情形、後續相關事宜，</text:span><text:span text:style-name="T12">並請行政院大陸委員會、財團法人海峽交流基金會、經濟部、國家發展委員會、勞動部、內政部、交通部、衛生福利部、文化部、教育部、行政院環境保護署、行政院農業委員會、國家通訊傳播委員會、金融監督管理委員會、行政院公共工程委員會、公平交易委員會、法務部、國防部、國家安全局、財政部、行政院主計總處、行政院資通安全辦公室、行政院消費者保護處等進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6:00Z</meta:creation-date>
    <dc:date>2017-08-23T16:46:00Z</dc:date>
    <meta:print-date>2014-05-16T0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