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5909in" fo:text-indent="-0.5909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說明1-2" style:family="paragraph">
      <style:paragraph-properties fo:margin-left="0.2201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江凱寧</text:p><text:p text:style-name="P9">電話：2358-5509</text:p><text:p text:style-name="P10">傳真:2358-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委員會委員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3年5月19日</text:p>
      <text:p text:style-name="P22">發文字號：<text:bookmark-start text:name="發文字號"/><text:bookmark-end text:name="發文字號"/>台立內字第1034000301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如說明二(1034000301_0_1.pdf)</text:p>
      <text:p text:style-name="立法院附件space"/>
      <text:p text:style-name="P26">主旨：<text:bookmark-start text:name="主旨"/><text:bookmark-end text:name="主旨"/>本會定於103年5月21日(星期三)下午考察內政部M-Police警用行動電腦及戶役政資訊系統運作情形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5月20日（星期二）下午3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/>
      <text:p text:style-name="P29">正本：<text:bookmark-start text:name="正本"/><text:bookmark-end text:name="正本"/>內政委員會委員</text:p>
      <text:p text:style-name="P30">副本：<text:bookmark-start text:name="副本"/><text:bookmark-end text:name="副本"/>本院各黨團、內政委員會</text:p>
      <text:p text:style-name="立法院副本space"/>
      <text:p text:style-name="立法院副本space"><draw:frame draw:id="id7" draw:style-name="a7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46:00Z</meta:creation-date>
    <dc:date>2017-08-23T16:46:00Z</dc:date>
    <meta:print-date>2014-05-19T10:14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3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30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301</meta:user-defined>
    <meta:user-defined meta:name="發文支號">0</meta:user-defined>
    <meta:user-defined meta:name="TotFileSize">54</meta:user-defined>
    <meta:document-statistic meta:page-count="1" meta:paragraph-count="1" meta:word-count="58" meta:character-count="390" meta:row-count="2" meta:non-whitespace-character-count="333"/>
  </office:meta>
</office:document-meta>
</file>