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6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內文" style:family="paragraph">
      <style:paragraph-properties fo:line-height="0.2916in"/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2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416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、趙天麟等17人，鑒於現行營造業法第五十五條最低罰鍰十萬元，對於人民過於嚴苛，故修正之，是否有當？請公決。</text:p>
      <text:p text:style-name="P30"/>
      <text:p text:style-name="P31">說明：行政罰法的目的，在對於人民過去違反行政法上義務的處罰，關於處罰額度由立法機關立法賦予行政機關在一定範圍內有裁量權。現行營造業法第五十五條處罰人民十萬元以上五十萬元以下罰鍰，最低罰鍰十萬元對於人民過於嚴苛，職是有修正之必要。</text:p>
      <text:p text:style-name="P32"/>
      <text:p text:style-name="P33">提案人：吳秉叡　　趙天麟　　</text:p>
      <text:p text:style-name="P34">連署人：劉櫂豪　　蔡其昌　　蕭美琴　　李昆澤　　何欣純　　葉宜津　　劉建國　　段宜康　　吳宜臻　　姚文智　　陳節如　　許添財　　陳明文　　蔡煌瑯　　薛　凌　　</text:p>
      <text:p text:style-name="特殊段落"/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營造業法第五十五條條文修正草案對照表<text:bookmark-start text:name="TA1848721"/><text:bookmark-end text:name="TA1848721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text:span text:style-name="T50"><draw:custom-shape svg:x="-0.02778in" svg:y="-0.00972in" svg:width="6.35833in" svg:height="0in" draw:z-index="251658240" draw:id="id0" draw:style-name="a0" draw:name="DW40160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text:span text:style-name="T58"><draw:custom-shape svg:x="-0.03056in" svg:y="4.83194in" svg:width="6.35833in" svg:height="0in" draw:z-index="251657216" draw:id="id1" draw:style-name="a1" draw:name="DW34592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五十五條　營造業有下列情事之一者，處新臺幣<text:span text:style-name="T59">五萬元以上五十萬元以下</text:span>罰鍰：</text:p>
              <text:p text:style-name="P60">一、經許可後未領得營造業登記證或承攬工程手冊而經營營造業業務者。</text:p>
              <text:p text:style-name="P61">二、未加入公會而經營營造業業務者。</text:p>
              <text:p text:style-name="P62">三、未依第十七條第一項規定，申請複查或拒絕、妨礙或規避抽查者。</text:p>
              <text:p text:style-name="P63">四、自行停業、受停業處分、復業或歇業時，未依第二十條規定辦理者。</text:p>
              <text:p text:style-name="P64">營造業有前項第一款或第二款情事者，並得勒令停業及通知限期補辦手續，屆期不補辦而繼續營業者，得按次連續處罰。有前項第四款情事，經主管機關通知限期補辦手續，屆期不辦者，得按次連續處罰。</text:p>
            </table:table-cell>
            <table:table-cell table:style-name="TableCell65">
              <text:p text:style-name="P66">第五十五條　營造業有下列情事之一者，處新臺幣<text:span text:style-name="T67">十萬元以上五十萬元以下</text:span>罰鍰：</text:p>
              <text:p text:style-name="P68">一、經許可後未領得營造業登記證或承攬工程手冊而經營營造業業務者。</text:p>
              <text:p text:style-name="P69">二、未加入公會而經營營造業業務者。</text:p>
              <text:p text:style-name="P70">三、未依第十七條第一項規定，申請複查或拒絕、妨礙或規避抽查者。</text:p>
              <text:p text:style-name="P71">四、自行停業、受停業處分、復業或歇業時，未依第二十條規定辦理者。</text:p>
              <text:p text:style-name="P72">營造業有前項第一款或第二款情事者，並得勒令停業及通知限期補辦手續，屆期不補辦而繼續營業者，得按次連續處罰。有前項第四款情事，經主管機關通知限期補辦手續，屆期不辦者，得按次連續處罰。</text:p>
            </table:table-cell>
            <table:table-cell table:style-name="TableCell73">
              <text:p text:style-name="P74">一、本條修正。</text:p>
              <text:p text:style-name="P75">二、行政罰法的目的，在對於人民過去違反行政法上義務的處罰，關於處罰額度由立法機關立法賦予行政機關在一定範圍內有裁量權。現行營造業法第五十五條處罰人民十萬元以上五十萬元以下罰鍰，最低罰鍰十萬元對於人民過於嚴苛，職是有修正之必要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0次會議議案關係文書</text:p>
      </style:header>
      <style:header-left>
        <text:p text:style-name="P3">立法院第8屆第1會期第10次會議議案關係文書</text:p>
      </style:header-left>
      <style:footer>
        <text:p text:style-name="P4">委<text:s/><text:page-number text:fixed="false">63</text:page-number></text:p>
      </style:footer>
      <style:footer-left>
        <text:p text:style-name="P5">委<text:s/><text:page-number text:fixed="false">64</text:page-number></text:p>
      </style:footer-left>
    </style:master-page>
    <style:master-page style:name="MP1" style:page-layout-name="PL1">
      <style:header>
        <text:p text:style-name="P36">立法院第8屆第1會期第10次會議議案關係文書</text:p>
      </style:header>
      <style:header-left>
        <text:p text:style-name="P37">立法院第8屆第1會期第10次會議議案關係文書</text:p>
      </style:header-left>
      <style:footer>
        <text:p text:style-name="P38">委<text:s/><text:page-number text:fixed="false">63</text:page-number></text:p>
      </style:footer>
      <style:footer-left>
        <text:p text:style-name="P39">委<text:s/><text:page-number text:fixed="false">6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文編號：1010002309</dc:title>
    <dc:description>委63;委64;2;;</dc:description>
    <dc:subject/>
    <meta:keyword>8;1;10</meta:keyword>
    <meta:initial-creator>1</meta:initial-creator>
    <dc:creator>Windows 使用者</dc:creator>
    <meta:creation-date>2017-08-23T16:47:00Z</meta:creation-date>
    <dc:date>2017-08-23T16:47:00Z</dc:date>
    <meta:print-date>2012-04-24T13:11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