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125in" fo:line-height="0.3333in" fo:margin-left="0.0555in" fo:margin-right="-0.0569in" fo:text-indent="-0.138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立法院備註space" style:family="paragraph">
      <style:paragraph-properties fo:margin-top="0.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立法院備註space" style:family="paragraph">
      <style:paragraph-properties fo:margin-top="0.125in" fo:margin-bottom="0.125in" fo:line-height="0.3472in" fo:margin-left="0.6784in" fo:text-indent="-0.6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2.2416in"/>
    </style:style>
    <style:style style:name="TableColumn22" style:family="table-column">
      <style:table-column-properties style:column-width="4.9166in"/>
    </style:style>
    <style:style style:name="Table20" style:family="table">
      <style:table-properties style:width="7.1583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立法院備註space" style:family="paragraph">
      <style:paragraph-properties fo:keep-with-next="always" fo:keep-together="always" fo:margin-top="0.25in" fo:margin-bottom="0.125in" fo:line-height="0.3472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keep-with-next="always" fo:keep-together="always" fo:line-height="0.333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從公職人員選舉罷免法探討我國民主憲政體制」公聽會</text:p>
      <text:p text:style-name="P10">討論題綱</text:p>
      <text:list text:style-name="LFO5" text:continue-numbering="true">
        <text:list-item>
          <text:p text:style-name="P11">現行立法委員產生方式及其代表性是否符合民主憲政原理？修法能否改善代議制度失靈，抑或應進行憲政體制改革？</text:p>
        </text:list-item>
        <text:list-item>
          <text:p text:style-name="P12">現行罷免制度是否過於嚴苛而限制人民權利行使？</text:p>
        </text:list-item>
        <text:list-item>
          <text:p text:style-name="P13">選舉罷免宣傳、經費來源、金額限制及政黨補助等相關規定是否合理？能否營造政黨政治公平競爭環境？我國實施公費選舉之可行性？</text:p>
        </text:list-item>
        <text:list-item>
          <text:p text:style-name="P14">立法院正副院長中立性應否立法保障。</text:p>
        </text:list-item>
        <text:list-item>
          <text:p text:style-name="P15">行使選舉罷免及被選舉權之年齡是否合理？應修正法律或憲法？</text:p>
        </text:list-item>
        <text:list-item>
          <text:p text:style-name="P16">如何落實並保障弱勢族群政治參與。</text:p>
        </text:list-item>
        <text:list-item>
          <text:p text:style-name="P17">其他確保我國民主憲政體制運作之建議。</text:p>
        </text:list-item>
      </text:list>
      <text:p text:style-name="P18">出(列)席人員名單</text:p>
      <text:p text:style-name="P19">一、出席學者專家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林濁水先生</text:p>
          </table:table-cell>
          <table:table-cell table:style-name="TableCell26">
            <text:p text:style-name="P27">前立法委員</text:p>
          </table:table-cell>
        </table:table-row>
        <table:table-row table:style-name="TableRow28">
          <table:table-cell table:style-name="TableCell29">
            <text:p text:style-name="P30">徐偉群副教授</text:p>
          </table:table-cell>
          <table:table-cell table:style-name="TableCell31">
            <text:p text:style-name="P32">中原大學財經法律學系</text:p>
          </table:table-cell>
        </table:table-row>
        <table:table-row table:style-name="TableRow33">
          <table:table-cell table:style-name="TableCell34">
            <text:p text:style-name="P35">陳朝建助理教授</text:p>
          </table:table-cell>
          <table:table-cell table:style-name="TableCell36">
            <text:p text:style-name="P37">銘傳大學公共事務學系</text:p>
          </table:table-cell>
        </table:table-row>
        <table:table-row table:style-name="TableRow38">
          <table:table-cell table:style-name="TableCell39">
            <text:p text:style-name="P40">陳耀祥助理教授</text:p>
          </table:table-cell>
          <table:table-cell table:style-name="TableCell41">
            <text:p text:style-name="P42">臺北大學公共行政暨政策學系</text:p>
          </table:table-cell>
        </table:table-row>
        <table:table-row table:style-name="TableRow43">
          <table:table-cell table:style-name="TableCell44">
            <text:p text:style-name="P45">黃長玲副教授</text:p>
          </table:table-cell>
          <table:table-cell table:style-name="TableCell46">
            <text:p text:style-name="P47">臺灣大學政治學系</text:p>
          </table:table-cell>
        </table:table-row>
        <table:table-row table:style-name="TableRow48">
          <table:table-cell table:style-name="TableCell49">
            <text:p text:style-name="P50">廖達琪所長</text:p>
          </table:table-cell>
          <table:table-cell table:style-name="TableCell51">
            <text:p text:style-name="P52">中山大學政治學研究所</text:p>
          </table:table-cell>
        </table:table-row>
        <table:table-row table:style-name="TableRow53">
          <table:table-cell table:style-name="TableCell54">
            <text:p text:style-name="P55">吳重禮研究員</text:p>
          </table:table-cell>
          <table:table-cell table:style-name="TableCell56">
            <text:p text:style-name="P57">中央研究院政治學研究所</text:p>
          </table:table-cell>
        </table:table-row>
        <table:table-row table:style-name="TableRow58">
          <table:table-cell table:style-name="TableCell59">
            <text:p text:style-name="P60">張佑宗教授</text:p>
          </table:table-cell>
          <table:table-cell table:style-name="TableCell61">
            <text:p text:style-name="P62">臺灣大學政治學系</text:p>
          </table:table-cell>
        </table:table-row>
        <table:table-row table:style-name="TableRow63">
          <table:table-cell table:style-name="TableCell64">
            <text:p text:style-name="P65">黃國鐘顧問</text:p>
          </table:table-cell>
          <table:table-cell table:style-name="TableCell66">
            <text:p text:style-name="P67">國家政策研究基金會科技經濟組</text:p>
          </table:table-cell>
        </table:table-row>
        <table:table-row table:style-name="TableRow68">
          <table:table-cell table:style-name="TableCell69">
            <text:p text:style-name="P70">吳威志教授</text:p>
          </table:table-cell>
          <table:table-cell table:style-name="TableCell71">
            <text:p text:style-name="P72">雲林科技大學科技法律研究所</text:p>
          </table:table-cell>
        </table:table-row>
      </table:table>
      <text:soft-page-break/>
      <text:p text:style-name="P73">二、列席政府機關代表</text:p>
      <text:p text:style-name="P74"><text:span text:style-name="T75">內政部</text:span><text:span text:style-name="T76">、</text:span><text:span text:style-name="T77">中央選舉委員會、監察院</text:span><text:span text:style-name="T78">、國家通訊傳播委員會</text:span><text:span text:style-name="T79">、行政院主計總處、財政部</text:span><text:span text:style-name="T80">、</text:span><text:span text:style-name="T81">行政院公民投票審議委員</text:span><text:span text:style-name="T82">會、行政院</text:span><text:span text:style-name="T83">性別平等處</text:span><text:span text:style-name="T84">、衛生福利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47:00Z</meta:creation-date>
    <dc:date>2017-08-23T16:47:00Z</dc:date>
    <meta:print-date>2014-05-19T10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