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36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3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20pt"/>
    </style:style>
    <style:style style:name="P38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9" style:parent-style-name="本文縮排" style:family="paragraph">
      <style:paragraph-properties fo:text-align="justify" fo:line-height="0.3888in" fo:margin-left="0.0013in">
        <style:tab-stops/>
      </style:paragraph-properties>
      <style:text-properties style:font-name="標楷體" style:font-weight-complex="bold" style:font-size-complex="20pt"/>
    </style:style>
    <style:style style:name="P40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41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42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43" style:parent-style-name="本文縮排" style:family="paragraph">
      <style:paragraph-properties fo:text-align="justify" fo:line-height="0.3888in" fo:margin-left="0.5888in" fo:text-indent="-0.5888in">
        <style:tab-stops/>
      </style:paragraph-properties>
    </style:style>
    <style:style style:name="T44" style:parent-style-name="預設段落字型" style:family="text">
      <style:text-properties style:font-name="標楷體" style:font-size-complex="20pt"/>
    </style:style>
    <style:style style:name="T45" style:parent-style-name="預設段落字型" style:family="text">
      <style:text-properties style:font-name="標楷體" style:font-size-complex="20pt"/>
    </style:style>
    <style:style style:name="T46" style:parent-style-name="預設段落字型" style:family="text">
      <style:text-properties style:font-name="標楷體" style:font-size-complex="20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20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本文縮排" style:family="paragraph">
      <style:paragraph-properties fo:text-align="justify" fo:line-height="0.3888in" fo:margin-left="0.443in" fo:text-indent="-0.4444in">
        <style:tab-stops/>
      </style:paragraph-properties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style:font-size-complex="20pt"/>
    </style:style>
    <style:style style:name="T67" style:parent-style-name="預設段落字型" style:family="text">
      <style:text-properties style:font-name="標楷體" style:font-size-complex="20pt"/>
    </style:style>
    <style:style style:name="T68" style:parent-style-name="預設段落字型" style:family="text">
      <style:text-properties style:font-name="標楷體" fo:color="#000000"/>
    </style:style>
    <style:style style:name="P69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size-complex="20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20pt"/>
    </style:style>
    <style:style style:name="T87" style:parent-style-name="預設段落字型" style:family="text">
      <style:text-properties style:font-name="標楷體" style:font-size-complex="16pt"/>
    </style:style>
    <style:style style:name="P88" style:parent-style-name="本文縮排" style:family="paragraph">
      <style:paragraph-properties fo:text-align="justify" fo:line-height="0.3888in" fo:margin-left="0.4444in" fo:text-indent="-0.4444in">
        <style:tab-stops/>
      </style:paragraph-properties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style:font-size-complex="20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fo:color="#000000"/>
    </style:style>
    <style:style style:name="P96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97" style:parent-style-name="本文縮排" style:family="paragraph">
      <style:paragraph-properties fo:text-align="justify" fo:line-height="0.3888in" fo:margin-left="0.4444in" fo:text-indent="-0.4444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fo:color="#000000"/>
    </style:style>
    <style:style style:name="P103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04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05" style:parent-style-name="本文縮排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fo:color="#000000"/>
    </style:style>
    <style:style style:name="P106" style:parent-style-name="本文縮排" style:family="paragraph">
      <style:paragraph-properties fo:text-align="justify" fo:line-height="0.3888in" fo:margin-left="0.6875in" fo:text-indent="-0.6888in">
        <style:tab-stops/>
      </style:paragraph-properties>
    </style:style>
    <style:style style:name="T107" style:parent-style-name="預設段落字型" style:family="text">
      <style:text-properties style:font-name="標楷體" style:font-weight-complex="bold" style:font-size-complex="20pt"/>
    </style:style>
    <style:style style:name="T108" style:parent-style-name="預設段落字型" style:family="text">
      <style:text-properties style:font-name="標楷體" style:font-weight-complex="bold" style:font-size-complex="20pt"/>
    </style:style>
    <style:style style:name="T109" style:parent-style-name="預設段落字型" style:family="text">
      <style:text-properties style:font-name="標楷體" style:font-weight-complex="bold" style:font-size-complex="20pt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113" style:parent-style-name="預設段落字型" style:family="text">
      <style:text-properties style:font-name="標楷體" style:font-weight-complex="bold" style:font-size-complex="20pt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font-size-complex="20pt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本文縮排" style:family="paragraph">
      <style:paragraph-properties fo:text-align="justify" fo:line-height="0.3888in" fo:margin-left="0.6666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weight-complex="bold" style:font-size-complex="20pt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28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29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30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31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32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33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34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35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36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37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38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39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40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41" style:parent-style-name="本文縮排" style:family="paragraph">
      <style:paragraph-properties fo:text-align="justify" fo:line-height="0.3888in" fo:margin-left="0.8847in" fo:text-indent="-0.8847in">
        <style:tab-stops/>
      </style:paragraph-properties>
      <style:text-properties style:font-name="標楷體" fo:color="#000000"/>
    </style:style>
    <style:style style:name="P142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43" style:parent-style-name="本文縮排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fo:color="#000000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20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內政委員會第</text:span><text:span text:style-name="T8">2</text:span><text:span text:style-name="T9">3</text:span><text:span text:style-name="T10">次</text:span><text:span text:style-name="T11">全體委員</text:span><text:span text:style-name="T12">會議議事日程 <text:s/></text:span><text:span text:style-name="T13"><text:s text:c="12"/></text:span></text:p>
      <text:p text:style-name="P14"><text:span text:style-name="T15">時間</text:span><text:span text:style-name="T16">：</text:span><text:span text:style-name="T17">10</text:span><text:span text:style-name="T18">3</text:span><text:span text:style-name="T19">年</text:span><text:span text:style-name="T20">5</text:span><text:span text:style-name="T21">月</text:span><text:span text:style-name="T22">2</text:span><text:span text:style-name="T23">6</text:span><text:span text:style-name="T24">日（星期</text:span><text:span text:style-name="T25">一</text:span><text:span text:style-name="T26">）</text:span><text:span text:style-name="T27">上午</text:span><text:span text:style-name="T28">9</text:span><text:span text:style-name="T29">時至</text:span><text:span text:style-name="T30">下午</text:span><text:span text:style-name="T31">5</text:span><text:span text:style-name="T32">時</text:span><text:span text:style-name="T33">30</text:span><text:span text:style-name="T34">分</text:span></text:p>
      <text:p text:style-name="P35">地點：本院紅樓202會議室</text:p>
      <text:p text:style-name="P36">報告事項</text:p>
      <text:p text:style-name="P37">宣讀上次會議議事錄。<text:s text:c="2"/></text:p>
      <text:p text:style-name="P38">討論事項</text:p>
      <text:p text:style-name="P39">處理103年度中央政府總預算有關內政部及所屬預算凍結項目報告案計30案。</text:p>
      <text:p text:style-name="P40">一、處理內政部函為103年度中央政府總預算決議，針對「民政業務」項下「健全地方發展均衡基礎建設計畫」5億元凍結四分之一，請安排報告案。</text:p>
      <text:p text:style-name="P41">二、處理內政部函為103年度中央政府總預算決議，針對「戶政業務」編列5,182萬8,000元，凍結1,000萬元，請安排報告案。</text:p>
      <text:p text:style-name="P42">三、處理內政部函為103年度中央政府總預算該部主管第7項決議（二十四），請安排報告案。</text:p>
      <text:p text:style-name="P43"><text:span text:style-name="T44">說明：</text:span><text:span text:style-name="T45">以上</text:span><text:span text:style-name="T46">3</text:span><text:span text:style-name="T47">案</text:span><text:span text:style-name="T48">係</text:span><text:span text:style-name="T49">10</text:span><text:span text:style-name="T50">3</text:span><text:span text:style-name="T51">年</text:span><text:span text:style-name="T52">5</text:span><text:span text:style-name="T53">月9日</text:span><text:span text:style-name="T54">第</text:span><text:span text:style-name="T55">8</text:span><text:span text:style-name="T56">屆第</text:span><text:span text:style-name="T57">5</text:span><text:span text:style-name="T58">會期第</text:span><text:span text:style-name="T59">9</text:span><text:span text:style-name="T60">次院會決定：「</text:span><text:span text:style-name="T61">交內政委員會處理</text:span><text:span text:style-name="T62">」。</text:span></text:p>
      <text:p text:style-name="P63"><text:span text:style-name="T64">四、</text:span><text:span text:style-name="T65">處理</text:span><text:span text:style-name="T66">內政部函，為103年度中央政府總預算決議，針對營建署及所屬「陽明山國家公園經營管理─07營建工程」其中「園區易崩坍地區或災害搶修水土保持及公共設施安全補強工程」等7項工程原列6,300萬元，凍結五分之一</text:span><text:span text:style-name="T67">，請</text:span><text:span text:style-name="T68">安排報告案。</text:span></text:p>
      <text:p text:style-name="P69"><text:span text:style-name="T70">說明：本</text:span><text:span text:style-name="T71">案</text:span><text:span text:style-name="T72">係10</text:span><text:span text:style-name="T73">3</text:span><text:span text:style-name="T74">年</text:span><text:span text:style-name="T75">3</text:span><text:span text:style-name="T76">月</text:span><text:span text:style-name="T77">7</text:span><text:span text:style-name="T78">日</text:span><text:span text:style-name="T79">第</text:span><text:span text:style-name="T80">8</text:span><text:span text:style-name="T81">屆第</text:span><text:span text:style-name="T82">5</text:span><text:span text:style-name="T83">會期第</text:span><text:span text:style-name="T84">3</text:span><text:span text:style-name="T85">次院會決定：「</text:span><text:span text:style-name="T86">交內政委員會處理</text:span><text:span text:style-name="T87">」。</text:span></text:p>
      <text:p text:style-name="P88"><text:span text:style-name="T89">五、</text:span><text:span text:style-name="T90">處</text:span><text:span text:style-name="T91">理</text:span><text:span text:style-name="T92">內政部函為103年度中央政府總預算決議，針對營建署及所</text:span><text:soft-page-break/><text:span text:style-name="T93">屬「墾丁國家公園經營管理」原列2億9,633萬9,000元，除人事、行政費用以外，其餘凍結五分之一</text:span><text:span text:style-name="T94">，請安</text:span><text:span text:style-name="T95">排報告案。</text:span></text:p>
      <text:p text:style-name="P96">六、處理內政部函為103年度中央政府總預算決議，針對營建署及所屬「墾丁國家公園經營管理」中「經營管理計畫」原列1億327萬3,000元，凍結四分之一，請安排報告案。</text:p>
      <text:p text:style-name="P97"><text:span text:style-name="T98">七、</text:span><text:span text:style-name="T99">處理</text:span><text:span text:style-name="T100">內政部函為103年度中央政府總預算決議，針對營建署及所屬「都市計畫法規研擬、案件審議及都市開發建設」凍結100萬元</text:span><text:span text:style-name="T101">，</text:span><text:span text:style-name="T102">請安排報告案。</text:span></text:p>
      <text:p text:style-name="P103">八、處理內政部函為103年度中央政府總預算決議，針對警政署及所屬「加強警察教育訓練業務」編列「維安、特殊任務警力集中訓練」經費908萬3,000元凍結30％，請安排報告案。</text:p>
      <text:p text:style-name="P104">九、處理內政部函為103年度中央政府總預算決議，針對警政署及所屬編列獎金24億2,679萬4,000元(法定預算數24億2,158萬1,000元)，扣除一般行政獎金，尚有2億3,892萬6,000元(法定預算數2億3,871萬3,000元)，凍結五分之一，請安排報告案。</text:p>
      <text:p text:style-name="P105">十、處理內政部函為103年度中央政府總預算決議，針對警政署及所屬「刑事辦案工作費用」原列6,540萬7,000元，凍結1,308萬1,000元，請安排報告案。</text:p>
      <text:p text:style-name="P106"><text:span text:style-name="T107">十</text:span><text:span text:style-name="T108">一</text:span><text:span text:style-name="T109">、</text:span>處理<text:span text:style-name="T110">內政部函為103年度中央政府總預算決議，針對警政署及所屬「其他業務獎金」（保安警察第一總隊部分）原列275萬1,000元，凍結四分之一</text:span><text:span text:style-name="T111">，請安排報告案。</text:span></text:p>
      <text:p text:style-name="P112"><text:span text:style-name="T113">十二、</text:span><text:span text:style-name="T114">處理</text:span><text:span text:style-name="T115">內政部函，為103年度中央政府總預算決議，針對警政署及所屬「提升員警體適能相關活動」原列861萬7,000元，凍結200萬元</text:span><text:span text:style-name="T116">，請安排報告案。</text:span></text:p>
      <text:soft-page-break/>
      <text:p text:style-name="P117"><text:span text:style-name="T118">十三、</text:span><text:span text:style-name="T119">處理</text:span><text:span text:style-name="T120">內政部函為103年度中央政府總預算決議，針對警政署及所屬「加強警察教育訓練業務」原列8,824萬3,000元，凍結十分之一</text:span><text:span text:style-name="T121">，請安排報告案。</text:span></text:p>
      <text:p text:style-name="P122"><text:span text:style-name="T123">十四、</text:span><text:span text:style-name="T124">處理</text:span><text:span text:style-name="T125">內政部函為103年度中央政府總預算決議，針對警政署「辦理維護社會治安工作調查費」經費601萬9,000元凍結五分之一</text:span><text:span text:style-name="T126">，請安排報告案。</text:span></text:p>
      <text:p text:style-name="P127">十五、處理內政部函為103年度中央政府總預算決議，針對警政署及所屬「偵辦與督導刑案偵破及檢肅治平對象」預算凍結2,000萬元，請安排報告案。</text:p>
      <text:p text:style-name="P128">十六、處理內政部函為103年度中央政府總預算決議，針對警政署及所屬「偵辦與督導刑案偵破及檢肅治平對象」原列1億6,214萬7,000元，減列214萬7,000元，其餘凍結十分之ㄧ，請安排報告案。</text:p>
      <text:p text:style-name="P129">十七、處理內政部函為103年度中央政府總預算決議，針對消防署及所屬「一般事務費─辦理國際暨兩岸防災策略研討會經費」原列124萬2,000元，凍結二分之一，請安排報告案。</text:p>
      <text:p text:style-name="P130">十八、處理內政部函為103年度中央政府總預算決議，針對消防署及所屬「災害防救深耕第2期計畫」原列6,936萬元，凍結693萬6,000元，請安排報告案。</text:p>
      <text:p text:style-name="P131">十九、處理內政部函為103年度中央政府總預算決議，針對消防署及所屬「辦理防救災專用衛星、微波通訊系統等相關事務經費-防救災專用微波通訊系統、直升機微波影像傳輸等系統」預算凍結500萬元，請安排報告案。</text:p>
      <text:p text:style-name="P132">二十、處理內政部函為103年度中央政府總預算決議，針對消防署及所屬「參加第28屆亞洲消防首長年會」原列17萬1,000元，全數凍結，請安排報告案。</text:p>
      <text:p text:style-name="P133">二十一、處理內政部函為103年度中央政府總預算決議，針對入出國及移民署「一般行政」項下「人員維持」原列30億6,172萬7千元，凍結十分之一，請安排報告案。</text:p>
      <text:p text:style-name="P134">二十二、處理內政部函為103年度中央政府總預算決議，針對入出國及移民署「加強入出國及移民管理規劃」原列349萬9,000元全數凍結，請安排報告案。</text:p>
      <text:p text:style-name="P135">二十三、處理內政部函為103年度中央政府總預算決議，針對入出國及移民署「推動新住民資訊素養教育計畫」原列3,500萬元，凍結五分之一，請安排報告案。</text:p>
      <text:p text:style-name="P136">二十四、處理內政部函為103年度中央政府總預算決議，針對入出國及移民署「建立整體性入出國及移民管理資訊系統」」中「個人生物特徵識別資料蒐集管理及運用建置計畫」原列8,200萬元，凍結三分之一，請安排報告案。</text:p>
      <text:p text:style-name="P137">二十五、處理內政部函為103年度中央政府總預算決議，針對入出國及移民署「補助外籍配偶照顧輔導基金」原列3億3,000萬元，凍結五分之一，請安排報告案。</text:p>
      <text:p text:style-name="P138">二十六、處理內政部函為103年度中央政府總預算決議，針對入出國及移民署「移民輔導人口販運防制及居留定居管理」預算凍結5,000萬元，請安排報告案。</text:p>
      <text:p text:style-name="P139">二十七、處理內政部函為103年度中央政府總預算決議，針對入出國及移民署「違反入出國及移民相關法規之調查處理」原列2,556萬3千元，凍結五分之一，請安排報告案。</text:p>
      <text:p text:style-name="P140">二十八、處理內政部函為103年度中央政府總預算決議，針對空中勤務總隊「直升機暨救災救護裝備器材維修」原列4億6,462萬7,000元，凍結20％，請安排報告案。</text:p>
      <text:p text:style-name="P141">二十九、處理內政部函為103年度中央政府總預算決議，針對空中勤務總隊「參加會議、會勘直升機起降場、督導勤務演訓、赴各隊辦理直升機階檢」原列377萬5,000元，凍結30％，請安排報告案。</text:p>
      <text:p text:style-name="P142">三十、處理內政部函為103年度中央政府總預算決議，針對空中勤務總隊編列「實施教育訓練費─辦理復飛、救難飛行、飛行人員學科訓練」經費329萬元，凍結25％，請安排報告案。</text:p>
      <text:p text:style-name="P143">說明：以上26案係103年5月9日第8屆第5會期第9次院會決定：「交內政委員會處理」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請 貴會會同預算及決算委員會處理內政部函為96年度中央政府總預算案，針對該部96年度預算第3目「戶政業務」中「戶役政資訊作業及管理」凍結800萬元之決議，請安排報告案，請　查照</dc:title>
    <meta:initial-creator>User</meta:initial-creator>
    <dc:creator>Windows 使用者</dc:creator>
    <meta:creation-date>2017-08-23T16:47:00Z</meta:creation-date>
    <dc:date>2017-08-23T16:47:00Z</dc:date>
    <meta:print-date>2014-05-23T09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41" meta:row-count="19" meta:non-whitespace-character-count="2337"/>
  </office:meta>
</office:document-meta>
</file>