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 fo:margin-right="-0.0006in"/>
      <style:text-properties style:font-name="標楷體" style:font-name-asian="標楷體" fo:font-weight="bold" style:font-weight-asian="bold" fo:font-size="17pt" style:font-size-asian="17pt" style:font-size-complex="17pt"/>
    </style:style>
    <style:style style:name="P4" style:parent-style-name="內文" style:family="paragraph">
      <style:paragraph-properties fo:line-height="0.3472in" fo:margin-left="0.6243in" fo:text-indent="-0.624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16" style:parent-style-name="內文" style:family="paragraph">
      <style:paragraph-properties fo:line-height="0.3472in"/>
      <style:text-properties style:font-name="標楷體" style:font-name-asian="標楷體" fo:font-size="16pt" style:font-size-asian="16pt"/>
    </style:style>
    <style:style style:name="P17" style:parent-style-name="本文縮排" style:family="paragraph">
      <style:paragraph-properties fo:line-height="0.3472in" fo:margin-left="0in">
        <style:tab-stops/>
      </style:paragraph-properties>
      <style:text-properties style:font-name="標楷體" fo:font-weight="bold" style:font-weight-asian="bold"/>
    </style:style>
    <style:style style:name="P18" style:parent-style-name="本文縮排" style:family="paragraph">
      <style:paragraph-properties fo:text-align="justify" fo:line-height="0.3472in" fo:margin-left="0in" fo:margin-right="-0.0083in">
        <style:tab-stops/>
      </style:paragraph-properties>
      <style:text-properties style:font-name="標楷體" style:font-weight-complex="bold" fo:color="#000000" style:font-size-complex="16pt"/>
    </style:style>
    <style:style style:name="P19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0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21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22" style:parent-style-name="內文" style:family="paragraph">
      <style:paragraph-properties fo:text-align="justify" fo:line-height="0.3472in" fo:margin-left="0.6868in" fo:margin-right="-0.0902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23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4" style:parent-style-name="本文縮排" style:family="paragraph">
      <style:paragraph-properties fo:text-align="justify" fo:line-height="0.3472in" fo:margin-left="0in">
        <style:tab-stops/>
      </style:paragraph-properties>
      <style:text-properties style:font-name="標楷體" fo:font-weight="bold" style:font-weight-asian="bold"/>
    </style:style>
    <style:style style:name="P25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26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27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28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29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30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31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32" style:parent-style-name="本文縮排" style:family="paragraph">
      <style:paragraph-properties fo:text-align="justify" fo:line-height="0.3472in" fo:margin-left="0.4451in" fo:margin-right="-0.0083in" fo:text-indent="-0.4451in">
        <style:tab-stops/>
      </style:paragraph-properties>
      <style:text-properties fo:font-weight="bold" style:font-weight-asian="bold"/>
    </style:style>
    <style:style style:name="P33" style:parent-style-name="內文" style:family="paragraph">
      <style:paragraph-properties fo:text-align="justify" fo:line-height="0.3472in" fo:margin-left="0.6868in" fo:margin-right="-0.0902in" fo:text-indent="-0.6666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" style:parent-style-name="內文" style:family="paragraph">
      <style:paragraph-properties fo:text-align="justify" fo:line-height="0.3472in" fo:margin-left="0.6868in" fo:margin-right="-0.0902in" fo:text-indent="-0.6666in">
        <style:tab-stops/>
      </style:paragraph-properties>
      <style:text-properties style:font-name="標楷體" style:font-name-asian="標楷體" fo:color="#000000" fo:font-size="16pt" style:font-size-asian="16pt"/>
    </style:style>
  </office:automatic-styles>
  <office:body>
    <office:text text:use-soft-page-breaks="true">
      <text:p text:style-name="P1">立法院第8屆第5會期內政委員會第24次全體委員會議議事日程</text:p>
      <text:p text:style-name="P4"><text:span text:style-name="T5">時間</text:span><text:span text:style-name="T6">：</text:span><text:span text:style-name="T7">10</text:span><text:span text:style-name="T8">3</text:span><text:span text:style-name="T9">年</text:span><text:span text:style-name="T10">5</text:span><text:span text:style-name="T11">月</text:span><text:span text:style-name="T12">28</text:span><text:span text:style-name="T13">日</text:span><text:span text:style-name="T14">（星期三）</text:span><text:span text:style-name="T15">上午9時至下午5時30分</text:span></text:p>
      <text:p text:style-name="P16">地點：本院紅樓202會議室</text:p>
      <text:p text:style-name="P17">報告事項</text:p>
      <text:p text:style-name="P18">宣讀上次會議議事錄。</text:p>
      <text:p text:style-name="P19"/>
      <text:p text:style-name="P20">一、邀請行政院海岸巡防署署長王進旺率同所屬列席報告業務概況，並備質詢。</text:p>
      <text:p text:style-name="P21">二、行政院海岸巡防署函為103年度中央政府總預算決議，要求檢討任用一元化，提出「海巡人員任用條例草案」，向本院內政委員會提出專案報告，並邀集相關單位討論人員一元化推動情形乙案，請安排報告案。</text:p>
      <text:p text:style-name="P22">說明：本案係103年5月9日第8屆第5會期第9次會議決定：「交內政委員會處理。」。</text:p>
      <text:p text:style-name="P23"/>
      <text:p text:style-name="P24">討論事項</text:p>
      <text:p text:style-name="P25">一、處理行政院海岸巡防署函為103年度中央政府總預算決議，針對該署、海洋巡防總局及海岸巡防總局設備費用凍結1億元，俟向本院內政委員會報告並經同意後始得動支乙案，請安排報告案。</text:p>
      <text:p text:style-name="P26">二、處理行政院海岸巡防署函為103年度中央政府總預算決議，針對該署及海洋巡防總局大陸地區旅費124萬6,000元全數凍結，俟向本院內政委員會報告並經同意後始得動支乙案，請安排報告案。</text:p>
      <text:p text:style-name="P27">三、處理行政院海岸巡防署函為103年度中央政府總預算決議，針對該署海岸及海域巡防業務─通訊資訊管理作業項下編列海巡岸際雷達系統換裝計畫3,000萬元，凍結500萬元，俟向本院內政委員會報告並經同意後始得動支乙案，請安排報告案。</text:p>
      <text:p text:style-name="P28">四、處理行政院海岸巡防署函為103年度中央政府總預算決議，針對該署海岸及海域巡防業務─海巡建設計畫項下編列南沙太平島交通基礎整建工程計畫10億226萬1,000元，凍結2億元，俟向本<text:soft-page-break/>院內政委員會報告並經同意後始得動支乙案，請安排報告案。</text:p>
      <text:p text:style-name="P29">五、處理行政院海岸巡防署函為103年度中央政府總預算決議，針對海洋巡防總局一般行政項下編列人事費－加班值班費2億7,249萬元，凍結1,000萬元，俟向本院內政委員會報告並經同意後，始得動支乙案，請安排報告案。</text:p>
      <text:p text:style-name="P30">六、處理行政院海岸巡防署函為103年度中央政府總預算決議，針對海洋巡防總局海洋巡防業務項下艦艇建造及維修經費，凍結5,000萬元，俟向本院內政委員會報告並經同意後，始得動支乙案，請安排報告案。</text:p>
      <text:p text:style-name="P31">七、處理行政院海岸巡防署函為103年度中央政府總預算決議，針對海岸巡防總局及所屬海岸巡防規劃及管理、地區海岸巡防工作編列港口安全檢查計1,651萬8,000元，凍結200萬元，俟向本院內政委員會報告並經同意後始得動支乙案，請安排報告案。</text:p>
      <text:p text:style-name="P32">八、處理行政院海岸巡防署函為103年度中央政府總預算決議，針對海岸巡防總局及所屬地區海岸巡防工作編列7億4,321萬6,000元，凍結5,000萬元，俟向本院內政委員會報告並經同意後始得動支乙案，請安排報告案。</text:p>
      <text:p text:style-name="P33">說明：以上八案係103年5月16日第8屆第5會期第10次會議決定：「交內政委員會處理。」。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華康中黑體" svg:font-family="華康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style:snap-to-layout-grid="false" style:vertical-align="baseline" style:line-height-at-least="0.1666in" fo:margin-left="2.0125in" fo:text-indent="-2.0125in">
        <style:tab-stops/>
      </style:paragraph-properties>
      <style:text-properties style:font-name="華康楷書體W5" style:font-name-asian="華康楷書體W5" fo:font-weight="bold" style:font-weight-asian="bold" fo:letter-spacing="0.0208in" style:letter-kerning="false" fo:font-size="15pt" style:font-size-asian="15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縮排字元" style:display-name="本文縮排 字元" style:family="text">
      <style:text-properties style:font-name-asian="標楷體" style:letter-kerning="true" fo:font-size="16pt" style:font-size-asian="16pt" style:font-size-complex="12pt"/>
    </style:style>
    <style:style style:name="次目錄標題" style:display-name="次目錄標題" style:family="paragraph" style:parent-style-name="內文" style:next-style-name="內文">
      <style:paragraph-properties style:punctuation-wrap="simple" style:text-autospace="none" fo:text-align="justify"/>
      <style:text-properties style:font-name="華康細明體" style:font-name-asian="華康細明體" style:letter-kerning="false" fo:font-size="14pt" style:font-size-asian="14pt" fo:hyphenate="false"/>
    </style:style>
    <style:style style:name="報告事項次目錄原件見1" style:display-name="報告事項次目錄(原件見1)" style:family="paragraph" style:parent-style-name="內文" style:next-style-name="內文">
      <style:paragraph-properties style:line-break="normal" style:punctuation-wrap="simple" style:text-autospace="none" fo:text-align="justify" fo:margin-left="0.3472in" fo:margin-right="0.0694in" fo:text-indent="-0.0694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報告事項次目錄程序委員會意見" style:display-name="報告事項次目錄(程序委員會意見)" style:family="paragraph" style:parent-style-name="內文" style:next-style-name="內文">
      <style:paragraph-properties style:line-break="normal" style:punctuation-wrap="simple" style:text-autospace="none" fo:text-align="justify" fo:margin-left="2.343in" fo:margin-right="0.1944in" fo:text-indent="-1.5652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報告事項次目錄原件見2" style:display-name="報告事項次目錄(原件見2)" style:family="paragraph" style:parent-style-name="內文" style:next-style-name="內文">
      <style:paragraph-properties style:line-break="normal" style:punctuation-wrap="simple" style:text-autospace="none" fo:margin-left="0.9236in">
        <style:tab-stops/>
      </style:paragraph-properties>
      <style:text-properties style:font-name="華康中黑體" style:font-name-asian="華康中黑體" style:letter-kerning="false" fo:font-size="10.5pt" style:font-size-asian="10.5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標楷體"/>
    </style:style>
    <style:style style:name="WW_CharLFO5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8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-0.0006in" text:min-label-width="0.5in" text:list-level-position-and-space-mode="label-alignment">
          <style:list-level-label-alignment text:label-followed-by="listtab" fo:margin-left="0.4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26in" text:min-label-width="0.3333in" text:list-level-position-and-space-mode="label-alignment">
          <style:list-level-label-alignment text:label-followed-by="listtab" fo:margin-left="0.6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9in" text:min-label-width="0.3333in" text:list-level-position-and-space-mode="label-alignment">
          <style:list-level-label-alignment text:label-followed-by="listtab" fo:margin-left="0.9993in" fo:text-indent="-0.3333in"/>
        </style:list-level-properties>
      </text:list-level-style-number>
      <text:list-level-style-number text:level="4" style:num-suffix="." style:num-format="1">
        <style:list-level-properties text:space-before="0.9993in" text:min-label-width="0.3333in" text:list-level-position-and-space-mode="label-alignment">
          <style:list-level-label-alignment text:label-followed-by="listtab" fo:margin-left="1.3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26in" text:min-label-width="0.3333in" text:list-level-position-and-space-mode="label-alignment">
          <style:list-level-label-alignment text:label-followed-by="listtab" fo:margin-left="1.6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9in" text:min-label-width="0.3333in" text:list-level-position-and-space-mode="label-alignment">
          <style:list-level-label-alignment text:label-followed-by="listtab" fo:margin-left="1.9993in" fo:text-indent="-0.3333in"/>
        </style:list-level-properties>
      </text:list-level-style-number>
      <text:list-level-style-number text:level="7" style:num-suffix="." style:num-format="1">
        <style:list-level-properties text:space-before="1.9993in" text:min-label-width="0.3333in" text:list-level-position-and-space-mode="label-alignment">
          <style:list-level-label-alignment text:label-followed-by="listtab" fo:margin-left="2.3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26in" text:min-label-width="0.3333in" text:list-level-position-and-space-mode="label-alignment">
          <style:list-level-label-alignment text:label-followed-by="listtab" fo:margin-left="2.6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9in" text:min-label-width="0.3333in" text:list-level-position-and-space-mode="label-alignment">
          <style:list-level-label-alignment text:label-followed-by="listtab" fo:margin-left="2.999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0013in" text:min-label-width="0.5in" text:list-level-position-and-space-mode="label-alignment">
          <style:list-level-label-alignment text:label-followed-by="listtab" fo:margin-left="0.5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四屆第四會期內政及民族委員會第  次全體委員會議議事日程</dc:title>
    <dc:subject/>
    <meta:initial-creator>立法院</meta:initial-creator>
    <dc:creator>Windows 使用者</dc:creator>
    <meta:creation-date>2017-08-23T16:48:00Z</meta:creation-date>
    <dc:date>2017-08-23T16:48:00Z</dc:date>
    <meta:print-date>2014-05-23T06:5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