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2" style:parent-style-name="本文縮排" style:family="paragraph">
      <style:paragraph-properties fo:line-height="0.3472in" fo:margin-left="0in">
        <style:tab-stops/>
      </style:paragraph-properties>
      <style:text-properties style:font-name="標楷體" fo:font-weight="bold" style:font-weight-asian="bold"/>
    </style:style>
    <style:style style:name="P23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4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5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6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text-align="justify" fo:line-height="0.3472in" fo:margin-left="0.6868in" fo:margin-right="-0.0902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0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1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2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3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4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5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6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7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text-align="justify" fo:line-height="0.3472in" fo:margin-left="0.6868in" fo:margin-right="-0.0902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text-align="justify" fo:line-height="0.3472in" fo:margin-left="0.6868in" fo:margin-right="-0.0902in" fo:text-indent="-0.6666in">
        <style:tab-stops/>
      </style:paragraph-properties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立法院第8屆第5會期內政委員會第25次全體委員會議議事日程</text:p>
      <text:p text:style-name="P4"><text:span text:style-name="T5">時間</text:span><text:span text:style-name="T6">：</text:span><text:span text:style-name="T7">10</text:span><text:span text:style-name="T8">3</text:span><text:span text:style-name="T9">年</text:span><text:span text:style-name="T10">5</text:span><text:span text:style-name="T11">月</text:span><text:span text:style-name="T12">2</text:span><text:span text:style-name="T13">9</text:span><text:span text:style-name="T14">日</text:span><text:span text:style-name="T15">（星期</text:span><text:span text:style-name="T16">四</text:span><text:span text:style-name="T17">）</text:span><text:span text:style-name="T18">上午9時至</text:span><text:span text:style-name="T19">12</text:span><text:span text:style-name="T20">時</text:span></text:p>
      <text:p text:style-name="P21">地點：本院紅樓202會議室</text:p>
      <text:p text:style-name="P22">報告事項</text:p>
      <text:p text:style-name="P23">宣讀上次會議議事錄。</text:p>
      <text:p text:style-name="P24"/>
      <text:p text:style-name="P25">一、邀請行政院海岸巡防署署長王進旺率同所屬列席報告業務概況，並備質詢。</text:p>
      <text:p text:style-name="P26">二、行政院海岸巡防署函為103年度中央政府總預算決議，要求檢討任用一元化，提出「海巡人員任用條例草案」，向本院內政委員會提出專案報告，並邀集相關單位討論人員一元化推動情形乙案，請安排報告案。</text:p>
      <text:p text:style-name="P27">說明：本案係103年5月9日第8屆第5會期第9次會議決定：「交內政委員會處理。」。</text:p>
      <text:p text:style-name="P28"/>
      <text:p text:style-name="P29">討論事項</text:p>
      <text:p text:style-name="P30">一、處理行政院海岸巡防署函為103年度中央政府總預算決議，針對該署、海洋巡防總局及海岸巡防總局設備費用凍結1億元，俟向本院內政委員會報告並經同意後始得動支乙案，請安排報告案。</text:p>
      <text:p text:style-name="P31">二、處理行政院海岸巡防署函為103年度中央政府總預算決議，針對該署及海洋巡防總局大陸地區旅費124萬6,000元全數凍結，俟向本院內政委員會報告並經同意後始得動支乙案，請安排報告案。</text:p>
      <text:p text:style-name="P32">三、處理行政院海岸巡防署函為103年度中央政府總預算決議，針對該署海岸及海域巡防業務─通訊資訊管理作業項下編列海巡岸際雷達系統換裝計畫3,000萬元，凍結500萬元，俟向本院內政委員會報告並經同意後始得動支乙案，請安排報告案。</text:p>
      <text:p text:style-name="P33">四、處理行政院海岸巡防署函為103年度中央政府總預算決議，針對該署海岸及海域巡防業務─海巡建設計畫項下編列南沙太平島交通基礎整建工程計畫10億226萬1,000元，凍結2億元，俟向本<text:soft-page-break/>院內政委員會報告並經同意後始得動支乙案，請安排報告案。</text:p>
      <text:p text:style-name="P34">五、處理行政院海岸巡防署函為103年度中央政府總預算決議，針對海洋巡防總局一般行政項下編列人事費－加班值班費2億7,249萬元，凍結1,000萬元，俟向本院內政委員會報告並經同意後，始得動支乙案，請安排報告案。</text:p>
      <text:p text:style-name="P35">六、處理行政院海岸巡防署函為103年度中央政府總預算決議，針對海洋巡防總局海洋巡防業務項下艦艇建造及維修經費，凍結5,000萬元，俟向本院內政委員會報告並經同意後，始得動支乙案，請安排報告案。</text:p>
      <text:p text:style-name="P36">七、處理行政院海岸巡防署函為103年度中央政府總預算決議，針對海岸巡防總局及所屬海岸巡防規劃及管理、地區海岸巡防工作編列港口安全檢查計1,651萬8,000元，凍結200萬元，俟向本院內政委員會報告並經同意後始得動支乙案，請安排報告案。</text:p>
      <text:p text:style-name="P37">八、處理行政院海岸巡防署函為103年度中央政府總預算決議，針對海岸巡防總局及所屬地區海岸巡防工作編列7億4,321萬6,000元，凍結5,000萬元，俟向本院內政委員會報告並經同意後始得動支乙案，請安排報告案。</text:p>
      <text:p text:style-name="P38">說明：以上八案係103年5月16日第8屆第5會期第10次會議決定：「交內政委員會處理。」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8:00Z</meta:creation-date>
    <dc:date>2017-08-23T16:48:00Z</dc:date>
    <meta:print-date>2014-05-23T06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