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話：23585505</text:p><text:p text:style-name="P10">傳真:23585502</text:p><text:p text:style-name="立法院承辦單位"><text:span text:style-name="T11">ly20698@ly.gov.tw</text:span></text:p></draw:text-box><svg:title/><svg:desc/></draw:frame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</text:p>
      <text:p text:style-name="立法院受文者space"/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3年5月26日</text:p>
      <text:p text:style-name="P23">發文字號：<text:bookmark-start text:name="發文字號"/><text:bookmark-end text:name="發文字號"/>台立內字第1034000370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普通</text:p>
      <text:p text:style-name="P26">附件：<text:bookmark-start text:name="附件"/><text:bookmark-end text:name="附件"/>議事日程表一份</text:p>
      <text:p text:style-name="P27">主旨：<text:bookmark-start text:name="主旨"/><text:bookmark-end text:name="主旨"/>本會原訂於103年5月28日（星期三）舉行之本會第24次全體委員會議，<text:span text:style-name="T28">議程變更為</text:span>5月29日（星期四）上午9時至12時，會次遞延為第25次全體委員會議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103年5月23日台立內字第1034000364號開會通知單（含議程）諒達。</text:p>
        </text:list-item>
        <text:list-item>
          <text:p text:style-name="立法院說明1-2">依據本會輪值召集委員決定。</text:p>
        </text:list-item>
      </text:list>
      <text:p text:style-name="P29">正本：<text:bookmark-start text:name="正本"/><text:bookmark-end text:name="正本"/>本會委員、本院其他委員會委員、行政院海岸巡防署署長王進旺、行政院主計總處</text:p>
      <text:p text:style-name="P30">副本：<text:bookmark-start text:name="副本"/><text:bookmark-end text:name="副本"/>本院各相關單位</text:p>
      <text:p text:style-name="立法院副本space"/>
      <text:p text:style-name="P31"><draw:frame draw:id="id7" draw:style-name="a7" draw:name="圖片 0" text:anchor-type="as-char" svg:x="0in" svg:y="0in" svg:width="4.72917in" svg:height="0.84375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 fo:margin-left="0.6611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7881in" text:min-label-width="0.4409in" text:list-level-position-and-space-mode="label-alignment">
          <style:list-level-label-alignment text:label-followed-by="nothing" fo:margin-left="1.229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8:00Z</meta:creation-date>
    <dc:date>2017-08-23T16:48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3400037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370</meta:user-defined>
    <meta:user-defined meta:name="發文支號">0</meta:user-defined>
    <meta:document-statistic meta:page-count="1" meta:paragraph-count="1" meta:word-count="56" meta:character-count="378" meta:row-count="2" meta:non-whitespace-character-count="323"/>
  </office:meta>
</office:document-meta>
</file>