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/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list-style-name="LFO1" style:family="paragraph">
      <style:paragraph-properties fo:line-height="0.1666in" fo:text-indent="-0.3305in"/>
    </style:style>
    <style:style style:name="P32" style:parent-style-name="立法院副本" style:list-style-name="LFO1" style:family="paragraph">
      <style:paragraph-properties fo:line-height="0.1666in" fo:margin-left="1.0833in" fo:text-indent="-0.4923in">
        <style:tab-stops/>
      </style:paragraph-properties>
    </style:style>
    <style:style style:name="P33" style:parent-style-name="立法院副本" style:list-style-name="LFO1" style:family="paragraph">
      <style:paragraph-properties fo:line-height="0.1666in" fo:margin-left="1.0833in" fo:text-indent="-0.4923in">
        <style:tab-stops/>
      </style:paragraph-properties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3年5月23日</text:p>
      <text:p text:style-name="P18">發文字號：<text:bookmark-start text:name="發文字號"/><text:bookmark-end text:name="發文字號"/>台立內字第1034000366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1份及議案關係文書7份</text:p>
      <text:p text:style-name="P22">開會事由：<text:bookmark-start text:name="開會事由"/><text:bookmark-end text:name="開會事由"/>立法院第8屆第5會期內政委員會第25次全體委員會議<text:line-break/>一、「工業團體法」部分：<text:line-break/>（一）審查行政院函請審議「工業團體法部分條文修正草案」案。<text:line-break/>（二）審查本院委員楊瓊瓔等21人擬具「工業團體法第9條條文修正草案」案。<text:line-break/>（三）審查本院委員丁守中等19人擬具「工業團體法第13條條文修正草案」案。<text:line-break/>二、「商業團體法」部分：<text:line-break/>（一）審查行政院函請審議「商業團體法部分條文修正草案」案。<text:line-break/>（二）審查本院委員楊瓊瓔等21人擬具「商業團體法第9條及第74條之1條文修正草案」案。<text:line-break/>三、「教育會法」部分：<text:line-break/>（一）審查本院委員陳淑慧等36人擬具「教育會法部分條文修正草案」案。<text:line-break/>（二）審查行政院函請審議「教育會法部分條文修正草案」案。</text:p>
      <text:p text:style-name="P23">開會時間：<text:bookmark-start text:name="開會時間"/><text:bookmark-end text:name="開會時間"/>103年5月29日（星期四）上午9時至下午5時30分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張召集委員慶忠</text:p>
      <text:p text:style-name="P26">聯絡人及電話：<text:bookmark-start text:name="聯絡人及電話"/><text:bookmark-end text:name="聯絡人及電話"/>林佩瑩<text:s text:c="2"/>02-23585501<text:s text:c="2"/>傳真(02)2358-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楊委員瓊瓔、丁委員守中、陳委員淑慧、本院其他委員會委員<text:line-break/>內政部部長陳威仁、教育部、法務部、經濟部、國家發展委員會、臺北市政府、新北市政府、臺中市政府、臺南市政府、高雄市政府、桃園縣政府</text:p>
      <text:p text:style-name="P29">副本：<text:bookmark-start text:name="副本"/><text:bookmark-end text:name="副本"/>本院各相關單位</text:p>
      <text:p text:style-name="P30">備註：<text:bookmark-start text:name="備註"/><text:bookmark-end text:name="備註"/></text:p>
      <text:list text:style-name="LFO1" text:continue-numbering="true">
        <text:list-item>
          <text:p text:style-name="P31">開會事由各案綜合詢答，委員登記發言時間及方式：</text:p>
          <text:list text:continue-numbering="true">
            <text:list-item>
              <text:p text:style-name="P32">上午8時至9時，出席委員在會場親自簽到後，依序登記於優先發言登記表（甲）；列席委員在會場親自簽到後依序登記於發言登記表（乙），<text:soft-page-break/>並準時於上午9時不經唱名依序列於前項優先登記表（甲）之後。</text:p>
            </text:list-item>
            <text:list-item>
              <text:p text:style-name="P33">上午9時以後，不分出、列席委員，均親自依序於其後繼續登記。</text:p>
            </text:list-item>
          </text:list>
        </text:list-item>
        <text:list-item>
          <text:p text:style-name="P34">請相關單位將口頭報告之書面資料200份儘速送至本會，並將電子檔傳至dtp@ly.gov.tw；另列席官員名單請傳給本會賴小姐ly20688@ly.gov.tw或電話02-23585508。</text:p>
        </text:list-item>
        <text:list-item>
          <text:p text:style-name="P35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6"><draw:frame draw:id="id6" draw:style-name="a6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8:00Z</meta:creation-date>
    <dc:date>2017-08-23T16:48:00Z</dc:date>
    <meta:print-date>2014-05-23T10:0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36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TotFileSize">2887</meta:user-defined>
    <meta:user-defined meta:name="發文字">40</meta:user-defined>
    <meta:user-defined meta:name="發文號">1034000366</meta:user-defined>
    <meta:user-defined meta:name="發文支號">0</meta:user-defined>
    <meta:document-statistic meta:page-count="2" meta:paragraph-count="2" meta:word-count="164" meta:character-count="1100" meta:row-count="7" meta:non-whitespace-character-count="938"/>
  </office:meta>
</office:document-meta>
</file>