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 fo:margin-right="-0.15in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13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 fo:margin-left="0.0013in">
        <style:tab-stops/>
      </style:paragraph-properties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/>
      <style:text-properties style:font-name-asian="標楷體" fo:font-weight="bold" style:font-weight-asian="bold" fo:font-size="18pt" style:font-size-asian="18pt" style:font-size-complex="18pt"/>
    </style:style>
    <style:style style:name="P20" style:parent-style-name="立法院會議名稱" style:family="paragraph">
      <style:paragraph-properties fo:text-align="justify" fo:margin-left="0.4451in" fo:margin-right="-0.025in" fo:text-indent="-0.4451in">
        <style:tab-stops/>
      </style:paragraph-properties>
      <style:text-properties fo:font-weight="bold" style:font-weight-asian="bold"/>
    </style:style>
    <style:style style:name="P21" style:parent-style-name="立法院會議名稱" style:family="paragraph">
      <style:paragraph-properties fo:text-align="justify" fo:margin-left="1.0013in" fo:margin-right="-0.025in" fo:text-indent="-0.6666in">
        <style:tab-stops/>
      </style:paragraph-properties>
    </style:style>
    <style:style style:name="P22" style:parent-style-name="立法院會議名稱" style:family="paragraph">
      <style:paragraph-properties fo:text-align="justify" fo:margin-left="1.1791in" fo:margin-right="-0.025in" fo:text-indent="-0.6888in">
        <style:tab-stops/>
      </style:paragraph-properties>
    </style:style>
    <style:style style:name="P23" style:parent-style-name="立法院會議名稱" style:family="paragraph">
      <style:paragraph-properties fo:text-align="justify" fo:margin-left="1.0013in" fo:margin-right="-0.025in" fo:text-indent="-0.6666in">
        <style:tab-stops/>
      </style:paragraph-properties>
    </style:style>
    <style:style style:name="P24" style:parent-style-name="立法院會議名稱" style:family="paragraph">
      <style:paragraph-properties fo:text-align="justify" fo:margin-left="1.1791in" fo:margin-right="-0.025in" fo:text-indent="-0.6888in">
        <style:tab-stops/>
      </style:paragraph-properties>
    </style:style>
    <style:style style:name="P25" style:parent-style-name="立法院會議名稱" style:family="paragraph">
      <style:paragraph-properties fo:text-align="justify" fo:margin-left="1.0013in" fo:margin-right="-0.025in" fo:text-indent="-0.6666in">
        <style:tab-stops/>
      </style:paragraph-properties>
    </style:style>
    <style:style style:name="P26" style:parent-style-name="立法院會議名稱" style:family="paragraph">
      <style:paragraph-properties fo:text-align="justify" fo:margin-left="1.1791in" fo:margin-right="-0.025in" fo:text-indent="-0.6888in">
        <style:tab-stops/>
      </style:paragraph-properties>
    </style:style>
    <style:style style:name="P27" style:parent-style-name="立法院會議名稱" style:family="paragraph">
      <style:paragraph-properties fo:text-align="justify" fo:margin-left="0.4451in" fo:margin-right="-0.025in" fo:text-indent="-0.4451in">
        <style:tab-stops/>
      </style:paragraph-properties>
      <style:text-properties fo:font-weight="bold" style:font-weight-asian="bold"/>
    </style:style>
    <style:style style:name="P28" style:parent-style-name="立法院會議名稱" style:family="paragraph">
      <style:paragraph-properties fo:text-align="justify" fo:margin-left="1.0013in" fo:margin-right="-0.025in" fo:text-indent="-0.6666in">
        <style:tab-stops/>
      </style:paragraph-properties>
    </style:style>
    <style:style style:name="P29" style:parent-style-name="立法院會議名稱" style:family="paragraph">
      <style:paragraph-properties fo:text-align="justify" fo:margin-left="1.1791in" fo:margin-right="-0.025in" fo:text-indent="-0.6888in">
        <style:tab-stops/>
      </style:paragraph-properties>
    </style:style>
    <style:style style:name="P30" style:parent-style-name="立法院會議名稱" style:family="paragraph">
      <style:paragraph-properties fo:text-align="justify" fo:margin-left="1.0013in" fo:margin-right="-0.025in" fo:text-indent="-0.6666in">
        <style:tab-stops/>
      </style:paragraph-properties>
    </style:style>
    <style:style style:name="P31" style:parent-style-name="立法院會議名稱" style:family="paragraph">
      <style:paragraph-properties fo:text-align="justify" fo:margin-left="1.1791in" fo:margin-right="-0.025in" fo:text-indent="-0.6888in">
        <style:tab-stops/>
      </style:paragraph-properties>
    </style:style>
    <style:style style:name="P32" style:parent-style-name="立法院會議名稱" style:family="paragraph">
      <style:paragraph-properties fo:text-align="justify" fo:margin-left="0.4451in" fo:margin-right="-0.025in" fo:text-indent="-0.4451in">
        <style:tab-stops/>
      </style:paragraph-properties>
      <style:text-properties fo:font-weight="bold" style:font-weight-asian="bold"/>
    </style:style>
    <style:style style:name="P33" style:parent-style-name="立法院會議名稱" style:family="paragraph">
      <style:paragraph-properties fo:text-align="justify" fo:margin-left="1.0013in" fo:margin-right="-0.025in" fo:text-indent="-0.6666in">
        <style:tab-stops/>
      </style:paragraph-properties>
    </style:style>
    <style:style style:name="P34" style:parent-style-name="立法院會議名稱" style:family="paragraph">
      <style:paragraph-properties fo:text-align="justify" fo:margin-left="1.1791in" fo:margin-right="-0.025in" fo:text-indent="-0.6888in">
        <style:tab-stops/>
      </style:paragraph-properties>
    </style:style>
    <style:style style:name="P35" style:parent-style-name="立法院會議名稱" style:family="paragraph">
      <style:paragraph-properties fo:text-align="justify" fo:margin-left="1.0013in" fo:margin-right="-0.025in" fo:text-indent="-0.6666in">
        <style:tab-stops/>
      </style:paragraph-properties>
    </style:style>
    <style:style style:name="P36" style:parent-style-name="立法院會議名稱" style:family="paragraph">
      <style:paragraph-properties fo:text-align="justify" fo:margin-left="1.1791in" fo:margin-right="-0.025in" fo:text-indent="-0.6888in">
        <style:tab-stops/>
      </style:paragraph-properties>
    </style:style>
    <style:style style:name="P37" style:parent-style-name="立法院會議名稱" style:family="paragraph">
      <style:paragraph-properties fo:text-align="justify" fo:margin-left="1.1791in" fo:margin-right="-0.025in" fo:text-indent="-0.6888in">
        <style:tab-stops/>
      </style:paragraph-properties>
    </style:style>
  </office:automatic-styles>
  <office:body>
    <office:text text:use-soft-page-breaks="true">
      <text:p text:style-name="P1"><text:span text:style-name="T4">立法院第</text:span><text:span text:style-name="T5">8</text:span><text:span text:style-name="T6">屆第</text:span><text:span text:style-name="T7">5</text:span><text:span text:style-name="T8">會期內政委員會第</text:span><text:span text:style-name="T9">2</text:span><text:span text:style-name="T10">5</text:span><text:span text:style-name="T11">次全體委員會議</text:span><text:span text:style-name="T12">議事日程</text:span></text:p>
      <text:p text:style-name="P13">時<text:s text:c="2"/>間：103年5月29日（星期四）上午9時至下午5時30分</text:p>
      <text:p text:style-name="P14">地<text:s text:c="2"/>點：紅樓202會議室</text:p>
      <text:p text:style-name="P15"/>
      <text:p text:style-name="P16">報告事項</text:p>
      <text:p text:style-name="P17">宣讀上次會議議事錄。</text:p>
      <text:p text:style-name="P18"/>
      <text:p text:style-name="P19">討論事項</text:p>
      <text:p text:style-name="P20">一、「工業團體法」部分：</text:p>
      <text:p text:style-name="P21">（一）審查行政院函請審議「工業團體法部分條文修正草案」案。</text:p>
      <text:p text:style-name="P22">說明：本案係102年11月1日本院第8屆第4會期第8次會議決定：「交內政委員會審查」。</text:p>
      <text:p text:style-name="P23">（二）審查本院委員楊瓊瓔等21人擬具「工業團體法第9條條文修正草案」案。</text:p>
      <text:p text:style-name="P24">說明：本案係101年4月20日本院第8屆第1會期第8次會議決定：「交內政委員會審查」。</text:p>
      <text:p text:style-name="P25">（三）審查本院委員丁守中等19人擬具「工業團體法第13條條文修正草案」案。</text:p>
      <text:p text:style-name="P26">說明：本案係101年11月16日本院第8屆第2會期第9次會議決定：「交內政委員會審查」。</text:p>
      <text:p text:style-name="P27">二、「商業團體法」部分：</text:p>
      <text:p text:style-name="P28">（一）審查行政院函請審議「商業團體法部分條文修正草案」案。</text:p>
      <text:p text:style-name="P29">說明：本案係102年11月1日本院第8屆第4會期第8次會議決定：「交內政委員會審查」。</text:p>
      <text:p text:style-name="P30">（二）審查本院委員楊瓊瓔等21人擬具「商業團體法第9條及第74條之1條文修正草案」案。</text:p>
      <text:p text:style-name="P31">說明：本案係101年4月20日本院第8屆第1會期第8次會議決定：「交內政委員會審查」。</text:p>
      <text:soft-page-break/>
      <text:p text:style-name="P32">三、「教育會法」部分：</text:p>
      <text:p text:style-name="P33">（一）審查本院委員陳淑慧等36人擬具「教育會法部分條文修正草案」案。</text:p>
      <text:p text:style-name="P34">說明：本案係103年1月3日本院第8屆第4會期第17次會議決定：「交內政委員會審查」。</text:p>
      <text:p text:style-name="P35">（二）審查行政院函請審議「教育會法部分條文修正草案」案。</text:p>
      <text:p text:style-name="P36">說明：本案係102年11月1日本院第8屆第4會期第8次會議決定：「交內政委員會審查」。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6:48:00Z</meta:creation-date>
    <dc:date>2017-08-23T16:48:00Z</dc:date>
    <meta:print-date>2014-05-23T09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9" meta:row-count="4" meta:non-whitespace-character-count="588"/>
  </office:meta>
</office:document-meta>
</file>