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2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23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4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25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6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27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9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0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1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2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4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5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  <style:style style:name="P37" style:parent-style-name="立法院會議名稱" style:family="paragraph">
      <style:paragraph-properties fo:text-align="justify" fo:margin-left="1.1791in" fo:margin-right="-0.025in" fo:text-indent="-0.6888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5</text:span><text:span text:style-name="T8">會期內政委員會第</text:span><text:span text:style-name="T9">2</text:span><text:span text:style-name="T10">6</text:span><text:span text:style-name="T11">次全體委員會議</text:span><text:span text:style-name="T12">議事日程</text:span></text:p>
      <text:p text:style-name="P13">時<text:s text:c="2"/>間：103年5月29日（星期四）下午2時30分至5時30分</text:p>
      <text:p text:style-name="P14">地<text:s text:c="2"/>點：紅樓202會議室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一、「工業團體法」部分：</text:p>
      <text:p text:style-name="P21">（一）審查行政院函請審議「工業團體法部分條文修正草案」案。</text:p>
      <text:p text:style-name="P22">說明：本案係102年11月1日本院第8屆第4會期第8次會議決定：「交內政委員會審查」。</text:p>
      <text:p text:style-name="P23">（二）審查本院委員楊瓊瓔等21人擬具「工業團體法第9條條文修正草案」案。</text:p>
      <text:p text:style-name="P24">說明：本案係101年4月20日本院第8屆第1會期第8次會議決定：「交內政委員會審查」。</text:p>
      <text:p text:style-name="P25">（三）審查本院委員丁守中等19人擬具「工業團體法第13條條文修正草案」案。</text:p>
      <text:p text:style-name="P26">說明：本案係101年11月16日本院第8屆第2會期第9次會議決定：「交內政委員會審查」。</text:p>
      <text:p text:style-name="P27">二、「商業團體法」部分：</text:p>
      <text:p text:style-name="P28">（一）審查行政院函請審議「商業團體法部分條文修正草案」案。</text:p>
      <text:p text:style-name="P29">說明：本案係102年11月1日本院第8屆第4會期第8次會議決定：「交內政委員會審查」。</text:p>
      <text:p text:style-name="P30">（二）審查本院委員楊瓊瓔等21人擬具「商業團體法第9條及第74條之1條文修正草案」案。</text:p>
      <text:p text:style-name="P31">說明：本案係101年4月20日本院第8屆第1會期第8次會議決定：「交內政委員會審查」。</text:p>
      <text:soft-page-break/>
      <text:p text:style-name="P32">三、「教育會法」部分：</text:p>
      <text:p text:style-name="P33">（一）審查本院委員陳淑慧等36人擬具「教育會法部分條文修正草案」案。</text:p>
      <text:p text:style-name="P34">說明：本案係103年1月3日本院第8屆第4會期第17次會議決定：「交內政委員會審查」。</text:p>
      <text:p text:style-name="P35">（二）審查行政院函請審議「教育會法部分條文修正草案」案。</text:p>
      <text:p text:style-name="P36">說明：本案係102年11月1日本院第8屆第4會期第8次會議決定：「交內政委員會審查」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8:00Z</meta:creation-date>
    <dc:date>2017-08-23T16:48:00Z</dc:date>
    <meta:print-date>2014-05-23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