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8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91"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fo:margin-left="0in" fo:text-indent="-0.0097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4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4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4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4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48"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49"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Row152" style:family="table-row">
      <style:table-row-properties style:min-row-height="0.3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61" style:parent-style-name="內文" style:family="paragraph">
      <style:paragraph-properties fo:text-align="justify" fo:line-height="0.2777in" fo:text-indent="0.0006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164"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Row167" style:family="table-row">
      <style:table-row-properties style:min-row-height="0.3076in" style:use-optimal-row-height="false"/>
    </style:style>
    <style:style style:name="P168" style:parent-style-name="內文" style:family="paragraph">
      <style:paragraph-properties fo:text-align="justify" fo:line-height="0.2777in"/>
      <style:text-properties style:font-name="標楷體" style:font-name-asian="標楷體"/>
    </style:style>
    <style:style style:name="P169" style:parent-style-name="內文" style:family="paragraph">
      <style:paragraph-properties fo:text-align="center" fo:line-height="0.2777in"/>
      <style:text-properties style:font-name="標楷體" style:font-name-asian="標楷體"/>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73" style:parent-style-name="內文" style:family="paragraph">
      <style:paragraph-properties fo:text-align="justify" fo:line-height="0.2777in" fo:text-indent="0.0006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176"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177" style:parent-style-name="內文" style:family="paragraph">
      <style:paragraph-properties fo:text-align="center" fo:line-height="0.2777in"/>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87"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fo:text-indent="0.000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TableRow205" style:family="table-row">
      <style:table-row-properties style:min-row-height="0.3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214"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215" style:parent-style-name="內文" style:family="paragraph">
      <style:paragraph-properties fo:text-align="justify" fo:line-height="0.2777in" fo:margin-left="0.3493in" fo:text-indent="-0.3291in">
        <style:tab-stops/>
      </style:paragraph-properties>
      <style:text-properties style:font-name="標楷體" style:font-name-asian="標楷體"/>
    </style:style>
    <style:style style:name="P216" style:parent-style-name="內文" style:family="paragraph">
      <style:paragraph-properties fo:text-align="justify" fo:line-height="0.2777in" fo:margin-left="0.3493in" fo:text-indent="-0.3291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style>
    <style:style style:name="TableRow221" style:family="table-row">
      <style:table-row-properties style:min-row-height="0.3076in" style:use-optimal-row-height="false"/>
    </style:style>
    <style:style style:name="P222" style:parent-style-name="內文" style:family="paragraph">
      <style:paragraph-properties fo:text-align="justify" fo:line-height="0.2777in"/>
      <style:text-properties style:font-name="標楷體" style:font-name-asian="標楷體"/>
    </style:style>
    <style:style style:name="P223" style:parent-style-name="內文" style:family="paragraph">
      <style:paragraph-properties fo:text-align="center" fo:line-height="0.2777in"/>
      <style:text-properties style:font-name="標楷體" style:font-name-asian="標楷體"/>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0.3291in" fo:text-indent="-0.3194in">
        <style:tab-stops/>
      </style:paragraph-properties>
      <style:text-properties style:font-name="標楷體" style:font-name-asian="標楷體"/>
    </style:style>
    <style:style style:name="P227" style:parent-style-name="內文" style:family="paragraph">
      <style:paragraph-properties fo:text-align="justify" fo:line-height="0.2777in" fo:margin-left="0.3291in" fo:text-indent="-0.3194in">
        <style:tab-stops/>
      </style:paragraph-properties>
      <style:text-properties style:font-name="標楷體" style:font-name-asian="標楷體"/>
    </style:style>
    <style:style style:name="P228" style:parent-style-name="內文" style:family="paragraph">
      <style:paragraph-properties fo:text-align="justify" fo:line-height="0.2777in" fo:margin-left="0.35in" fo:text-indent="-0.3402in">
        <style:tab-stops/>
      </style:paragraph-properties>
      <style:text-properties style:font-name="標楷體" style:font-name-asian="標楷體"/>
    </style:style>
    <style:style style:name="P229" style:parent-style-name="內文" style:family="paragraph">
      <style:paragraph-properties fo:text-align="justify" fo:line-height="0.2777in" fo:margin-left="0.3201in" fo:text-indent="-0.3194in">
        <style:tab-stops/>
      </style:paragraph-properties>
      <style:text-properties style:font-name="標楷體" style:font-name-asian="標楷體"/>
    </style:style>
    <style:style style:name="P230" style:parent-style-name="內文" style:family="paragraph">
      <style:paragraph-properties fo:text-align="justify" fo:line-height="0.2777in" fo:margin-left="0.2986in" fo:text-indent="-0.3305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233" style:parent-style-name="內文" style:family="paragraph">
      <style:paragraph-properties fo:text-align="center" fo:line-height="0.2777in"/>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fo:margin-left="0.2437in" fo:text-indent="-0.2722in">
        <style:tab-stops/>
      </style:paragraph-properties>
      <style:text-properties style:font-name="標楷體" style:font-name-asian="標楷體"/>
    </style:style>
    <style:style style:name="P243" style:parent-style-name="內文" style:family="paragraph">
      <style:paragraph-properties fo:text-align="justify" fo:line-height="0.2777in" fo:margin-left="0.2243in" fo:text-indent="-0.2423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24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5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25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26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fo:margin-left="0.0083in" fo:text-indent="-0.0284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87"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88"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89"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90"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91"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92"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293"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96"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97"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298"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311"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312"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313"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327"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330"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396"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397"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11"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412"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413"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414"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415"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416"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417"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418"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19"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420" style:parent-style-name="內文" style:family="paragraph">
      <style:paragraph-properties fo:text-align="justify" fo:line-height="0.2777in" fo:margin-left="0.3881in" fo:text-indent="-0.4083in">
        <style:tab-stops/>
      </style:paragraph-properties>
      <style:text-properties style:font-name="標楷體" style:font-name-asian="標楷體"/>
    </style:style>
    <style:style style:name="P421"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422"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23" style:parent-style-name="內文" style:family="paragraph">
      <style:paragraph-properties fo:text-align="justify" fo:line-height="0.2777in" fo:margin-left="0.4166in" fo:text-indent="-0.4548in">
        <style:tab-stops/>
      </style:paragraph-properties>
      <style:text-properties style:font-name="標楷體" style:font-name-asian="標楷體"/>
    </style:style>
    <style:style style:name="P424" style:parent-style-name="內文" style:family="paragraph">
      <style:paragraph-properties fo:text-align="justify" fo:line-height="0.2777in" fo:margin-left="0.4069in" fo:text-indent="-0.2618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427"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P435" style:parent-style-name="內文" style:family="paragraph">
      <style:paragraph-properties fo:text-align="center" fo:line-height="0.2777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777in" fo:margin-left="0.0083in" fo:text-indent="-0.0284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Row444" style:family="table-row">
      <style:table-row-properties style:use-optimal-row-height="false"/>
    </style:style>
    <style:style style:name="P445" style:parent-style-name="內文" style:family="paragraph">
      <style:paragraph-properties fo:text-align="justify" fo:line-height="0.2777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style>
    <style:style style:name="P448" style:parent-style-name="內文" style:family="paragraph">
      <style:paragraph-properties fo:text-align="center"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777in" fo:margin-left="0.0083in" fo:text-indent="-0.0284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455" style:parent-style-name="內文" style:family="paragraph">
      <style:paragraph-properties fo:text-align="center" fo:line-height="0.2777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65"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66"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67"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68"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69"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70"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471"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777in" fo:margin-left="-0.002in" fo:text-indent="-0.018in">
        <style:tab-stops/>
      </style:paragraph-properties>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fo:margin-left="-0.002in" fo:text-indent="-0.018in">
        <style:tab-stops/>
      </style:paragraph-properties>
      <style:text-properties style:font-name="標楷體" style:font-name-asian="標楷體"/>
    </style:style>
    <style:style style:name="P499"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0"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1"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2"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3"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4"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5"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6"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7"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508"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P518" style:parent-style-name="內文" style:family="paragraph">
      <style:paragraph-properties fo:text-align="center" fo:line-height="0.2777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777in" fo:margin-left="-0.002in" fo:text-indent="-0.018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002in" fo:text-indent="-0.018in">
        <style:tab-stops/>
      </style:paragraph-properties>
      <style:text-properties style:font-name="標楷體" style:font-name-asian="標楷體"/>
    </style:style>
    <style:style style:name="P536"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537"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538"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539" style:parent-style-name="內文" style:family="paragraph">
      <style:paragraph-properties fo:text-align="justify" fo:line-height="0.2777in" fo:margin-left="-0.002in" fo:text-indent="-0.018in">
        <style:tab-stops/>
      </style:paragraph-properties>
      <style:text-properties style:font-name="標楷體" style:font-name-asian="標楷體"/>
    </style:style>
    <style:style style:name="P540"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541"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542"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543"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5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style>
    <style:style style:name="P568" style:parent-style-name="內文" style:family="paragraph">
      <style:paragraph-properties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7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8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style>
    <style:style style:name="P602" style:parent-style-name="內文" style:family="paragraph">
      <style:paragraph-properties fo:text-align="center" fo:line-height="0.2777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0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3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3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49" style:parent-style-name="內文" style:family="paragraph">
      <style:paragraph-properties fo:text-align="justify" fo:line-height="0.2777in" fo:margin-left="0.3201in" fo:text-indent="-0.3402in">
        <style:tab-stops/>
      </style:paragraph-properties>
      <style:text-properties style:font-name="標楷體" style:font-name-asian="標楷體"/>
    </style:style>
    <style:style style:name="P650" style:parent-style-name="內文" style:family="paragraph">
      <style:paragraph-properties fo:text-align="justify" fo:line-height="0.2777in" fo:margin-left="0.3201in" fo:text-indent="-0.3402in">
        <style:tab-stops/>
      </style:paragraph-properties>
      <style:text-properties style:font-name="標楷體" style:font-name-asian="標楷體"/>
    </style:style>
    <style:style style:name="P651" style:parent-style-name="內文" style:family="paragraph">
      <style:paragraph-properties fo:text-align="justify" fo:line-height="0.2777in" fo:margin-left="0.3in" fo:text-indent="-0.3201in">
        <style:tab-stops/>
      </style:paragraph-properties>
      <style:text-properties style:font-name="標楷體" style:font-name-asian="標楷體"/>
    </style:style>
    <style:style style:name="P652" style:parent-style-name="內文" style:family="paragraph">
      <style:paragraph-properties fo:text-align="justify" fo:line-height="0.2777in" fo:margin-left="0.2895in" fo:text-indent="-0.3097in">
        <style:tab-stops/>
      </style:paragraph-properties>
      <style:text-properties style:font-name="標楷體" style:font-name-asian="標楷體"/>
    </style:style>
    <style:style style:name="P653" style:parent-style-name="內文" style:family="paragraph">
      <style:paragraph-properties fo:text-align="justify" fo:line-height="0.2777in" fo:margin-left="0.2715in" fo:text-indent="-0.2916in">
        <style:tab-stops/>
      </style:paragraph-properties>
      <style:text-properties style:font-name="標楷體" style:font-name-asian="標楷體"/>
    </style:style>
    <style:style style:name="P654" style:parent-style-name="內文" style:family="paragraph">
      <style:paragraph-properties fo:text-align="justify" fo:line-height="0.2777in" fo:margin-left="0.2715in" fo:text-indent="-0.2916in">
        <style:tab-stops/>
      </style:paragraph-properties>
      <style:text-properties style:font-name="標楷體" style:font-name-asian="標楷體"/>
    </style:style>
    <style:style style:name="P655" style:parent-style-name="內文" style:family="paragraph">
      <style:paragraph-properties fo:text-align="justify" fo:line-height="0.2777in" fo:margin-left="0.2611in" fo:text-indent="-0.2513in">
        <style:tab-stops/>
      </style:paragraph-properties>
      <style:text-properties style:font-name="標楷體" style:font-name-asian="標楷體"/>
    </style:style>
    <style:style style:name="P65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5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5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5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6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6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6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6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666"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style>
    <style:style style:name="P674" style:parent-style-name="內文" style:family="paragraph">
      <style:paragraph-properties fo:text-align="center" fo:line-height="0.2777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679" style:parent-style-name="內文" style:family="paragraph">
      <style:paragraph-properties fo:text-align="justify" fo:line-height="0.2777in" fo:margin-left="0.3in" fo:text-indent="-0.3201in">
        <style:tab-stops/>
      </style:paragraph-properties>
      <style:text-properties style:font-name="標楷體" style:font-name-asian="標楷體"/>
    </style:style>
    <style:style style:name="P680" style:parent-style-name="內文" style:family="paragraph">
      <style:paragraph-properties fo:text-align="justify" fo:line-height="0.2777in" fo:margin-left="0.2895in" fo:text-indent="-0.3097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style>
    <style:style style:name="TableRow685" style:family="table-row">
      <style:table-row-properties style:use-optimal-row-height="false"/>
    </style:style>
    <style:style style:name="P686" style:parent-style-name="內文" style:family="paragraph">
      <style:paragraph-properties fo:text-align="justify" fo:line-height="0.2777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fo:margin-left="0.2916in" fo:text-indent="-0.2916in">
        <style:tab-stops/>
      </style:paragraph-properties>
      <style:text-properties style:font-name="標楷體" style:font-name-asian="標楷體"/>
    </style:style>
    <style:style style:name="P694" style:parent-style-name="內文" style:family="paragraph">
      <style:paragraph-properties fo:text-align="justify" fo:line-height="0.2777in" fo:margin-left="0.3104in" fo:text-indent="-0.3284in">
        <style:tab-stops/>
      </style:paragraph-properties>
      <style:text-properties style:font-name="標楷體" style:font-name-asian="標楷體"/>
    </style:style>
    <style:style style:name="P695"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696" style:parent-style-name="內文" style:family="paragraph">
      <style:paragraph-properties fo:text-align="justify" fo:line-height="0.2777in" fo:margin-left="0.3298in" fo:text-indent="-0.35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777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1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1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1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1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1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1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18"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1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style>
    <style:style style:name="P727" style:parent-style-name="內文" style:family="paragraph">
      <style:paragraph-properties fo:text-align="center" fo:line-height="0.2777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3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5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5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777in" fo:margin-left="0.0236in" fo:text-indent="-0.0236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777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6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6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6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6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7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7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7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7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7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7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78"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777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90"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791" style:parent-style-name="內文" style:family="paragraph">
      <style:paragraph-properties fo:text-align="justify" fo:line-height="0.2777in" fo:margin-left="0.4166in" fo:text-indent="-0.4368in">
        <style:tab-stops/>
      </style:paragraph-properties>
      <style:text-properties style:font-name="標楷體" style:font-name-asian="標楷體"/>
    </style:style>
    <style:style style:name="P792"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793" style:parent-style-name="內文" style:family="paragraph">
      <style:paragraph-properties fo:text-align="justify" fo:line-height="0.2777in" fo:margin-left="0.4062in" fo:text-indent="-0.4263in">
        <style:tab-stops/>
      </style:paragraph-properties>
      <style:text-properties style:font-name="標楷體" style:font-name-asian="標楷體"/>
    </style:style>
    <style:style style:name="P79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9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9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9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777in"/>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777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83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83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83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84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843"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office:automatic-styles>
  <office:body>
    <office:text text:use-soft-page-breaks="true">
      <text:p text:style-name="P1">立法院第8屆第6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3.9.17（三）</text:p>
            <text:p text:style-name="P28">上午</text:p>
          </table:table-cell>
          <table:table-cell table:style-name="TableCell29">
            <text:p text:style-name="P30">邱委員文彥</text:p>
          </table:table-cell>
          <table:table-cell table:style-name="TableCell31">
            <text:p text:style-name="P32">選舉本會召集委員。</text:p>
          </table:table-cell>
          <table:table-cell table:style-name="TableCell33">
            <text:p text:style-name="P34">選出吳委員育昇、李委員俊俋為本會召集委員。</text:p>
          </table:table-cell>
          <table:table-cell table:style-name="TableCell35">
            <text:p text:style-name="P36">4161</text:p>
          </table:table-cell>
        </table:table-row>
        <table:table-row table:style-name="TableRow37">
          <table:table-cell table:style-name="TableCell38">
            <text:p text:style-name="P39">第2次全體委員會議</text:p>
          </table:table-cell>
          <table:table-cell table:style-name="TableCell40">
            <text:p text:style-name="P41">103.9.22（一）</text:p>
          </table:table-cell>
          <table:table-cell table:style-name="TableCell42">
            <text:p text:style-name="P43">吳召集委員育昇</text:p>
          </table:table-cell>
          <table:table-cell table:style-name="TableCell44">
            <text:p text:style-name="P45">邀請行政院大陸委員會主任委員王郁琦、財團法人海峽交流基金會董事長林中森率同所屬列席報告業務概況，並備質詢。</text:p>
          </table:table-cell>
          <table:table-cell table:style-name="TableCell46">
            <text:p text:style-name="P47">報告及詢答完畢。</text:p>
          </table:table-cell>
          <table:table-cell table:style-name="TableCell48">
            <text:p text:style-name="P49">4163</text:p>
          </table:table-cell>
        </table:table-row>
        <table:table-row table:style-name="TableRow50">
          <table:table-cell table:style-name="TableCell51">
            <text:p text:style-name="P52">內政、教育及文化委員會第1次聯席會議</text:p>
          </table:table-cell>
          <table:table-cell table:style-name="TableCell53">
            <text:p text:style-name="P54">103.9.24（三）</text:p>
            <text:p text:style-name="P55">上午</text:p>
          </table:table-cell>
          <table:table-cell table:style-name="TableCell56">
            <text:p text:style-name="P57">吳召集委員育昇</text:p>
          </table:table-cell>
          <table:table-cell table:style-name="TableCell58">
            <text:p text:style-name="P59">一、審查行政院函請審議「臺灣地區與大陸地區人民關係條例第二十二條條文修正草案」案。</text:p>
            <text:p text:style-name="P60">二、審查委員吳育昇等33人擬具「臺灣地區與大陸地區人民關係條例第二十二條條文修正草案」案。</text:p>
          </table:table-cell>
          <table:table-cell table:style-name="TableCell61">
            <text:p text:style-name="P62">二案均審查完畢。</text:p>
          </table:table-cell>
          <table:table-cell table:style-name="TableCell63">
            <text:p text:style-name="P64">4164</text:p>
          </table:table-cell>
        </table:table-row>
        <table:table-row table:style-name="TableRow65">
          <table:table-cell table:style-name="TableCell66">
            <text:p text:style-name="P67">第3次全體委員會議</text:p>
          </table:table-cell>
          <table:table-cell table:style-name="TableCell68">
            <text:p text:style-name="P69">103.9.24（三）</text:p>
            <text:p text:style-name="P70">下午</text:p>
          </table:table-cell>
          <table:table-cell table:style-name="TableCell71">
            <text:p text:style-name="P72">吳召集委員育昇</text:p>
          </table:table-cell>
          <table:table-cell table:style-name="TableCell73">
            <text:p text:style-name="P74">處理103年度中央政府總預算有關行政院大陸委員會預算凍結項目報告案計12案。</text:p>
          </table:table-cell>
          <table:table-cell table:style-name="TableCell75">
            <text:p text:style-name="P76">十二案均處理完畢。</text:p>
          </table:table-cell>
          <table:table-cell table:style-name="TableCell77">
            <text:p text:style-name="P78">4164</text:p>
          </table:table-cell>
        </table:table-row>
        <table:table-row table:style-name="TableRow79">
          <table:table-cell table:style-name="TableCell80">
            <text:p text:style-name="P81">第4次全體委員會議</text:p>
          </table:table-cell>
          <table:table-cell table:style-name="TableCell82">
            <text:p text:style-name="P83">103.9.25（四）</text:p>
          </table:table-cell>
          <table:table-cell table:style-name="TableCell84">
            <text:p text:style-name="P85">吳召集委員育昇</text:p>
          </table:table-cell>
          <table:table-cell table:style-name="TableCell86">
            <text:p text:style-name="P87">一、邀請中央選舉委員會代理主任委員劉義周率同所屬列席報告業務概況，並備質詢。</text:p>
            <text:soft-page-break/>
            <text:p text:style-name="P88">二、處理103年度中央政府總預算案有關中央選舉委員會預算凍結項目報告案計3案。</text:p>
          </table:table-cell>
          <table:table-cell table:style-name="TableCell89">
            <text:p text:style-name="P90">一、第一案，報告及詢答完畢。</text:p>
            <text:p text:style-name="P91">二、第二案，另定期處理。</text:p>
          </table:table-cell>
          <table:table-cell table:style-name="TableCell92">
            <text:p text:style-name="P93">4166</text:p>
          </table:table-cell>
        </table:table-row>
        <text:soft-page-break/>
        <table:table-row table:style-name="TableRow94">
          <table:table-cell table:style-name="TableCell95">
            <text:p text:style-name="P96">第5次全體委員會議</text:p>
          </table:table-cell>
          <table:table-cell table:style-name="TableCell97">
            <text:p text:style-name="P98">103.10.1（三）</text:p>
          </table:table-cell>
          <table:table-cell table:style-name="TableCell99">
            <text:p text:style-name="P100">李召集委員俊俋</text:p>
          </table:table-cell>
          <table:table-cell table:style-name="TableCell101">
            <text:p text:style-name="P102">邀請內政部部長陳威仁、警政署署長王卓鈞、法務部政務次長等就「臺北市警察遭黑道份子毆死案處置情形及當前全國治安狀況與警察風紀問題檢討」進行專題報告並備質詢。</text:p>
          </table:table-cell>
          <table:table-cell table:style-name="TableCell103">
            <text:p text:style-name="P104">報告及詢答完畢。</text:p>
          </table:table-cell>
          <table:table-cell table:style-name="TableCell105">
            <text:p text:style-name="P106">4167</text:p>
          </table:table-cell>
        </table:table-row>
        <table:table-row table:style-name="TableRow107">
          <table:table-cell table:style-name="TableCell108">
            <text:p text:style-name="P109">第6次全體委員會議</text:p>
          </table:table-cell>
          <table:table-cell table:style-name="TableCell110">
            <text:p text:style-name="P111">103.10.2（四）</text:p>
          </table:table-cell>
          <table:table-cell table:style-name="TableCell112">
            <text:p text:style-name="P113">李召集委員俊俋</text:p>
          </table:table-cell>
          <table:table-cell table:style-name="TableCell114">
            <text:p text:style-name="P115">邀請內政部部長陳威仁率同所屬列席報告業務概況及本屆第五會期本會各次會議臨時提案處理情形，並備質詢。</text:p>
          </table:table-cell>
          <table:table-cell table:style-name="TableCell116">
            <text:p text:style-name="P117">報告及詢答完畢。</text:p>
          </table:table-cell>
          <table:table-cell table:style-name="TableCell118">
            <text:p text:style-name="P119">4169</text:p>
          </table:table-cell>
        </table:table-row>
        <table:table-row table:style-name="TableRow120">
          <table:table-cell table:style-name="TableCell121">
            <text:p text:style-name="P122">第7次全體委員會議</text:p>
          </table:table-cell>
          <table:table-cell table:style-name="TableCell123">
            <text:p text:style-name="P124">103.10.6（一）</text:p>
          </table:table-cell>
          <table:table-cell table:style-name="TableCell125">
            <text:p text:style-name="P126">吳召集委員育昇</text:p>
          </table:table-cell>
          <table:table-cell table:style-name="TableCell127">
            <text:p text:style-name="P128">邀請行政院海岸巡防署署長王進旺率同所屬列席報告業務概況，並備質詢。</text:p>
          </table:table-cell>
          <table:table-cell table:style-name="TableCell129">
            <text:p text:style-name="P130">報告及詢答完畢。</text:p>
          </table:table-cell>
          <table:table-cell table:style-name="TableCell131">
            <text:p text:style-name="P132">4169</text:p>
          </table:table-cell>
        </table:table-row>
        <table:table-row table:style-name="TableRow133">
          <table:table-cell table:style-name="TableCell134">
            <text:p text:style-name="P135">第8次全體委員會議</text:p>
          </table:table-cell>
          <table:table-cell table:style-name="TableCell136">
            <text:p text:style-name="P137">103.10.8（三）103.10.9（四）</text:p>
          </table:table-cell>
          <table:table-cell table:style-name="TableCell138">
            <text:p text:style-name="P139">吳召集委員育昇</text:p>
          </table:table-cell>
          <table:table-cell table:style-name="TableCell140">
            <text:p text:style-name="P141">一、審查104年度中央政府總預算案關於內政部主管收支部分。</text:p>
            <text:p text:style-name="P142">二、審查104年度中央政府總預算案關於內政部營建署及所屬、建築研究所主管收支部分。</text:p>
            <text:soft-page-break/>
            <text:p text:style-name="P143">三、審查104年度中央政府總預算案（含附屬單位預算及綜計表─非營業部分）關於內政部主管「營建建設基金」、「中央都市更新基金」收支部分。</text:p>
            <text:p text:style-name="P144">四、審查104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145">五、審查104年度財團法人預算案關於內政部函送「財團法人二二八事件紀念基金會」、「財團法人台灣建築中心」、「財團法人臺灣營建研究院」、「財團法人國土規劃及不動產資訊中心」、「財團法人中央營建技術顧問研究社」預算書案。</text:p>
          </table:table-cell>
          <table:table-cell table:style-name="TableCell146">
            <text:p text:style-name="P147">一、第一、四、五案，均審查完竣。</text:p>
            <text:p text:style-name="P148">二、第二案內政部營建署及所屬部分，保留提案1案，另定期舉行會議進行審查。</text:p>
            <text:soft-page-break/>
            <text:p text:style-name="P149">三、第三案另定期舉行會議進行審查。</text:p>
          </table:table-cell>
          <table:table-cell table:style-name="TableCell150">
            <text:p text:style-name="P151">4172</text:p>
          </table:table-cell>
        </table:table-row>
        <text:soft-page-break/>
        <table:table-row table:style-name="TableRow152">
          <table:table-cell table:style-name="TableCell153" table:number-rows-spanned="2">
            <text:p text:style-name="P154">第9次全體委員會議</text:p>
          </table:table-cell>
          <table:table-cell table:style-name="TableCell155" table:number-rows-spanned="2">
            <text:p text:style-name="P156">103.10.13（一）</text:p>
          </table:table-cell>
          <table:table-cell table:style-name="TableCell157" table:number-rows-spanned="2">
            <text:p text:style-name="P158">李召集委員俊俋</text:p>
          </table:table-cell>
          <table:table-cell table:style-name="TableCell159">
            <text:p text:style-name="P160">上午：</text:p>
            <text:p text:style-name="P161">邀請客家委員會主任委員劉慶中率同所屬列席報告業務概況，並備質詢。</text:p>
          </table:table-cell>
          <table:table-cell table:style-name="TableCell162">
            <text:p text:style-name="P163"/>
            <text:p text:style-name="P164">報告及詢答完畢。</text:p>
          </table:table-cell>
          <table:table-cell table:style-name="TableCell165" table:number-rows-spanned="2">
            <text:p text:style-name="P166">4173</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下午：</text:p>
            <text:p text:style-name="P173">邀請蒙藏委員會委員長蔡玉玲率同所屬列席報告業務概況，並備質詢。</text:p>
          </table:table-cell>
          <table:table-cell table:style-name="TableCell174">
            <text:p text:style-name="P175"/>
            <text:p text:style-name="P176">報告及詢答完畢。</text:p>
          </table:table-cell>
          <table:covered-table-cell>
            <text:p text:style-name="P177"/>
          </table:covered-table-cell>
        </table:table-row>
        <table:table-row table:style-name="TableRow178">
          <table:table-cell table:style-name="TableCell179">
            <text:p text:style-name="P180">第10次全體委員會議</text:p>
          </table:table-cell>
          <table:table-cell table:style-name="TableCell181">
            <text:p text:style-name="P182">103.10.15（三）</text:p>
          </table:table-cell>
          <table:table-cell table:style-name="TableCell183">
            <text:p text:style-name="P184">李召集委員俊俋</text:p>
          </table:table-cell>
          <table:table-cell table:style-name="TableCell185">
            <text:p text:style-name="P186">一、處理103年度中央政府總預算有關內政部及所屬預算凍結項目報告案計27案。</text:p>
            <text:p text:style-name="P187">二、繼續處理103年度中央政府總預算有關內政部及所屬預算凍結項目報告案計3案。</text:p>
          </table:table-cell>
          <table:table-cell table:style-name="TableCell188">
            <text:p text:style-name="P189">第一案及第二案，均處理完畢。</text:p>
          </table:table-cell>
          <table:table-cell table:style-name="TableCell190">
            <text:p text:style-name="P191">4175</text:p>
          </table:table-cell>
        </table:table-row>
        <table:table-row table:style-name="TableRow192">
          <table:table-cell table:style-name="TableCell193">
            <text:p text:style-name="P194">第11次全體委員會議</text:p>
          </table:table-cell>
          <table:table-cell table:style-name="TableCell195">
            <text:p text:style-name="P196">103.10.16（四）</text:p>
          </table:table-cell>
          <table:table-cell table:style-name="TableCell197">
            <text:p text:style-name="P198">李召集委員俊俋</text:p>
          </table:table-cell>
          <table:table-cell table:style-name="TableCell199">
            <text:p text:style-name="P200">審查104年度中央政府總預算案關於省市地方政府（臺灣省政府、臺灣省諮議會、福建省政府）主管收支部分。</text:p>
          </table:table-cell>
          <table:table-cell table:style-name="TableCell201">
            <text:p text:style-name="P202">審查完竣。</text:p>
          </table:table-cell>
          <table:table-cell table:style-name="TableCell203">
            <text:p text:style-name="P204">4176</text:p>
          </table:table-cell>
        </table:table-row>
        <table:table-row table:style-name="TableRow205">
          <table:table-cell table:style-name="TableCell206" table:number-rows-spanned="2">
            <text:p text:style-name="P207">第12次全體委員會議</text:p>
          </table:table-cell>
          <table:table-cell table:style-name="TableCell208" table:number-rows-spanned="2">
            <text:p text:style-name="P209">103.10.20（一）</text:p>
          </table:table-cell>
          <table:table-cell table:style-name="TableCell210" table:number-rows-spanned="2">
            <text:p text:style-name="P211">吳召集委員育昇</text:p>
          </table:table-cell>
          <table:table-cell table:style-name="TableCell212">
            <text:p text:style-name="P213">上午：</text:p>
            <text:p text:style-name="P214">一、審查行政院大陸委員會函為財團法人海峽交流基金會103年度預算決議，檢送該會相關專案報告說明資料，請查照案。</text:p>
            <text:p text:style-name="P215">二、審查行政院大陸委員會函為103年度中央政府總預算決議，檢送財團法人海峽交流基金會相關專案報告說明資料，請查照案。</text:p>
            <text:p text:style-name="P216">三、審查行政院大陸委員會函，為103年度中央政府總預算決議，檢送財團法人海峽交流基金會專案報告說明資料，請安排報告，請查照案。</text:p>
          </table:table-cell>
          <table:table-cell table:style-name="TableCell217">
            <text:p text:style-name="P218">第一案至第三案，均處理完畢。</text:p>
          </table:table-cell>
          <table:table-cell table:style-name="TableCell219" table:number-rows-spanned="2">
            <text:p text:style-name="P220">4177</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下午：</text:p>
            <text:p text:style-name="P227">一、審查行政院函請審議「入出國及移民法部分條文修正草案」案。</text:p>
            <text:p text:style-name="P228">二、審查委員陳其邁等25人擬具「入出國及移民法第九條條文修正草案」案。</text:p>
            <text:p text:style-name="P229">三、審查委員李桐豪等24人擬具「入出國及移民法第三十一條條文修正草案」案。</text:p>
            <text:p text:style-name="P230">四、審查委員簡東明等17人擬具「入出國及移民法第二十三條及第二十五條條文修正草案」案。</text:p>
          </table:table-cell>
          <table:table-cell table:style-name="TableCell231">
            <text:p text:style-name="P232">第一案至第四案，均審查完竣。</text:p>
          </table:table-cell>
          <table:covered-table-cell>
            <text:p text:style-name="P233"/>
          </table:covered-table-cell>
        </table:table-row>
        <table:table-row table:style-name="TableRow234">
          <table:table-cell table:style-name="TableCell235">
            <text:p text:style-name="P236">第13次全體委員會議</text:p>
          </table:table-cell>
          <table:table-cell table:style-name="TableCell237">
            <text:p text:style-name="P238">103.10.22（三）</text:p>
          </table:table-cell>
          <table:table-cell table:style-name="TableCell239">
            <text:p text:style-name="P240">吳召集委員育昇</text:p>
          </table:table-cell>
          <table:table-cell table:style-name="TableCell241">
            <text:p text:style-name="P242">一、審查104年度中央政府總預算案關於中央選舉委員會及所屬收支部分。</text:p>
            <text:p text:style-name="P243">二、審查中央選舉委員會及所屬近3年「辦理政策宣導相關廣告執行情形」共5案。</text:p>
          </table:table-cell>
          <table:table-cell table:style-name="TableCell244">
            <text:p text:style-name="P245">一、第一案中央選舉委員會及所屬主管收支部分，除暫保留1案待本會另定期處理外，餘均審查完竣。</text:p>
            <text:p text:style-name="P246">二、第二案審查完竣。</text:p>
          </table:table-cell>
          <table:table-cell table:style-name="TableCell247">
            <text:p text:style-name="P248">4177</text:p>
          </table:table-cell>
        </table:table-row>
        <table:table-row table:style-name="TableRow249">
          <table:table-cell table:style-name="TableCell250">
            <text:p text:style-name="P251">第14次全體委員會議</text:p>
          </table:table-cell>
          <table:table-cell table:style-name="TableCell252">
            <text:p text:style-name="P253">103.10.23（四）</text:p>
          </table:table-cell>
          <table:table-cell table:style-name="TableCell254">
            <text:p text:style-name="P255">吳召集委員育昇</text:p>
          </table:table-cell>
          <table:table-cell table:style-name="TableCell256">
            <text:p text:style-name="P257">一、審查104年度中央政府總預算案關於蒙藏委員會收支部分。</text:p>
            <text:p text:style-name="P258">二、審查蒙藏委員會函送「104年度財團法人蒙藏基金會預算書」案。</text:p>
            <text:p text:style-name="P259">三、審查蒙藏委員會近3年「補助社會（人民）團體、財團法人及個人之補助經費相關資料」共6案。</text:p>
            <text:p text:style-name="P260">四、審查蒙藏委員會近3年「媒體廣告季報表」共5案。</text:p>
          </table:table-cell>
          <table:table-cell table:style-name="TableCell261">
            <text:p text:style-name="P262">第一案至第四案報告及詢答完畢，另定期開會審查。</text:p>
          </table:table-cell>
          <table:table-cell table:style-name="TableCell263">
            <text:p text:style-name="P264">4179</text:p>
          </table:table-cell>
        </table:table-row>
        <table:table-row table:style-name="TableRow265">
          <table:table-cell table:style-name="TableCell266">
            <text:p text:style-name="P267">第15次全體委員會議</text:p>
          </table:table-cell>
          <table:table-cell table:style-name="TableCell268">
            <text:p text:style-name="P269">103.10.27（一）</text:p>
          </table:table-cell>
          <table:table-cell table:style-name="TableCell270">
            <text:p text:style-name="P271">李召集委員俊俋</text:p>
          </table:table-cell>
          <table:table-cell table:style-name="TableCell272">
            <text:p text:style-name="P273">邀請中央選舉委員會代理主任委員劉義周、內政部部長陳威仁率警政署署長王卓鈞、法務部政務次長率所屬就「103年地方公職人員選舉選務工作、選舉治安維護及賄選查察辦理情形」進行專題報告並備質詢。</text:p>
          </table:table-cell>
          <table:table-cell table:style-name="TableCell274">
            <text:p text:style-name="P275">報告及詢答完畢。</text:p>
          </table:table-cell>
          <table:table-cell table:style-name="TableCell276">
            <text:p text:style-name="P277">4181</text:p>
          </table:table-cell>
        </table:table-row>
        <table:table-row table:style-name="TableRow278">
          <table:table-cell table:style-name="TableCell279">
            <text:p text:style-name="P280">第16次全體委員會議</text:p>
          </table:table-cell>
          <table:table-cell table:style-name="TableCell281">
            <text:p text:style-name="P282">103.10.29（三）</text:p>
          </table:table-cell>
          <table:table-cell table:style-name="TableCell283">
            <text:p text:style-name="P284">李召集委員俊俋</text:p>
          </table:table-cell>
          <table:table-cell table:style-name="TableCell285">
            <text:p text:style-name="P286">一、邀請原住民族委員會主任委員林江義率同所屬列席報告業務概況，並備質詢。</text:p>
            <text:p text:style-name="P287">二、處理103年度中央政府總預算有關原住民族委員會及所屬預算凍結項目報告案計8案(含報告事項2案)。</text:p>
            <text:p text:style-name="P288">三、審查原住民族委員會及所屬近3年「補助地方政府經費明細表及獎(捐)助團體、個人經費明細表」共6案。</text:p>
            <text:p text:style-name="P289">四、審查原住民族委員會及所屬近3年「廣告費執行情形表」共6案。</text:p>
            <text:p text:style-name="P290">五、審查104年度中央政府總預算案關於原住民族委員會主管收支部分。</text:p>
            <text:p text:style-name="P291">六、審查104年度中央政府總預算案關於原住民族委員會文化園區管理局主管收支部分。</text:p>
            <text:p text:style-name="P292">七、審查104年度中央政府總預算案（含附屬單位預算及綜計表─非營業部分）關於原住民族委員會主管「原住民族綜合發展基金」收支部分。</text:p>
            <text:p text:style-name="P293">八、審查原住民族委員會函送「財團法人原住民族文化事業基金會104年度預算、業務計畫書案」案。</text:p>
          </table:table-cell>
          <table:table-cell table:style-name="TableCell294">
            <text:p text:style-name="P295">一、第一案，報告及詢答完畢。</text:p>
            <text:p text:style-name="P296">二、第二案，處理完畢。</text:p>
            <text:p text:style-name="P297">三、第三案及第四案，均准予備查。</text:p>
            <text:p text:style-name="P298">四、第五案至第八案，除原住民族委員會主管收支部分暫保留3案，待本會另定期處理外，餘均審查完竣。</text:p>
          </table:table-cell>
          <table:table-cell table:style-name="TableCell299">
            <text:p text:style-name="P300">4181</text:p>
          </table:table-cell>
        </table:table-row>
        <table:table-row table:style-name="TableRow301">
          <table:table-cell table:style-name="TableCell302">
            <text:p text:style-name="P303">第17次全體委員會議</text:p>
          </table:table-cell>
          <table:table-cell table:style-name="TableCell304">
            <text:p text:style-name="P305">103.11.3（一）</text:p>
            <text:p text:style-name="P306">103.11.5（三）</text:p>
          </table:table-cell>
          <table:table-cell table:style-name="TableCell307">
            <text:p text:style-name="P308">吳召集委員育昇</text:p>
          </table:table-cell>
          <table:table-cell table:style-name="TableCell309">
            <text:p text:style-name="P310">一、審查104年度中央政府總預算案關於內政部警政署及所屬、中央警察大學、消防署及所屬、役政署、入出國及移民署、空中勤務總隊收支部分。</text:p>
            <text:p text:style-name="P311">二、審查104年度中央政府總預算案（含附屬單位預算及綜計表─非營業部分）關於內政部主管「警察消防海巡移民空勤人員及協勤民力安全基金」、「研發替代役基金」、「外籍配偶照顧輔導基金」收支部分。</text:p>
            <text:p text:style-name="P312">三、審查104年度中央政府總預算案（含附屬單位預算及綜計表─非營業部分）關於內政部主管「萬善培先生獎學基金」、「劉存恕先生警察子女獎學基金」、「在校學生獎學基金」、「劉竹琛先生警察子女獎學基金」、「誠園獎學基金」收支部分。</text:p>
            <text:p text:style-name="P313">四、審查104年度財團法人預算案關於內政部函送「臺灣省義勇人員安全濟助基金會」、「義勇消防人員安全濟助基金會」預算書案。</text:p>
          </table:table-cell>
          <table:table-cell table:style-name="TableCell314">
            <text:p text:style-name="P315">第一案至第四案，均審查完竣。</text:p>
          </table:table-cell>
          <table:table-cell table:style-name="TableCell316">
            <text:p text:style-name="P317">4186</text:p>
          </table:table-cell>
        </table:table-row>
        <table:table-row table:style-name="TableRow318">
          <table:table-cell table:style-name="TableCell319">
            <text:p text:style-name="P320">第18次全體委員會議</text:p>
          </table:table-cell>
          <table:table-cell table:style-name="TableCell321">
            <text:p text:style-name="P322">103.11.6（四）</text:p>
          </table:table-cell>
          <table:table-cell table:style-name="TableCell323">
            <text:p text:style-name="P324">吳召集委員育昇</text:p>
          </table:table-cell>
          <table:table-cell table:style-name="TableCell325">
            <text:p text:style-name="P326">一、處理客家委員會函為103年度中央政府總預算決議，檢送「客家特色產業創新發展計畫」97至102年執行成效，請安排報告，請查照案。</text:p>
            <text:p text:style-name="P327">二、審查104年度中央政府總預算案關於客家委員會及所屬主管收支部分。</text:p>
          </table:table-cell>
          <table:table-cell table:style-name="TableCell328">
            <text:p text:style-name="P329">一、第一案處理完畢。</text:p>
            <text:p text:style-name="P330">二、第二案審查完竣。</text:p>
          </table:table-cell>
          <table:table-cell table:style-name="TableCell331">
            <text:p text:style-name="P332">4187</text:p>
          </table:table-cell>
        </table:table-row>
        <table:table-row table:style-name="TableRow333">
          <table:table-cell table:style-name="TableCell334">
            <text:p text:style-name="P335">第19次全體委員會議</text:p>
          </table:table-cell>
          <table:table-cell table:style-name="TableCell336">
            <text:p text:style-name="P337">103.11.10（一）</text:p>
            <text:p text:style-name="P338">上午</text:p>
          </table:table-cell>
          <table:table-cell table:style-name="TableCell339">
            <text:p text:style-name="P340">李召集委員俊俋</text:p>
          </table:table-cell>
          <table:table-cell table:style-name="TableCell341">
            <text:p text:style-name="P342">邀請內政部部長陳威仁、財政部次長、經濟部次長、金融監督管理委員會副主任委員及其所屬，針對「2008年迄今全國辦理公辦都市更新、公有地參與都市更新及依都市計畫法第27條迅行變更工業區用地為住商使用案件辦理情形」進行專題報告並備質詢。</text:p>
          </table:table-cell>
          <table:table-cell table:style-name="TableCell343">
            <text:p text:style-name="P344">報告及詢答完畢。</text:p>
          </table:table-cell>
          <table:table-cell table:style-name="TableCell345">
            <text:p text:style-name="P346">4188</text:p>
          </table:table-cell>
        </table:table-row>
        <table:table-row table:style-name="TableRow347">
          <table:table-cell table:style-name="TableCell348">
            <text:p text:style-name="P349">第20次全體委員會議</text:p>
          </table:table-cell>
          <table:table-cell table:style-name="TableCell350">
            <text:p text:style-name="P351">103.11.10（一）</text:p>
            <text:p text:style-name="P352">下午</text:p>
          </table:table-cell>
          <table:table-cell table:style-name="TableCell353">
            <text:p text:style-name="P354">李召集委員俊俋</text:p>
          </table:table-cell>
          <table:table-cell table:style-name="TableCell355">
            <text:p text:style-name="P356">審查104年度中央政府總預算案關於行政院海岸巡防署主管─海岸巡防署、海洋巡防總局、海岸巡防總局及所屬主管收支部分。</text:p>
          </table:table-cell>
          <table:table-cell table:style-name="TableCell357">
            <text:p text:style-name="P358">審查完竣。</text:p>
          </table:table-cell>
          <table:table-cell table:style-name="TableCell359">
            <text:p text:style-name="P360">4188</text:p>
          </table:table-cell>
        </table:table-row>
        <table:table-row table:style-name="TableRow361">
          <table:table-cell table:style-name="TableCell362">
            <text:p text:style-name="P363">第21次全體委員會議</text:p>
          </table:table-cell>
          <table:table-cell table:style-name="TableCell364">
            <text:p text:style-name="P365">103.11.12（三）</text:p>
          </table:table-cell>
          <table:table-cell table:style-name="TableCell366">
            <text:p text:style-name="P367">李召集委員俊俋</text:p>
          </table:table-cell>
          <table:table-cell table:style-name="TableCell368">
            <text:p text:style-name="P369">審查104年度中央政府總預算案關於行政院收支部分。</text:p>
          </table:table-cell>
          <table:table-cell table:style-name="TableCell370">
            <text:p text:style-name="P371">審查完竣。</text:p>
          </table:table-cell>
          <table:table-cell table:style-name="TableCell372">
            <text:p text:style-name="P373">4189</text:p>
          </table:table-cell>
        </table:table-row>
        <table:table-row table:style-name="TableRow374">
          <table:table-cell table:style-name="TableCell375">
            <text:p text:style-name="P376">第22次全體委員會議</text:p>
          </table:table-cell>
          <table:table-cell table:style-name="TableCell377">
            <text:p text:style-name="P378">103.11.17（一）</text:p>
          </table:table-cell>
          <table:table-cell table:style-name="TableCell379">
            <text:p text:style-name="P380">吳召集委員育昇</text:p>
          </table:table-cell>
          <table:table-cell table:style-name="TableCell381">
            <text:p text:style-name="P382">處理103年度中央政府總預算有關行政院預算凍結項目報告案計12案。</text:p>
          </table:table-cell>
          <table:table-cell table:style-name="TableCell383">
            <text:p text:style-name="P384">處理完畢。</text:p>
          </table:table-cell>
          <table:table-cell table:style-name="TableCell385">
            <text:p text:style-name="P386">4191</text:p>
          </table:table-cell>
        </table:table-row>
        <table:table-row table:style-name="TableRow387">
          <table:table-cell table:style-name="TableCell388">
            <text:p text:style-name="P389">第23次全體委員會議</text:p>
          </table:table-cell>
          <table:table-cell table:style-name="TableCell390">
            <text:p text:style-name="P391">103.11.19（三）</text:p>
          </table:table-cell>
          <table:table-cell table:style-name="TableCell392">
            <text:p text:style-name="P393">吳召集委員育昇</text:p>
          </table:table-cell>
          <table:table-cell table:style-name="TableCell394">
            <text:p text:style-name="P395">一、審查行政院函請審議「海岸法草案」案。</text:p>
            <text:p text:style-name="P396">二、審查本院委員邱文彥等67人擬具「海岸管理法草案」案。</text:p>
            <text:p text:style-name="P397">三、審查本院委員林淑芬等18人擬具「海岸法草案」案。</text:p>
          </table:table-cell>
          <table:table-cell table:style-name="TableCell398">
            <text:p text:style-name="P399">第一案至第三案，審查完竣。</text:p>
          </table:table-cell>
          <table:table-cell table:style-name="TableCell400">
            <text:p text:style-name="P401">4191</text:p>
          </table:table-cell>
        </table:table-row>
        <table:table-row table:style-name="TableRow402">
          <table:table-cell table:style-name="TableCell403">
            <text:p text:style-name="P404">第24次全體委員會議</text:p>
          </table:table-cell>
          <table:table-cell table:style-name="TableCell405">
            <text:p text:style-name="P406">103.12.1（一）</text:p>
          </table:table-cell>
          <table:table-cell table:style-name="TableCell407">
            <text:p text:style-name="P408">吳召集委員育昇</text:p>
          </table:table-cell>
          <table:table-cell table:style-name="TableCell409">
            <text:p text:style-name="P410">一、「祭祀公業條例」部分：</text:p>
            <text:p text:style-name="P411">（一）審查行政院函請審議「祭祀公業條例第四條條文修正草案」案。</text:p>
            <text:p text:style-name="P412">（二）審查本院委員黃昭順等23人擬具「祭祀公業條例第二十八條條文修正草案」案。</text:p>
            <text:p text:style-name="P413">（三）審查本院委員林岱樺等18人擬具「祭祀公業條例第四條條文修正草案」案。</text:p>
            <text:p text:style-name="P414">（四）審查本院委員姚文智等20人擬具「祭祀公業條例部分條文修正草案」案。</text:p>
            <text:p text:style-name="P415">（五）審查本院委員吳宜臻等22人擬具「祭祀公業條例部分條文修正草案」案。</text:p>
            <text:p text:style-name="P416">（六）審查本院委員劉建國等16人擬具「祭祀公業條例部分條文修正草案」案。</text:p>
            <text:p text:style-name="P417">（七）審查本院委員盧秀燕等30人擬具「祭祀公業條例第四條條文修正草案」案。</text:p>
            <text:p text:style-name="P418">二、「民防法」部分：</text:p>
            <text:p text:style-name="P419">（一）審查行政院函請審議「民防法部分條文修正草案」案。</text:p>
            <text:p text:style-name="P420">（二）審查本院委員江惠貞等19人擬具「民防法第五條條文修正草案」案。</text:p>
            <text:p text:style-name="P421">（三）審查本院委員呂玉玲等19人擬具「民防法第五條條文修正草案」案。</text:p>
            <text:p text:style-name="P422">三、「替代役實施條例」部分：</text:p>
            <text:p text:style-name="P423">（一）審查行政院函請審議「替代役實施條例部分條文修正草案」案。</text:p>
            <text:p text:style-name="P424">（二）審查本院委員李應元等41人擬具「替代役實施條例第四條條文修正草案」案。</text:p>
          </table:table-cell>
          <table:table-cell table:style-name="TableCell425">
            <text:p text:style-name="P426">一、第一案及第三案，另定期開會審查。</text:p>
            <text:p text:style-name="P427">二、第二案審查完竣。</text:p>
          </table:table-cell>
          <table:table-cell table:style-name="TableCell428">
            <text:p text:style-name="P429">4195</text:p>
          </table:table-cell>
        </table:table-row>
        <table:table-row table:style-name="TableRow430">
          <table:table-cell table:style-name="TableCell431" table:number-rows-spanned="2">
            <text:p text:style-name="P432">第25次全體委員會議</text:p>
          </table:table-cell>
          <table:table-cell table:style-name="TableCell433">
            <text:p text:style-name="P434">103.12.8（一）</text:p>
            <text:p text:style-name="P435">上午</text:p>
          </table:table-cell>
          <table:table-cell table:style-name="TableCell436">
            <text:p text:style-name="P437">李召集委員俊俋</text:p>
          </table:table-cell>
          <table:table-cell table:style-name="TableCell438">
            <text:p text:style-name="P439">繼續審查103年度中央政府總預算案（含附屬單位預算及綜計表─非營業部分）關於內政部主管「營建建設基金」、「中央都市更新基金」收支部分。(預算處理)</text:p>
          </table:table-cell>
          <table:table-cell table:style-name="TableCell440">
            <text:p text:style-name="P441">審查完竣。</text:p>
          </table:table-cell>
          <table:table-cell table:style-name="TableCell442" table:number-rows-spanned="2">
            <text:p text:style-name="P443">4197</text:p>
          </table:table-cell>
        </table:table-row>
        <table:table-row table:style-name="TableRow444">
          <table:covered-table-cell>
            <text:p text:style-name="P445"/>
          </table:covered-table-cell>
          <table:table-cell table:style-name="TableCell446">
            <text:p text:style-name="P447">103.12.8（一）</text:p>
            <text:p text:style-name="P448">下午</text:p>
          </table:table-cell>
          <table:table-cell table:style-name="TableCell449">
            <text:p text:style-name="P450">李召集委員俊俋</text:p>
          </table:table-cell>
          <table:table-cell table:style-name="TableCell451">
            <text:p text:style-name="P452">審查行政院函請審議廢止「國民住宅條例」案。</text:p>
          </table:table-cell>
          <table:table-cell table:style-name="TableCell453">
            <text:p text:style-name="P454">審查完竣。</text:p>
          </table:table-cell>
          <table:covered-table-cell>
            <text:p text:style-name="P455"/>
          </table:covered-table-cell>
        </table:table-row>
        <table:table-row table:style-name="TableRow456">
          <table:table-cell table:style-name="TableCell457">
            <text:p text:style-name="P458">第26次全體委員會議</text:p>
          </table:table-cell>
          <table:table-cell table:style-name="TableCell459">
            <text:p text:style-name="P460">103.12.10（三）</text:p>
          </table:table-cell>
          <table:table-cell table:style-name="TableCell461">
            <text:p text:style-name="P462">李召集委員俊俋</text:p>
          </table:table-cell>
          <table:table-cell table:style-name="TableCell463">
            <text:p text:style-name="P464">一、審查行政院函請審議「政治獻金法部分條文修正草案」案。</text:p>
            <text:p text:style-name="P465">二、審查本院委員廖正井等19人擬具「政治獻金法第七條條文修正草案」案。</text:p>
            <text:p text:style-name="P466">三、審查本院委員許添財等17人擬具「政治獻金法第十五條條文修正草案」案。</text:p>
            <text:p text:style-name="P467">四、審查本院委員姚文智等16人擬具「政治獻金法第十九條條文修正草案」案。</text:p>
            <text:p text:style-name="P468">五、審查本院委員陳其邁等20人擬具「政治獻金法第二十一條條文修正草案」案。</text:p>
            <text:p text:style-name="P469">六、審查本院委員李應元等16人擬具「政治獻金法第二十一條條文修正草案」案。</text:p>
            <text:p text:style-name="P470">七、審查本院委員李昆澤等17人擬具「政治獻金法第二十一條條文修正草案」案。</text:p>
            <text:p text:style-name="P471">八、審查本院委員陳歐珀等16人擬具「政治獻金法第三十條條文修正草案」案。</text:p>
          </table:table-cell>
          <table:table-cell table:style-name="TableCell472">
            <text:p text:style-name="P473">第一案至第八案，均審查完竣。</text:p>
          </table:table-cell>
          <table:table-cell table:style-name="TableCell474">
            <text:p text:style-name="P475">4197</text:p>
          </table:table-cell>
        </table:table-row>
        <table:table-row table:style-name="TableRow476">
          <table:table-cell table:style-name="TableCell477">
            <text:p text:style-name="P478">公聽會</text:p>
          </table:table-cell>
          <table:table-cell table:style-name="TableCell479">
            <text:p text:style-name="P480">103.12.11（四）</text:p>
          </table:table-cell>
          <table:table-cell table:style-name="TableCell481">
            <text:p text:style-name="P482">李召集委員俊俋</text:p>
          </table:table-cell>
          <table:table-cell table:style-name="TableCell483">
            <text:p text:style-name="P484">九合一選舉檢討暨未來公職人員選舉制度改革</text:p>
          </table:table-cell>
          <table:table-cell table:style-name="TableCell485">
            <text:p text:style-name="P486">舉辦完畢。</text:p>
          </table:table-cell>
          <table:table-cell table:style-name="TableCell487">
            <text:p text:style-name="P488">4197</text:p>
          </table:table-cell>
        </table:table-row>
        <table:table-row table:style-name="TableRow489">
          <table:table-cell table:style-name="TableCell490">
            <text:p text:style-name="P491">第27次全體委員會議</text:p>
          </table:table-cell>
          <table:table-cell table:style-name="TableCell492">
            <text:p text:style-name="P493">103.12.17（三）</text:p>
            <text:p text:style-name="P494">上午</text:p>
          </table:table-cell>
          <table:table-cell table:style-name="TableCell495">
            <text:p text:style-name="P496">吳召集委員育昇</text:p>
          </table:table-cell>
          <table:table-cell table:style-name="TableCell497">
            <text:p text:style-name="P498">繼續併案審查：</text:p>
            <text:p text:style-name="P499">一、行政院函請審議「國籍法部分條文修正草案」案。</text:p>
            <text:p text:style-name="P500">二、本院親民黨黨團擬具「國籍法部分條文修正草案」案。</text:p>
            <text:p text:style-name="P501">三、本院委員尤美女等23人擬具「國籍法部分條文修正草案」案。</text:p>
            <text:p text:style-name="P502">四、本院委員林淑芬等21人擬具「國籍法部分條文修正草案」案。</text:p>
            <text:p text:style-name="P503">五、本院委員田秋堇等19人擬具「國籍法部分條文修正草案」案。</text:p>
            <text:p text:style-name="P504">六、本院委員楊麗環等21人擬具「國籍法第三條條文修正草案」案。</text:p>
            <text:p text:style-name="P505">七、本院委員江啟臣等18人擬具「國籍法第三條及第九條條文修正草案」案。</text:p>
            <text:p text:style-name="P506">八、本院委員馬文君等21人擬具「國籍法第四條條文修正草案」案。</text:p>
            <text:p text:style-name="P507">九、本院委員蕭美琴等19人擬具「國籍法刪除第九條及第十條條文草案」案。</text:p>
            <text:p text:style-name="P508">十、本院委員李俊俋等20人擬具「國籍法第十條條文修正草案」案。</text:p>
          </table:table-cell>
          <table:table-cell table:style-name="TableCell509">
            <text:p text:style-name="P510">第一案至第十案，均審查完竣。</text:p>
          </table:table-cell>
          <table:table-cell table:style-name="TableCell511">
            <text:p text:style-name="P512">4200</text:p>
          </table:table-cell>
        </table:table-row>
        <table:table-row table:style-name="TableRow513">
          <table:table-cell table:style-name="TableCell514">
            <text:p text:style-name="P515">公聽會</text:p>
          </table:table-cell>
          <table:table-cell table:style-name="TableCell516">
            <text:p text:style-name="P517">103.12.17（三）</text:p>
            <text:p text:style-name="P518">下午</text:p>
          </table:table-cell>
          <table:table-cell table:style-name="TableCell519">
            <text:p text:style-name="P520">吳召集委員育昇</text:p>
          </table:table-cell>
          <table:table-cell table:style-name="TableCell521">
            <text:p text:style-name="P522">海岸管理建制</text:p>
          </table:table-cell>
          <table:table-cell table:style-name="TableCell523">
            <text:p text:style-name="P524">舉辦完畢。</text:p>
          </table:table-cell>
          <table:table-cell table:style-name="TableCell525">
            <text:p text:style-name="P526">4200</text:p>
          </table:table-cell>
        </table:table-row>
        <table:table-row table:style-name="TableRow527">
          <table:table-cell table:style-name="TableCell528">
            <text:p text:style-name="P529">第28次全體委員會議</text:p>
          </table:table-cell>
          <table:table-cell table:style-name="TableCell530">
            <text:p text:style-name="P531">103.12.18（四）</text:p>
          </table:table-cell>
          <table:table-cell table:style-name="TableCell532">
            <text:p text:style-name="P533">吳召集委員育昇</text:p>
          </table:table-cell>
          <table:table-cell table:style-name="TableCell534">
            <text:p text:style-name="P535">一、「戶籍法」部分：</text:p>
            <text:p text:style-name="P536">（一）審查行政院函請審議「戶籍法部分條文修正草案」案。</text:p>
            <text:p text:style-name="P537">（二）審查本院委員江啟臣等25人擬具「戶籍法第26條條文修正草案」案。</text:p>
            <text:p text:style-name="P538">（三）審查本院委員李貴敏等25人擬具「戶籍法第26條及第83條條文修正草案」案。</text:p>
            <text:p text:style-name="P539">二、「姓名條例」部分：</text:p>
            <text:p text:style-name="P540">（一）審查行政院函請審議「姓名條例修正草案」案。</text:p>
            <text:p text:style-name="P541">（二）審查本院委員李俊俋等17人擬具「姓名條例第1條條文修正草案」案。</text:p>
            <text:p text:style-name="P542">（三）審查本院委員蔡煌瑯等19人擬具「姓名條例第七條條文修正草案」案。</text:p>
            <text:p text:style-name="P543">（四）審查本院委員許添財等16人擬具「姓名條例第七條條文修正草案」案。</text:p>
          </table:table-cell>
          <table:table-cell table:style-name="TableCell544">
            <text:p text:style-name="P545">第一案及第二案，均審查完竣。</text:p>
          </table:table-cell>
          <table:table-cell table:style-name="TableCell546">
            <text:p text:style-name="P547">4200</text:p>
          </table:table-cell>
        </table:table-row>
        <table:table-row table:style-name="TableRow548">
          <table:table-cell table:style-name="TableCell549">
            <text:p text:style-name="P550">第29次全體委員會議</text:p>
          </table:table-cell>
          <table:table-cell table:style-name="TableCell551">
            <text:p text:style-name="P552">103.12.22（一）</text:p>
            <text:p text:style-name="P553">103.12.24（三）</text:p>
          </table:table-cell>
          <table:table-cell table:style-name="TableCell554">
            <text:p text:style-name="P555">李召集委員俊俋</text:p>
          </table:table-cell>
          <table:table-cell table:style-name="TableCell556">
            <text:p text:style-name="P557">一、審查104年度中央政府總預算案關於行政院大陸委員會主管收支部分。</text:p>
            <text:p text:style-name="P558">二、審查行政院大陸委員會函送財團法人海峽交流基金會104年度預算書及相關資料案。</text:p>
          </table:table-cell>
          <table:table-cell table:style-name="TableCell559">
            <text:p text:style-name="P560">第一案及第二案，均審查完竣。</text:p>
          </table:table-cell>
          <table:table-cell table:style-name="TableCell561">
            <text:p text:style-name="P562"/>
          </table:table-cell>
        </table:table-row>
        <table:table-row table:style-name="TableRow563">
          <table:table-cell table:style-name="TableCell564">
            <text:p text:style-name="P565">第30次全體委員會議</text:p>
          </table:table-cell>
          <table:table-cell table:style-name="TableCell566">
            <text:p text:style-name="P567">103.12.29（一）</text:p>
            <text:p text:style-name="P568">上午</text:p>
          </table:table-cell>
          <table:table-cell table:style-name="TableCell569">
            <text:p text:style-name="P570">吳召集委員育昇</text:p>
          </table:table-cell>
          <table:table-cell table:style-name="TableCell571">
            <text:p text:style-name="P572">繼續審查</text:p>
            <text:p text:style-name="P573">一、行政院函請審議「都市更新條例修正草案」案。</text:p>
            <text:p text:style-name="P574">二、本院委員林淑芬等22人擬具「都市更新條例修正草案」案。</text:p>
            <text:p text:style-name="P575">三、本院委員姚文智等31人擬具「都市更新條例修正草案」案。</text:p>
            <text:p text:style-name="P576">四、本院委員邱文彥等27人擬具「都市更新條例修正草案」案。</text:p>
            <text:p text:style-name="P577">五、本院委員李俊俋等23人擬具「都市更新條例第十六條及第三十六條條文修正草案」案。</text:p>
            <text:p text:style-name="P578">六、本院委員陳亭妃等21人擬具「都市更新條例第十六條及第三十六條條文修正草案」案。</text:p>
            <text:p text:style-name="P579">七、本院委員許添財等18人擬具「都市更新條例部分條文修正草案」案。</text:p>
            <text:p text:style-name="P580">八、本院委員丁守中等27人擬具「都市更新條例部分條文修正草案」案。</text:p>
            <text:p text:style-name="P581">九、本院委員李應元等36人擬具「都市更新條例部分條文修正草案」案。</text:p>
            <text:p text:style-name="P582">十、本院委員尤美女等22人擬具「都市更新條例部分條文修正草案」案。</text:p>
            <text:p text:style-name="P583">十一、本院委員陳其邁等24人擬具「都市更新條例部分條文修正草案」案。</text:p>
            <text:p text:style-name="P584">十二、本院委員張慶忠等22人擬具「都市更新條例部分條文修正草案」案。</text:p>
            <text:p text:style-name="P585">十三、本院委員姚文智等17人擬具「都市更新條例部分條文修正草案」案。</text:p>
            <text:p text:style-name="P586">十四、本院委員陳其邁等20人擬具「都市更新條例第十條條文修正草案」案。</text:p>
            <text:p text:style-name="P587">十五、本院委員蔡正元等16人擬具「都市更新條例第二十七條條文修正草案」案。</text:p>
            <text:p text:style-name="P588">十六、本院委員邱文彥等21人擬具「都市更新條例部分條文修正草案」案。</text:p>
            <text:p text:style-name="P589">十七、本院委員林淑芬等25人擬具「都市更新條例第二十七條條文修正草案」案。</text:p>
            <text:p text:style-name="P590">十八、本院委員田秋堇等23人擬具「都市更新條例部分條文修正草案」案。</text:p>
            <text:p text:style-name="P591">十九、本院委員姚文智等23人擬具「都市更新條例部分條文修正草案」案。</text:p>
            <text:p text:style-name="P592">二十、審查本院委員邱文彥等30人擬具「都市更新條例部分條文修正草案」案。</text:p>
          </table:table-cell>
          <table:table-cell table:style-name="TableCell593">
            <text:p text:style-name="P594">另定期舉行會議繼續審查。</text:p>
          </table:table-cell>
          <table:table-cell table:style-name="TableCell595">
            <text:p text:style-name="P596"/>
          </table:table-cell>
        </table:table-row>
        <table:table-row table:style-name="TableRow597">
          <table:table-cell table:style-name="TableCell598">
            <text:p text:style-name="P599">第30次全體委員會議</text:p>
          </table:table-cell>
          <table:table-cell table:style-name="TableCell600">
            <text:p text:style-name="P601">103.12.29（一）</text:p>
            <text:p text:style-name="P602">下午</text:p>
          </table:table-cell>
          <table:table-cell table:style-name="TableCell603">
            <text:p text:style-name="P604">吳召集委員育昇</text:p>
          </table:table-cell>
          <table:table-cell table:style-name="TableCell605">
            <text:p text:style-name="P606">一、繼續處理104年度中央政府總預算案關於內政部營建署及所屬主管收支部分預算經決議保留部分，請討論案。</text:p>
            <text:p text:style-name="P607">二、繼續審查104年度中央政府總預算案（含附屬單位預算及綜計表─非營業部分）關於內政部主管「營建建設基金」、「中央都市更新基金」收支部分。</text:p>
          </table:table-cell>
          <table:table-cell table:style-name="TableCell608">
            <text:p text:style-name="P609">第一案及第二案，均審查完竣。</text:p>
          </table:table-cell>
          <table:table-cell table:style-name="TableCell610">
            <text:p text:style-name="P611"/>
          </table:table-cell>
        </table:table-row>
        <table:table-row table:style-name="TableRow612">
          <table:table-cell table:style-name="TableCell613">
            <text:p text:style-name="P614">第31次全體委員會議</text:p>
          </table:table-cell>
          <table:table-cell table:style-name="TableCell615">
            <text:p text:style-name="P616">103.12.31（三）</text:p>
          </table:table-cell>
          <table:table-cell table:style-name="TableCell617">
            <text:p text:style-name="P618">吳召集委員育昇</text:p>
          </table:table-cell>
          <table:table-cell table:style-name="TableCell619">
            <text:p text:style-name="P620">一、繼續審查104年度中央政府總預算案關於蒙藏委員會收支部分。</text:p>
            <text:p text:style-name="P621">二、繼續審查蒙藏委員會函送「104年度財團法人蒙藏基金會預算書」案。</text:p>
            <text:p text:style-name="P622">三、繼續審查蒙藏委員會近3年「補助社會（人民）團體、財團法人及個人之補助經費相關資料」共6案。</text:p>
            <text:p text:style-name="P623">四、繼續審查蒙藏委員會近3年「媒體廣告季報表」共5案。</text:p>
            <text:p text:style-name="P624">五、繼續處理104年度中央政府總預算案關於中央選舉委員會及所屬收支部分預算經決議保留部分，請討論案。</text:p>
          </table:table-cell>
          <table:table-cell table:style-name="TableCell625">
            <text:p text:style-name="P626">第一案至第五案，均審查完竣。</text:p>
          </table:table-cell>
          <table:table-cell table:style-name="TableCell627">
            <text:p text:style-name="P628"/>
          </table:table-cell>
        </table:table-row>
        <table:table-row table:style-name="TableRow629">
          <table:table-cell table:style-name="TableCell630">
            <text:p text:style-name="P631">內政、司法及法制委員會第1次聯席會議</text:p>
          </table:table-cell>
          <table:table-cell table:style-name="TableCell632">
            <text:p text:style-name="P633">104.1.5（一）</text:p>
          </table:table-cell>
          <table:table-cell table:style-name="TableCell634">
            <text:p text:style-name="P635">李召集委員俊俋</text:p>
          </table:table-cell>
          <table:table-cell table:style-name="TableCell636">
            <text:p text:style-name="P637">一、<text:tab/>繼續併案審查</text:p>
            <text:p text:style-name="P638">（一）本院委員段宜康等17人擬具「地方制度法部分條文修正草案」案。</text:p>
            <text:p text:style-name="P639">（二）本院委員鄭天財等22人擬具「地方制度法第五十五條條文修正草案」案。</text:p>
            <text:p text:style-name="P640">（三）本院委員吳秉叡等18人擬具「地方制度法第五十五條、第五十六條及第五十七條條文修正草案」案。</text:p>
            <text:p text:style-name="P641">（四）本院委員李俊俋等16人擬具「地方制度法第八十二條條文修正草案」案。</text:p>
            <text:p text:style-name="P642">二、<text:tab/>繼續併案審查</text:p>
            <text:p text:style-name="P643">（一）本院委員趙天麟等21人擬具「地方制度法第四十四條條文修正草案」案。</text:p>
            <text:p text:style-name="P644">（二）本院委員許智傑等19人擬具「地方制度法第四十四條條文修正草案」案。</text:p>
            <text:p text:style-name="P645">三、<text:tab/>繼續併案審查</text:p>
            <text:p text:style-name="P646">（一）本院委員廖國棟等22人擬具「地方制度法部分條文修正草案」案。</text:p>
            <text:p text:style-name="P647">（二）本院委員孔文吉等28人擬具「地方制度法第一條及第八十七條之四條文修正草案」案。</text:p>
            <text:p text:style-name="P648">（三）本院委員林正二等18人擬具「地方制度法增訂第八十七條之四條文草案」案。</text:p>
            <text:p text:style-name="P649">四、<text:tab/>繼續審查本院委員魏明谷等22人擬具「地方制度法第四條條文修正草案」案。</text:p>
            <text:p text:style-name="P650">五、<text:tab/>繼續審查本院委員黃文玲等22人擬具「地方制度法第二十六條條文修正草案」案。</text:p>
            <text:p text:style-name="P651">六、<text:tab/>繼續審查本院委員陳歐珀等21人擬具「地方制度法增訂第三十條之一條文草案」案。</text:p>
            <text:p text:style-name="P652">七、<text:tab/>繼續審查本院委員林岱樺等21人擬具「地方制度法第六十三條及第六十七條條文修正草案」案。</text:p>
            <text:p text:style-name="P653">八、<text:tab/>繼續審查本院委員吳秉叡等17人擬具「地方制度法第七十九條條文修正草案」案。</text:p>
            <text:p text:style-name="P654">九、<text:tab/>繼續審查本院委員羅明才等31人擬具「地方制度法第八十七條之三條文修正草案」案。</text:p>
            <text:p text:style-name="P655">十、審查本院委員黃文玲等21人擬具「地方制度法第四條條文修正草案」案。</text:p>
            <text:p text:style-name="P656">十一、審查本院委員鄭汝芬等26人擬具「地方制度法第四條條文條文修正草案」案。</text:p>
            <text:p text:style-name="P657">十二、審查本院委員林滄敏等18人擬具「地方制度法第四條及第八十八條條文修正草案」案。</text:p>
            <text:p text:style-name="P658">十三、審查本院委員簡東明等17人擬具「地方制度法第三十三條條文修正草案」案。</text:p>
            <text:p text:style-name="P659">十四、審查本院委員孔文吉等29人擬具「地方制度法第三十三條條文修正草案」案。</text:p>
            <text:p text:style-name="P660">十五、審查本院委員李俊俋等19人擬具「地方制度法第四十條條文修正草案」案。</text:p>
            <text:p text:style-name="P661">十六、審查本院委員陳亭妃等20人擬具「地方制度法第四十四條條文修正草案」案。</text:p>
            <text:p text:style-name="P662">十七、審查本院委員李昆澤等18人擬具「地方制度法第八十三條之七條文修正草案」案。</text:p>
            <text:p text:style-name="P663">十八、審查請願案1案。</text:p>
          </table:table-cell>
          <table:table-cell table:style-name="TableCell664">
            <text:p text:style-name="P665">一、第二案、第八案及第十六案，均審查完竣。</text:p>
            <text:p text:style-name="P666">二、其餘各案，另定期舉行會議審查。</text:p>
          </table:table-cell>
          <table:table-cell table:style-name="TableCell667">
            <text:p text:style-name="P668"/>
          </table:table-cell>
        </table:table-row>
        <table:table-row table:style-name="TableRow669">
          <table:table-cell table:style-name="TableCell670" table:number-rows-spanned="2">
            <text:p text:style-name="P671">第32次全體委員會議</text:p>
          </table:table-cell>
          <table:table-cell table:style-name="TableCell672">
            <text:p text:style-name="P673">104.1.7（三）</text:p>
            <text:p text:style-name="P674">上午</text:p>
          </table:table-cell>
          <table:table-cell table:style-name="TableCell675">
            <text:p text:style-name="P676">李召集委員俊俋</text:p>
          </table:table-cell>
          <table:table-cell table:style-name="TableCell677">
            <text:p text:style-name="P678">一、<text:tab/>繼續審查本院委員李俊俋等21人擬具「公職人員選舉罷免法第五條、第八十六條及第一百一十條條文修正草案」案。</text:p>
            <text:p text:style-name="P679">二、審查本院台灣團結聯盟黨團擬具「公職人員選舉罷免法第八十六條及第一百一十條條文修正草案」案。</text:p>
            <text:p text:style-name="P680">三、<text:tab/>審查本院委員邱志偉等19人擬具「公職人員選舉罷免法第八十六條條文修正草案」案。</text:p>
          </table:table-cell>
          <table:table-cell table:style-name="TableCell681">
            <text:p text:style-name="P682">第一案至第三案，均審查完竣。</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104.1.7（三）</text:p>
            <text:p text:style-name="P689">下午</text:p>
          </table:table-cell>
          <table:table-cell table:style-name="TableCell690">
            <text:p text:style-name="P691">李召集委員俊俋</text:p>
          </table:table-cell>
          <table:table-cell table:style-name="TableCell692">
            <text:p text:style-name="P693">一、繼續審查本院委員林正二等36人擬具「儲蓄互助社法部分條文修正草案」案。</text:p>
            <text:p text:style-name="P694">二、<text:tab/>審查親民黨黨團等17人擬具「儲蓄互助社法部分條文修正草案」案。</text:p>
            <text:p text:style-name="P695">三、<text:tab/>審查本院委員蔡正元等27人擬具「儲蓄互助社法第二十七條條文修正草案」案。</text:p>
            <text:p text:style-name="P696">四、<text:tab/>審查本院委員王惠美等19人擬具「儲蓄互助社法第二十七條條文修正草案」案。</text:p>
          </table:table-cell>
          <table:table-cell table:style-name="TableCell697">
            <text:p text:style-name="P698">第一案至第四案，均審查完竣。</text:p>
          </table:table-cell>
          <table:table-cell table:style-name="TableCell699">
            <text:p text:style-name="P700"/>
          </table:table-cell>
        </table:table-row>
        <table:table-row table:style-name="TableRow701">
          <table:table-cell table:style-name="TableCell702">
            <text:p text:style-name="P703">第33次全體委員會議</text:p>
          </table:table-cell>
          <table:table-cell table:style-name="TableCell704">
            <text:p text:style-name="P705">104.1.8（四）</text:p>
          </table:table-cell>
          <table:table-cell table:style-name="TableCell706">
            <text:p text:style-name="P707">李召集委員俊俋</text:p>
          </table:table-cell>
          <table:table-cell table:style-name="TableCell708">
            <text:p text:style-name="P709">一、繼續處理104年度中央政府總預算案關於行政院收支部分預算經決議保留部分。</text:p>
            <text:p text:style-name="P710">二、繼續處理104年度中央政府總預算案關於原住民族委員會主管收支部分預算經決議保留部分。</text:p>
            <text:p text:style-name="P711">三、繼續處理104年度中央政府總預算案關於行政院大陸委員會主管收支部分預算經決議保留部分。</text:p>
            <text:p text:style-name="P712">四、繼續處理104年度中央政府總預算案關於行政院海岸巡防署主管─海岸巡防署主管收支部分預算經決議保留部分。</text:p>
            <text:p text:style-name="P713">五、審查本院台灣團結聯盟黨團擬具「共同管道法第十一條及第二十八條之一條文修正草案」案。</text:p>
            <text:p text:style-name="P714">六、審查本院台灣團結聯盟黨團擬具「共同管道法第二十一條條文修正草案」案。</text:p>
            <text:p text:style-name="P715">七、審查本院委員賴士葆等17人擬具「管線安全法草案」案。</text:p>
          </table:table-cell>
          <table:table-cell table:style-name="TableCell716">
            <text:p text:style-name="P717">一、第一案至第四案，均處理完竣。</text:p>
            <text:p text:style-name="P718">二、第五案及第六案，另定期舉行會議審查。</text:p>
            <text:p text:style-name="P719">三、第七案函請院會另改交經濟、內政二委員會聯席審查。</text:p>
          </table:table-cell>
          <table:table-cell table:style-name="TableCell720">
            <text:p text:style-name="P721"/>
          </table:table-cell>
        </table:table-row>
        <table:table-row table:style-name="TableRow722">
          <table:table-cell table:style-name="TableCell723">
            <text:p text:style-name="P724">第34次全體委員會議</text:p>
          </table:table-cell>
          <table:table-cell table:style-name="TableCell725">
            <text:p text:style-name="P726">104.1.12（一）</text:p>
            <text:p text:style-name="P727">上午</text:p>
          </table:table-cell>
          <table:table-cell table:style-name="TableCell728">
            <text:p text:style-name="P729">吳召集委員育昇</text:p>
          </table:table-cell>
          <table:table-cell table:style-name="TableCell730">
            <text:p text:style-name="P731">繼續審查</text:p>
            <text:p text:style-name="P732">一、行政院函請審議「都市更新條例修正草案」案。</text:p>
            <text:p text:style-name="P733">二、本院委員林淑芬等22人擬具「都市更新條例修正草案」案。</text:p>
            <text:p text:style-name="P734">三、本院委員姚文智等31人擬具「都市更新條例修正草案」案。</text:p>
            <text:p text:style-name="P735">四、本院委員邱文彥等27人擬具「都市更新條例修正草案」案。</text:p>
            <text:p text:style-name="P736">五、本院委員李俊俋等23人擬具「都市更新條例第十六條及第三十六條條文修正草案」案。</text:p>
            <text:p text:style-name="P737">六、本院委員陳亭妃等21人擬具「都市更新條例第十六條及第三十六條條文修正草案」案。</text:p>
            <text:p text:style-name="P738">七、本院委員許添財等18人擬具「都市更新條例部分條文修正草案」案。</text:p>
            <text:p text:style-name="P739">八、本院委員丁守中等27人擬具「都市更新條例部分條文修正草案」案。</text:p>
            <text:p text:style-name="P740">九、本院委員李應元等36人擬具「都市更新條例部分條文修正草案」案。</text:p>
            <text:p text:style-name="P741">十、本院委員尤美女等22人擬具「都市更新條例部分條文修正草案」案。</text:p>
            <text:p text:style-name="P742">十一、本院委員陳其邁等24人擬具「都市更新條例部分條文修正草案」案。</text:p>
            <text:p text:style-name="P743">十二、本院委員張慶忠等22人擬具「都市更新條例部分條文修正草案」案。</text:p>
            <text:p text:style-name="P744">十三、本院委員姚文智等17人擬具「都市更新條例部分條文修正草案」案。</text:p>
            <text:p text:style-name="P745">十四、本院委員陳其邁等20人擬具「都市更新條例第十條條文修正草案」案。</text:p>
            <text:p text:style-name="P746">十五、本院委員蔡正元等16人擬具「都市更新條例第二十七條條文修正草案」案。</text:p>
            <text:p text:style-name="P747">十六、本院委員邱文彥等21人擬具「都市更新條例部分條文修正草案」案。</text:p>
            <text:p text:style-name="P748">十七、本院委員林淑芬等25人擬具「都市更新條例第二十七條條文修正草案」案。</text:p>
            <text:p text:style-name="P749">十八、本院委員田秋堇等23人擬具「都市更新條例部分條文修正草案」案。</text:p>
            <text:p text:style-name="P750">十九、本院委員姚文智等23人擬具「都市更新條例部分條文修正草案」案。</text:p>
            <text:p text:style-name="P751">二十、本院委員邱文彥等30人擬具「都市更新條例部分條文修正草案」案。</text:p>
          </table:table-cell>
          <table:table-cell table:style-name="TableCell752">
            <text:p text:style-name="P753">第一案至第二十案，均審查完竣。</text:p>
          </table:table-cell>
          <table:table-cell table:style-name="TableCell754">
            <text:p text:style-name="P755"/>
          </table:table-cell>
        </table:table-row>
        <table:table-row table:style-name="TableRow756">
          <table:table-cell table:style-name="TableCell757">
            <text:p text:style-name="P758">第34次全體委員會議</text:p>
          </table:table-cell>
          <table:table-cell table:style-name="TableCell759">
            <text:p text:style-name="P760">104.1.12（一）</text:p>
            <text:p text:style-name="P761">下午</text:p>
          </table:table-cell>
          <table:table-cell table:style-name="TableCell762">
            <text:p text:style-name="P763">吳召集委員育昇</text:p>
          </table:table-cell>
          <table:table-cell table:style-name="TableCell764">
            <text:p text:style-name="P765">一、審查委員吳秉叡等25人擬具「原住民族基本法第八條條文修正草案」案。</text:p>
            <text:p text:style-name="P766">二、審查委員鄭天財等26人擬具「原住民族基本法第十八條條文修正草案」案。</text:p>
            <text:p text:style-name="P767">三、審查委員廖國棟等21人擬具「原住民族基本法第二十一條及第二十四條條文修正草案」案。</text:p>
            <text:p text:style-name="P768">四、審查委員鄭天財等18人擬具「原住民族基本法增訂第二十八條之一條文草案」案。</text:p>
            <text:p text:style-name="P769">五、審查委員簡東明等18人擬具「原住民族基本法第三十四條條文修正草案」案。</text:p>
            <text:p text:style-name="P770">六、審查委員廖國棟等16人擬具「原住民族工作權保障法第三條條文修正草案」案。</text:p>
            <text:p text:style-name="P771">七、審查委員鄭天財等22人擬具「原住民族傳統智慧創作保護條例第二條條文修正草案」。</text:p>
            <text:p text:style-name="P772">八、審查行政院函請審議「財團法人原住民族文化事業基金會設置條例第十條、第十六條及第十七條條文修正草案」案。</text:p>
            <text:p text:style-name="P773">九、審查委員鄭天財等22人擬具「財團法人原住民族文化事業基金會設置條例第三條條文修正草案」案。</text:p>
            <text:p text:style-name="P774">十、審查委員簡東明等22人擬具「財團法人原住民族文化事業基金會設置條例第四條條文修正草案」案。</text:p>
            <text:p text:style-name="P775">十一、審查委員鄭天財等18人擬具「財團法人原住民族文化事業基金會設置條例第六條條文修正草案」案。</text:p>
          </table:table-cell>
          <table:table-cell table:style-name="TableCell776">
            <text:p text:style-name="P777">一、第一案至第七案、第九案至第十一案，均審查完竣。</text:p>
            <text:p text:style-name="P778">二、第八案，另定期舉行會議繼續審查。</text:p>
          </table:table-cell>
          <table:table-cell table:style-name="TableCell779">
            <text:p text:style-name="P780"/>
          </table:table-cell>
        </table:table-row>
        <table:table-row table:style-name="TableRow781">
          <table:table-cell table:style-name="TableCell782">
            <text:p text:style-name="P783">內政、司法及法制委員會第2次聯席會議</text:p>
          </table:table-cell>
          <table:table-cell table:style-name="TableCell784">
            <text:p text:style-name="P785">104.1.14（三）</text:p>
          </table:table-cell>
          <table:table-cell table:style-name="TableCell786">
            <text:p text:style-name="P787">吳召集委員育昇</text:p>
          </table:table-cell>
          <table:table-cell table:style-name="TableCell788">
            <text:p text:style-name="P789">一、繼續併案審查</text:p>
            <text:p text:style-name="P790">（一）行政院函請審議「政黨法草案」案。</text:p>
            <text:p text:style-name="P791">（二）本院民進黨黨團擬具「政黨法草案」案。</text:p>
            <text:p text:style-name="P792">（三）本院委員陳其邁等19人擬具「政黨法草案」案。</text:p>
            <text:p text:style-name="P793">（四）本院親民黨黨團擬具「政黨法草案」案。</text:p>
            <text:p text:style-name="P794">二、審查本院台灣團結聯盟黨團擬具「政黨法草案」案。</text:p>
            <text:p text:style-name="P795">三、審查本院委員李俊俋等18人擬具「政黨法草案」案。</text:p>
            <text:p text:style-name="P796">四、審查本院委員尤美女等17人擬具「政黨法草案」案。</text:p>
            <text:p text:style-name="P797">五、審查本院委員吳秉叡等19人擬具「政黨法草案」案。</text:p>
          </table:table-cell>
          <table:table-cell table:style-name="TableCell798">
            <text:p text:style-name="P799">第一案至第五案，均另定期舉行會議繼續審查。</text:p>
          </table:table-cell>
          <table:table-cell table:style-name="TableCell800">
            <text:p text:style-name="P801"/>
          </table:table-cell>
        </table:table-row>
        <table:table-row table:style-name="TableRow802">
          <table:table-cell table:style-name="TableCell803">
            <text:p text:style-name="P804">內政、司法及法制委員會第3次聯席會議</text:p>
          </table:table-cell>
          <table:table-cell table:style-name="TableCell805">
            <text:p text:style-name="P806">104.1.15（四）</text:p>
          </table:table-cell>
          <table:table-cell table:style-name="TableCell807">
            <text:p text:style-name="P808">吳召集委員育昇</text:p>
          </table:table-cell>
          <table:table-cell table:style-name="TableCell809">
            <text:p text:style-name="P810">審查行政院函送中央選舉委員會委員提名名單，劉義周為委員並為主任委員、陳文生為委員並為副主任委員、張瓊玲及劉嘉薇均為委員，請同意案。</text:p>
          </table:table-cell>
          <table:table-cell table:style-name="TableCell811">
            <text:p text:style-name="P812">另定期舉行會議繼續審查。</text:p>
          </table:table-cell>
          <table:table-cell table:style-name="TableCell813">
            <text:p text:style-name="P814"/>
          </table:table-cell>
        </table:table-row>
        <table:table-row table:style-name="TableRow815">
          <table:table-cell table:style-name="TableCell816">
            <text:p text:style-name="P817">內政、司法及法制委員會第4次聯席會議</text:p>
          </table:table-cell>
          <table:table-cell table:style-name="TableCell818">
            <text:p text:style-name="P819">104.1.19（一）</text:p>
          </table:table-cell>
          <table:table-cell table:style-name="TableCell820">
            <text:p text:style-name="P821">李召集委員俊俋</text:p>
          </table:table-cell>
          <table:table-cell table:style-name="TableCell822">
            <text:p text:style-name="P823">繼續審查行政院函送中央選舉委員會委員提名名單，劉義周為委員並為主任委員、陳文生為委員並為副主任委員、張瓊玲及劉嘉薇均為委員，請同意案。</text:p>
          </table:table-cell>
          <table:table-cell table:style-name="TableCell824">
            <text:p text:style-name="P825">審查完竣。</text:p>
          </table:table-cell>
          <table:table-cell table:style-name="TableCell826">
            <text:p text:style-name="P827"/>
          </table:table-cell>
        </table:table-row>
        <table:table-row table:style-name="TableRow828">
          <table:table-cell table:style-name="TableCell829">
            <text:p text:style-name="P830">第35次全體委員會議</text:p>
          </table:table-cell>
          <table:table-cell table:style-name="TableCell831">
            <text:p text:style-name="P832">104.1.21（三）</text:p>
          </table:table-cell>
          <table:table-cell table:style-name="TableCell833">
            <text:p text:style-name="P834">李召集委員俊俋</text:p>
          </table:table-cell>
          <table:table-cell table:style-name="TableCell835">
            <text:p text:style-name="P836">一、邀請行政院大陸委員會主任委員王郁琦、財團法人海峽交流基金會董事長林中森、交通部次長、外交部次長、國防部副部長、國家安全局局長就「中國透過國際民航組織(ICAO)單方於臺灣海峽中線西側劃設新航線對我國國際地位、飛航與國家安全及兩岸協議造成之衝擊及因應作為」提出專題報告，並備質詢。</text:p>
            <text:p text:style-name="P837">二、審查本院委員徐欣瑩等29人擬具「臺灣地區與大陸地區人民關係條例第三十二條及第八十條之一條文修正草案」案。</text:p>
            <text:p text:style-name="P838">三、審查本院委員陳雪生等32人擬具「臺灣地區與大陸地區人民關係條例第八十條之一條文修正草案」案。</text:p>
            <text:p text:style-name="P839">四、審查本院委員邱議瑩等20人擬具「臺灣地區與大陸地區人民關係條例第八十條之一條文修正草案」案。</text:p>
            <text:p text:style-name="P840">五、審查本院委員姚文智等17人擬具「臺灣地區與大陸地區人民關係條例第八十條之一條文修正草案」案。</text:p>
          </table:table-cell>
          <table:table-cell table:style-name="TableCell841">
            <text:p text:style-name="P842">一、第一案，報告及詢答完畢。</text:p>
            <text:p text:style-name="P843">二、第二案至第五案，另定期舉行會議繼續審查。</text:p>
          </table:table-cell>
          <table:table-cell table:style-name="TableCell844">
            <text:p text:style-name="P84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subject/>
    <meta:initial-creator>立法院</meta:initial-creator>
    <dc:creator>Windows 使用者</dc:creator>
    <meta:creation-date>2017-08-23T16:49:00Z</meta:creation-date>
    <dc:date>2017-08-23T16:49:00Z</dc:date>
    <meta:print-date>2014-03-13T08:53:00Z</meta:print-date>
    <meta:template xlink:href="Normal.dotm" xlink:type="simple"/>
    <meta:editing-cycles>2</meta:editing-cycles>
    <meta:editing-duration>PT0S</meta:editing-duration>
    <meta:document-statistic meta:page-count="3" meta:paragraph-count="22" meta:word-count="1705" meta:character-count="11408" meta:row-count="81" meta:non-whitespace-character-count="9725"/>
  </office:meta>
</office:document-meta>
</file>