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2"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3"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4"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5"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6"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level-style-number text:level="7" style:num-suffix="." style:num-format="1">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8" style:num-suffix="、" style:num-format="甲, 乙, 丙, ...">
        <style:list-level-properties text:space-before="3.9569in" text:min-label-width="0.3333in" text:list-level-position-and-space-mode="label-alignment">
          <style:list-level-label-alignment text:label-followed-by="listtab" fo:margin-left="4.2902in" fo:text-indent="-0.3333in"/>
        </style:list-level-properties>
      </text:list-level-style-number>
      <text:list-level-style-number text:level="9" style:num-suffix="." style:num-format="i">
        <style:list-level-properties fo:text-align="end" text:space-before="4.2902in" text:min-label-width="0.3333in" text:list-level-position-and-space-mode="label-alignment">
          <style:list-level-label-alignment text:label-followed-by="listtab" fo:margin-left="4.6236in" fo:text-indent="-0.3333in"/>
        </style:list-level-properties>
      </text:list-level-style-number>
    </text:list-style>
    <text:list-style style:name="LFO5">
      <text:list-level-style-number text:level="1" text:style-name="WW_CharLFO5LVL1" style:num-suffix="、" style:num-format="一, 十, 一百(繁), ...">
        <style:list-level-properties text:space-before="1.9215in" text:min-label-width="0.5in" text:list-level-position-and-space-mode="label-alignment">
          <style:list-level-label-alignment text:label-followed-by="listtab" fo:margin-left="2.4215in" fo:text-indent="-0.5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6">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75in" text:list-level-position-and-space-mode="label-alignment">
          <style:list-level-label-alignment text:label-followed-by="listtab" fo:margin-left="1.0833in" fo:text-indent="-0.7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472in"/>
      <style:text-properties style:font-name="標楷體" style:font-name-asian="標楷體" fo:font-size="16pt" style:font-size-asian="16pt" style:font-size-complex="16pt"/>
    </style:style>
    <style:style style:name="P5" style:parent-style-name="立法院出席委員" style:family="paragraph">
      <style:paragraph-properties fo:text-align="justify" fo:margin-top="0.125in" style:line-height-at-least="0.3194in" fo:margin-left="1.1055in" fo:margin-right="0.1319in" fo:text-indent="-1.1152in">
        <style:tab-stops/>
      </style:paragraph-properties>
    </style:style>
    <style:style style:name="P6" style:parent-style-name="立法院出席委員" style:family="paragraph">
      <style:paragraph-properties fo:text-align="justify" fo:margin-top="0.125in" style:line-height-at-least="0.3194in" fo:margin-left="1.1055in" fo:margin-right="0.1319in" fo:text-indent="-1.1152in">
        <style:tab-stops/>
      </style:paragraph-properties>
    </style:style>
    <style:style style:name="P7" style:parent-style-name="內文" style:family="paragraph">
      <style:paragraph-properties fo:line-height="0.3472in"/>
      <style:text-properties style:font-name="標楷體" style:font-name-asian="標楷體" fo:font-size="16pt" style:font-size-asian="16pt" style:font-size-complex="16pt"/>
    </style:style>
    <style:style style:name="P8" style:parent-style-name="內文" style:family="paragraph">
      <style:paragraph-properties fo:line-height="0.3472in"/>
      <style:text-properties style:font-name="標楷體" style:font-name-asian="標楷體" fo:font-size="16pt" style:font-size-asian="16pt" style:font-size-complex="16pt"/>
    </style:style>
    <style:style style:name="P9"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0.018in" fo:text-indent="0.0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472in" fo:margin-left="0.6506in" fo:text-indent="-0.6687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margin-top="0.125in" fo:line-height="0.3472in" fo:margin-left="0.3298in" fo:text-indent="-0.3715in">
        <style:tab-stops/>
      </style:paragraph-properties>
    </style:style>
    <style:style style:name="T1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8屆第4會期紀律委員會第3次全體委員會議議事錄</text:p>
      <text:p text:style-name="P3">時<text:s text:c="4"/>間：中華民國102年11月15日（星期五）中午12時10分至13時30分</text:p>
      <text:p text:style-name="P4">地<text:s text:c="4"/>點：本院紅樓301會議室<text:s/></text:p>
      <text:p text:style-name="P5">出席委員：段宜康委員、陳鎮湘委員、邱議瑩委員、陳明文委員、楊瓊瓔委員、薛 <text:s/>凌委員、盧秀燕委員、邱志偉委員、陳淑慧委員、陳根德委員、管碧玲委員、呂學樟委員、吳宜臻委員、江惠貞委員、趙天麟委員</text:p>
      <text:p text:style-name="P6">列席委員：柯建銘委員</text:p>
      <text:p text:style-name="P7">主<text:s text:c="4"/>席：陳召集委員明文</text:p>
      <text:p text:style-name="P8">記<text:s text:c="4"/>錄：黃秘書良瑩</text:p>
      <text:p text:style-name="P9">報告事項</text:p>
      <text:p text:style-name="P10">宣讀上次會議議事錄。</text:p>
      <text:p text:style-name="P11">決定：確定。</text:p>
      <text:p text:style-name="P12">討論事項</text:p>
      <text:p text:style-name="P13">繼續審議院會交付處理，有關本院民進黨黨團擬具「為總統馬英九、最高法院檢察署檢察總長黃世銘，相繼於九月六日、九月八日召開記者會以監聽所得之譯文資料，片面指控王金平院長為柯建銘委員在更一審已獲判無罪之全民電通司法案件進行關說，嗣後馬英九總統藉此為由展開九月政爭報復行動。基於行政立法分權制衡及本院自主與自律原則，為釐清本案真實情況，爰請院會將本案交紀律委員會調查及處理；紀律委員會於審查本案時應比照各常設委員會全程同步上網並錄音、錄影，同時給予柯建銘委員充分時間說明答辯。」案。</text:p>
      <text:p text:style-name="P14">決議：請特偵組提供最高法院檢察署100年特他字第61號之全部卷證資料及柯建銘委員與蔡世祺律師於2013.6.17至2013.7.15間共8通通聯紀錄及通訊監察譯文；並於下次會議邀請前法<text:soft-page-break/>務部部長曾勇夫、高等法院檢察署檢察長陳守煌及最高法院檢察署檢察總長黃世銘到會說明。另函請王院長就柯委員說明有疑義部分予以書面答覆，俾便釐清案情。</text:p>
      <text:p text:style-name="P15"><text:span text:style-name="T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條" style:family="paragraph" style:parent-style-name="內文">
      <style:paragraph-properties fo:text-align="justify" fo:line-height="0.2083in" fo:margin-left="0.1388in" fo:text-indent="-0.1388in">
        <style:tab-stops/>
      </style:paragraph-properties>
      <style:text-properties style:font-name-asian="細明體" fo:font-size="10pt" style:font-size-asian="10pt" fo:hyphenate="false"/>
    </style:style>
    <style:style style:name="條字元" style:display-name="條 字元" style:family="text">
      <style:text-properties style:font-name-asian="細明體" style:letter-kerning="tru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8LVL1" style:family="text">
      <style:text-properties style:font-name="Wingding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language="en" fo:country="US"/>
    </style:style>
    <style:style style:name="WW_CharLFO11LVL2"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suffix="、" style:num-format="一, 十, 一百(繁), ...">
        <style:list-level-properties text:space-before="1.6236in" text:min-label-width="0.5in" text:list-level-position-and-space-mode="label-alignment">
          <style:list-level-label-alignment text:label-followed-by="listtab" fo:margin-left="2.1236in" fo:text-indent="-0.5in"/>
        </style:list-level-properties>
      </text:list-level-style-number>
      <text:list-level-style-number text:level="2"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3"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4"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5"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6"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level-style-number text:level="7" style:num-suffix="." style:num-format="1">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8" style:num-suffix="、" style:num-format="甲, 乙, 丙, ...">
        <style:list-level-properties text:space-before="3.9569in" text:min-label-width="0.3333in" text:list-level-position-and-space-mode="label-alignment">
          <style:list-level-label-alignment text:label-followed-by="listtab" fo:margin-left="4.2902in" fo:text-indent="-0.3333in"/>
        </style:list-level-properties>
      </text:list-level-style-number>
      <text:list-level-style-number text:level="9" style:num-suffix="." style:num-format="i">
        <style:list-level-properties fo:text-align="end" text:space-before="4.2902in" text:min-label-width="0.3333in" text:list-level-position-and-space-mode="label-alignment">
          <style:list-level-label-alignment text:label-followed-by="listtab" fo:margin-left="4.6236in" fo:text-indent="-0.3333in"/>
        </style:list-level-properties>
      </text:list-level-style-number>
    </text:list-style>
    <text:list-style style:name="LFO5">
      <text:list-level-style-number text:level="1" text:style-name="WW_CharLFO5LVL1" style:num-suffix="、" style:num-format="一, 十, 一百(繁), ...">
        <style:list-level-properties text:space-before="1.9215in" text:min-label-width="0.5in" text:list-level-position-and-space-mode="label-alignment">
          <style:list-level-label-alignment text:label-followed-by="listtab" fo:margin-left="2.4215in" fo:text-indent="-0.5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LFO6">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7">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75in" text:list-level-position-and-space-mode="label-alignment">
          <style:list-level-label-alignment text:label-followed-by="listtab" fo:margin-left="1.0833in" fo:text-indent="-0.7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紀律委員會召集委員會議處理程序</dc:title>
    <dc:description/>
    <dc:subject/>
    <meta:initial-creator>立法院</meta:initial-creator>
    <dc:creator>Windows 使用者</dc:creator>
    <meta:creation-date>2017-08-24T09:49:00Z</meta:creation-date>
    <dc:date>2017-08-24T09:49:00Z</dc:date>
    <meta:print-date>2013-11-19T08:12:00Z</meta:print-date>
    <meta:template xlink:href="Normal.dotm" xlink:type="simple"/>
    <meta:editing-cycles>2</meta:editing-cycles>
    <meta:editing-duration>PT0S</meta:editing-duration>
    <meta:document-statistic meta:page-count="2" meta:paragraph-count="1" meta:word-count="98" meta:character-count="657" meta:row-count="4" meta:non-whitespace-character-count="560"/>
  </office:meta>
</office:document-meta>
</file>