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9812in"/>
    </style:style>
    <style:style style:name="TableColumn11" style:family="table-column">
      <style:table-column-properties style:column-width="2.202in"/>
    </style:style>
    <style:style style:name="TableColumn12" style:family="table-column">
      <style:table-column-properties style:column-width="1.7347in"/>
    </style:style>
    <style:style style:name="Table9" style:family="table">
      <style:table-properties style:width="5.91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200%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立法院第</text:span><text:span text:style-name="T3">8</text:span><text:span text:style-name="T4">屆第</text:span><text:span text:style-name="T5">7</text:span><text:span text:style-name="T6">會期紀律委員會</text:span></text:p>
      <text:p text:style-name="P7"><text:span text:style-name="T8">輪值召集委員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輪值月份</text:p>
          </table:table-cell>
          <table:table-cell table:style-name="TableCell16">
            <text:p text:style-name="P17">輪值召集委員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04年3月</text:p>
          </table:table-cell>
          <table:table-cell table:style-name="TableCell23">
            <text:p text:style-name="P24"><text:span text:style-name="T25">張</text:span><text:span text:style-name="T26">委員</text:span><text:span text:style-name="T27">慶忠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04年4月</text:p>
          </table:table-cell>
          <table:table-cell table:style-name="TableCell33">
            <text:p text:style-name="P34"><text:span text:style-name="T35">鄭</text:span><text:span text:style-name="T36">委員</text:span><text:span text:style-name="T37">汝芬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04年5月</text:p>
          </table:table-cell>
          <table:table-cell table:style-name="TableCell43">
            <text:p text:style-name="P44"><text:span text:style-name="T45">呂委員學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04年6月</text:p>
          </table:table-cell>
          <table:table-cell table:style-name="TableCell51">
            <text:p text:style-name="P52"><text:span text:style-name="T53">陳</text:span><text:span text:style-name="T54">委員</text:span><text:span text:style-name="T55">明文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04年7月</text:p>
          </table:table-cell>
          <table:table-cell table:style-name="TableCell61">
            <text:p text:style-name="P62"><text:span text:style-name="T63">陳</text:span><text:span text:style-name="T64">委員</text:span><text:span text:style-name="T65">學聖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04年8月</text:p>
          </table:table-cell>
          <table:table-cell table:style-name="TableCell71">
            <text:p text:style-name="P72"><text:span text:style-name="T73">潘</text:span><text:span text:style-name="T74">委員</text:span><text:span text:style-name="T75">維剛</text:span></text:p>
          </table:table-cell>
          <table:table-cell table:style-name="TableCell76">
            <text:p text:style-name="P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g1</meta:initial-creator>
    <dc:creator>Windows 使用者</dc:creator>
    <meta:creation-date>2017-08-24T09:49:00Z</meta:creation-date>
    <dc:date>2017-08-24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