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6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7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8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9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30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31" style:parent-style-name="本文縮排" style:family="paragraph">
      <style:paragraph-properties fo:line-height="0.3472in" fo:margin-left="0.4541in" fo:margin-right="-0.2951in" fo:text-indent="-0.4555in">
        <style:tab-stops/>
      </style:paragraph-properties>
    </style:style>
    <style:style style:name="T32" style:parent-style-name="預設段落字型" style:family="text">
      <style:text-properties style:font-name="標楷體" style:font-weight-complex="bold" fo:letter-spacing="0.0027in" style:font-size-complex="16pt"/>
    </style:style>
    <style:style style:name="T33" style:parent-style-name="預設段落字型" style:family="text">
      <style:text-properties style:font-name="標楷體" style:font-weight-complex="bold" fo:letter-spacing="0.0027in" style:font-size-complex="16pt"/>
    </style:style>
    <style:style style:name="T34" style:parent-style-name="預設段落字型" style:family="text">
      <style:text-properties style:font-name="標楷體" style:font-weight-complex="bold" fo:letter-spacing="0.0027in" style:font-size-complex="16pt"/>
    </style:style>
    <style:style style:name="T35" style:parent-style-name="預設段落字型" style:family="text">
      <style:text-properties style:font-name="標楷體" fo:letter-spacing="0.0027in" style:font-size-complex="16pt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letter-spacing="0.0027in" style:font-size-complex="16pt"/>
    </style:style>
    <style:style style:name="T38" style:parent-style-name="預設段落字型" style:family="text">
      <style:text-properties style:font-name="標楷體" style:font-weight-complex="bold"/>
    </style:style>
    <style:style style:name="P39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</style:style>
    <style:style style:name="T40" style:parent-style-name="預設段落字型" style:family="text">
      <style:text-properties style:font-name="標楷體" style:font-weight-complex="bold" fo:letter-spacing="0.0027in" style:font-size-complex="16pt"/>
    </style:style>
    <style:style style:name="T41" style:parent-style-name="預設段落字型" style:family="text">
      <style:text-properties style:font-name="標楷體" style:font-weight-complex="bold" fo:letter-spacing="0.0027in" style:font-size-complex="16pt"/>
    </style:style>
    <style:style style:name="T42" style:parent-style-name="預設段落字型" style:family="text">
      <style:text-properties style:font-name="標楷體" style:font-weight-complex="bold" fo:letter-spacing="0.0027in" style:font-size-complex="16pt"/>
    </style:style>
    <style:style style:name="T43" style:parent-style-name="預設段落字型" style:family="text">
      <style:text-properties style:font-name="標楷體" style:font-weight-complex="bold" fo:letter-spacing="0.0027in" style:font-size-complex="16pt"/>
    </style:style>
    <style:style style:name="T44" style:parent-style-name="預設段落字型" style:family="text">
      <style:text-properties style:font-name="標楷體" fo:letter-spacing="0.0027in" style:font-size-complex="16pt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letter-spacing="0.0027in" style:font-size-complex="16pt"/>
    </style:style>
    <style:style style:name="T47" style:parent-style-name="預設段落字型" style:family="text">
      <style:text-properties style:font-name="標楷體" fo:letter-spacing="0.0027in" style:font-size-complex="16pt"/>
    </style:style>
    <style:style style:name="T48" style:parent-style-name="預設段落字型" style:family="text">
      <style:text-properties style:font-name="標楷體" fo:letter-spacing="0.0027in" style:font-size-complex="16pt"/>
    </style:style>
    <style:style style:name="T49" style:parent-style-name="預設段落字型" style:family="text">
      <style:text-properties style:font-name="標楷體" fo:letter-spacing="0.0027in" style:font-size-complex="16pt"/>
    </style:style>
    <style:style style:name="T50" style:parent-style-name="預設段落字型" style:family="text">
      <style:text-properties style:font-name="標楷體" fo:letter-spacing="0.0027in" style:font-size-complex="16pt"/>
    </style:style>
    <style:style style:name="T51" style:parent-style-name="預設段落字型" style:family="text">
      <style:text-properties style:font-name="標楷體" fo:letter-spacing="0.0027in" style:font-size-complex="16pt"/>
    </style:style>
    <style:style style:name="P52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style:font-weight-complex="bold" fo:letter-spacing="0.0027in" style:font-size-complex="16pt"/>
    </style:style>
    <style:style style:name="T56" style:parent-style-name="預設段落字型" style:family="text">
      <style:text-properties style:font-name="標楷體" style:font-weight-complex="bold" fo:letter-spacing="0.0027in" style:font-size-complex="16pt"/>
    </style:style>
    <style:style style:name="T57" style:parent-style-name="預設段落字型" style:family="text">
      <style:text-properties style:font-name="標楷體" style:font-weight-complex="bold" fo:letter-spacing="0.0027in" style:font-size-complex="16pt"/>
    </style:style>
    <style:style style:name="T58" style:parent-style-name="預設段落字型" style:family="text">
      <style:text-properties style:font-name="標楷體" style:font-weight-complex="bold" fo:letter-spacing="0.0027in" style:font-size-complex="16pt"/>
    </style:style>
    <style:style style:name="T59" style:parent-style-name="預設段落字型" style:family="text">
      <style:text-properties style:font-name="標楷體" style:font-weight-complex="bold" fo:letter-spacing="0.0027in" style:font-size-complex="16pt"/>
    </style:style>
    <style:style style:name="T60" style:parent-style-name="預設段落字型" style:family="text">
      <style:text-properties style:font-name="標楷體" style:font-weight-complex="bold" fo:letter-spacing="0.0027in" style:font-size-complex="16pt"/>
    </style:style>
    <style:style style:name="T61" style:parent-style-name="預設段落字型" style:family="text">
      <style:text-properties style:font-name="標楷體" style:font-weight-complex="bold" fo:letter-spacing="0.0027in" style:font-size-complex="16pt"/>
    </style:style>
    <style:style style:name="T62" style:parent-style-name="預設段落字型" style:family="text">
      <style:text-properties style:font-name="標楷體" style:font-weight-complex="bold" fo:letter-spacing="0.0027in" style:font-size-complex="16pt"/>
    </style:style>
    <style:style style:name="T63" style:parent-style-name="預設段落字型" style:family="text">
      <style:text-properties style:font-name="標楷體" style:font-weight-complex="bold" fo:letter-spacing="0.0027in" style:font-size-complex="16pt"/>
    </style:style>
    <style:style style:name="P64" style:parent-style-name="本文縮排" style:family="paragraph">
      <style:paragraph-properties fo:text-align="justify" fo:line-height="0.3472in" fo:margin-left="0.4444in" fo:margin-right="-0.2951in" fo:text-indent="-0.4444in">
        <style:tab-stops/>
      </style:paragraph-properties>
    </style:style>
    <style:style style:name="T65" style:parent-style-name="預設段落字型" style:family="text">
      <style:text-properties style:font-name="標楷體" style:font-weight-complex="bold" style:font-size-complex="16pt"/>
    </style:style>
    <style:style style:name="T66" style:parent-style-name="預設段落字型" style:family="text">
      <style:text-properties style:font-name="標楷體" style:font-weight-complex="bold" style:font-size-complex="16pt"/>
    </style:style>
    <style:style style:name="T67" style:parent-style-name="預設段落字型" style:family="text">
      <style:text-properties style:font-name="標楷體" style:font-weight-complex="bold" style:font-size-complex="16pt"/>
    </style:style>
    <style:style style:name="T68" style:parent-style-name="預設段落字型" style:family="text">
      <style:text-properties style:font-name="標楷體" style:font-weight-complex="bold" style:font-size-complex="16pt"/>
    </style:style>
    <style:style style:name="T69" style:parent-style-name="預設段落字型" style:family="text">
      <style:text-properties style:font-name="標楷體" fo:letter-spacing="0.0027in" style:font-size-complex="16pt"/>
    </style:style>
    <style:style style:name="T70" style:parent-style-name="預設段落字型" style:family="text">
      <style:text-properties fo:letter-spacing="0.0027in" style:font-size-complex="16pt"/>
    </style:style>
    <style:style style:name="T71" style:parent-style-name="預設段落字型" style:family="text">
      <style:text-properties style:font-name="標楷體" fo:letter-spacing="0.0027in" style:font-size-complex="16pt"/>
    </style:style>
    <style:style style:name="T72" style:parent-style-name="預設段落字型" style:family="text">
      <style:text-properties fo:letter-spacing="0.0027in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fo:letter-spacing="0.0027in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fo:letter-spacing="0.0027in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fo:letter-spacing="0.0027in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fo:letter-spacing="0.0027in" style:font-size-complex="16pt"/>
    </style:style>
    <style:style style:name="T84" style:parent-style-name="預設段落字型" style:family="text">
      <style:text-properties style:font-name="標楷體" fo:letter-spacing="0.0027in" style:font-size-complex="16pt"/>
    </style:style>
    <style:style style:name="T85" style:parent-style-name="預設段落字型" style:family="text">
      <style:text-properties fo:letter-spacing="0.0027in" style:font-size-complex="16pt"/>
    </style:style>
    <style:style style:name="P86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  <style:style style:name="T87" style:parent-style-name="預設段落字型" style:family="text">
      <style:text-properties style:font-name="標楷體" style:font-weight-complex="bold"/>
    </style:style>
    <style:style style:name="T88" style:parent-style-name="預設段落字型" style:family="text">
      <style:text-properties style:font-name="標楷體" style:font-weight-complex="bold"/>
    </style:style>
    <style:style style:name="T89" style:parent-style-name="預設段落字型" style:family="text">
      <style:text-properties style:font-name="標楷體" style:font-weight-complex="bold" fo:letter-spacing="0.0027in" style:font-size-complex="16pt"/>
    </style:style>
    <style:style style:name="T90" style:parent-style-name="預設段落字型" style:family="text">
      <style:text-properties style:font-name="標楷體" style:font-weight-complex="bold" fo:letter-spacing="0.0027in" style:font-size-complex="16pt"/>
    </style:style>
    <style:style style:name="T91" style:parent-style-name="預設段落字型" style:family="text">
      <style:text-properties style:font-name="標楷體" style:font-weight-complex="bold" fo:letter-spacing="0.0027in" style:font-size-complex="16pt"/>
    </style:style>
    <style:style style:name="T92" style:parent-style-name="預設段落字型" style:family="text">
      <style:text-properties style:font-name="標楷體" style:font-weight-complex="bold" fo:letter-spacing="0.0027in" style:font-size-complex="16pt"/>
    </style:style>
    <style:style style:name="T93" style:parent-style-name="預設段落字型" style:family="text">
      <style:text-properties style:font-name="標楷體" style:font-weight-complex="bold" fo:letter-spacing="0.0027in" style:font-size-complex="16pt"/>
    </style:style>
    <style:style style:name="T94" style:parent-style-name="預設段落字型" style:family="text">
      <style:text-properties style:font-name="標楷體" style:font-weight-complex="bold" fo:letter-spacing="0.0027in" style:font-size-complex="16pt"/>
    </style:style>
    <style:style style:name="T95" style:parent-style-name="預設段落字型" style:family="text">
      <style:text-properties style:font-name="標楷體" style:font-weight-complex="bold" fo:letter-spacing="0.0027in" style:font-size-complex="16pt"/>
    </style:style>
    <style:style style:name="T96" style:parent-style-name="預設段落字型" style:family="text">
      <style:text-properties style:font-name="標楷體" style:font-weight-complex="bold" fo:letter-spacing="0.0027in" style:font-size-complex="16pt"/>
    </style:style>
    <style:style style:name="T97" style:parent-style-name="預設段落字型" style:family="text">
      <style:text-properties style:font-name="標楷體" style:font-weight-complex="bold" fo:letter-spacing="0.0027in" style:font-size-complex="16pt"/>
    </style:style>
    <style:style style:name="T98" style:parent-style-name="預設段落字型" style:family="text">
      <style:text-properties style:font-name="標楷體" style:font-weight-complex="bold" fo:letter-spacing="0.0027in" style:font-size-complex="16pt"/>
    </style:style>
    <style:style style:name="T99" style:parent-style-name="預設段落字型" style:family="text">
      <style:text-properties style:font-name="標楷體" style:font-weight-complex="bold" fo:letter-spacing="0.0027in" style:font-size-complex="16pt"/>
    </style:style>
    <style:style style:name="P100" style:parent-style-name="本文縮排" style:family="paragraph">
      <style:paragraph-properties fo:line-height="0.375in" fo:margin-left="0.6666in" fo:margin-right="-0.2951in" fo:text-indent="-0.6666in">
        <style:tab-stops/>
      </style:paragraph-properties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</office:automatic-styles>
  <office:body>
    <office:text text:use-soft-page-breaks="true">
      <text:p text:style-name="P1">立法院第8屆第6會期內政委員會第8次全體委員會議議事日程</text:p>
      <text:p text:style-name="P4"><text:span text:style-name="T5">時間</text:span><text:span text:style-name="T6">：</text:span><text:span text:style-name="T7">10</text:span><text:span text:style-name="T8">3</text:span><text:span text:style-name="T9">年1</text:span><text:span text:style-name="T10">0</text:span><text:span text:style-name="T11">月</text:span><text:span text:style-name="T12">8</text:span><text:span text:style-name="T13">日</text:span><text:span text:style-name="T14">(星期</text:span><text:span text:style-name="T15">三</text:span><text:span text:style-name="T16">)</text:span><text:span text:style-name="T17">、</text:span><text:span text:style-name="T18">1</text:span><text:span text:style-name="T19">0</text:span><text:span text:style-name="T20">月</text:span><text:span text:style-name="T21">9</text:span><text:span text:style-name="T22">日</text:span><text:span text:style-name="T23">（星期四）上午9時至下午5時30分</text:span><text:span text:style-name="T24">（必要時延長開會時間）</text:span></text:p>
      <text:p text:style-name="P25">地點：本院紅樓202會議室</text:p>
      <text:p text:style-name="P26"/>
      <text:p text:style-name="P27">報告事項</text:p>
      <text:p text:style-name="P28">宣讀上次會議議事錄。</text:p>
      <text:p text:style-name="P29"/>
      <text:p text:style-name="P30">討論事項</text:p>
      <text:p text:style-name="P31"><text:span text:style-name="T32">一、</text:span><text:span text:style-name="T33">審查10</text:span><text:span text:style-name="T34">4</text:span><text:span text:style-name="T35">年度</text:span><text:span text:style-name="T36">中央政府</text:span><text:span text:style-name="T37">總預算案關於內政部</text:span><text:span text:style-name="T38">主管收支部分。</text:span></text:p>
      <text:p text:style-name="P39"><text:span text:style-name="T40">二</text:span><text:span text:style-name="T41">、</text:span><text:span text:style-name="T42">審查10</text:span><text:span text:style-name="T43">4</text:span><text:span text:style-name="T44">年度</text:span><text:span text:style-name="T45">中央政府</text:span><text:span text:style-name="T46">總預算案關於</text:span><text:span text:style-name="T47">內政部</text:span><text:span text:style-name="T48">營建署及所屬</text:span><text:span text:style-name="T49">、</text:span><text:span text:style-name="T50">建築研究所</text:span><text:span text:style-name="T51">主管收支部分。</text:span></text:p>
      <text:p text:style-name="P52"><text:span text:style-name="T53">三</text:span><text:span text:style-name="T54">、</text:span><text:span text:style-name="T55">審查10</text:span><text:span text:style-name="T56">4</text:span><text:span text:style-name="T57">年度中央政府總預算案（含附屬單位預算及綜計表─非營業部分）</text:span><text:span text:style-name="T58">關於內政部主管「</text:span><text:span text:style-name="T59">營建建設</text:span><text:span text:style-name="T60">基金」</text:span><text:span text:style-name="T61">、</text:span><text:span text:style-name="T62">「中央都市更新基金」</text:span><text:span text:style-name="T63">收支部分。</text:span></text:p>
      <text:p text:style-name="P64"><text:span text:style-name="T65">四、</text:span><text:span text:style-name="T66">審查10</text:span><text:span text:style-name="T67">4</text:span><text:span text:style-name="T68">年</text:span><text:span text:style-name="T69">度中央政府總預算案（含附屬單位預算及綜計表─非營業部分）關於</text:span><text:span text:style-name="T70">內政部</text:span><text:span text:style-name="T71">主管</text:span><text:span text:style-name="T72">「</text:span><text:span text:style-name="T73">黃瑞景先生獎學基金</text:span><text:span text:style-name="T74">」、「</text:span><text:span text:style-name="T75">胡原洲女士獎(助)學基金</text:span><text:span text:style-name="T76">」、「</text:span><text:span text:style-name="T77">警察及消防人員安全濟助基金</text:span><text:span text:style-name="T78">」、「</text:span><text:span text:style-name="T79">內政部空勤</text:span><text:span text:style-name="T80">三</text:span><text:span text:style-name="T81">勇士子女生活照顧基</text:span><text:span text:style-name="T82">金</text:span><text:span text:style-name="T83">」</text:span><text:span text:style-name="T84">收支部分</text:span><text:span text:style-name="T85">。</text:span></text:p>
      <text:p text:style-name="P86"><text:span text:style-name="T87">五</text:span><text:span text:style-name="T88">、</text:span><text:span text:style-name="T89">審查</text:span><text:span text:style-name="T90">10</text:span><text:span text:style-name="T91">4</text:span><text:span text:style-name="T92">年度財團法人</text:span><text:span text:style-name="T93">預算案關於</text:span><text:span text:style-name="T94">內政部函送</text:span><text:span text:style-name="T95">「財團法人二二八事件紀念基金會」</text:span><text:span text:style-name="T96">、</text:span><text:span text:style-name="T97">「財團法人台灣建築中心」、「財團法人臺灣營建研究院」、「財團法人國土規劃及不動產資訊中心」、「財團法人中央營建技術顧問研究社」</text:span><text:span text:style-name="T98">預算書</text:span><text:span text:style-name="T99">案。</text:span></text:p>
      <text:p text:style-name="P100"><text:span text:style-name="T101">說明：</text:span><text:span text:style-name="T102">本</text:span><text:span text:style-name="T103">案</text:span><text:span text:style-name="T104">係10</text:span><text:span text:style-name="T105">3</text:span><text:span text:style-name="T106">年</text:span><text:span text:style-name="T107">9</text:span><text:span text:style-name="T108">月</text:span><text:span text:style-name="T109">19</text:span><text:span text:style-name="T110">日</text:span><text:span text:style-name="T111">第</text:span><text:span text:style-name="T112">8</text:span><text:span text:style-name="T113">屆第</text:span><text:span text:style-name="T114">6</text:span><text:span text:style-name="T115">會期第</text:span><text:span text:style-name="T116">2</text:span><text:span text:style-name="T117">次</text:span><text:span text:style-name="T118">院會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52:00Z</meta:creation-date>
    <dc:date>2017-08-23T16:52:00Z</dc:date>
    <meta:print-date>2014-10-02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