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54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5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6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9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/>
    </style:style>
    <style:style style:name="P30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6會期內政委員會第11次全體委員會議議事日程</text:p>
      <text:p text:style-name="P4"><text:span text:style-name="T5">時間</text:span><text:span text:style-name="T6">：</text:span><text:span text:style-name="T7">10</text:span><text:span text:style-name="T8">3</text:span><text:span text:style-name="T9">年1</text:span><text:span text:style-name="T10">0</text:span><text:span text:style-name="T11">月</text:span><text:span text:style-name="T12">16</text:span><text:span text:style-name="T13">日（星期</text:span><text:span text:style-name="T14">四</text:span><text:span text:style-name="T15">）</text:span><text:span text:style-name="T16">上午</text:span><text:span text:style-name="T17">9</text:span><text:span text:style-name="T18">時至下午</text:span><text:span text:style-name="T19">5</text:span><text:span text:style-name="T20">時</text:span><text:span text:style-name="T21">30</text:span><text:span text:style-name="T22">分</text:span></text:p>
      <text:p text:style-name="P23">（必要時延長開會時間）</text:p>
      <text:p text:style-name="P24">地點：本院紅樓202會議室</text:p>
      <text:p text:style-name="P25">報告事項</text:p>
      <text:p text:style-name="P26">宣讀上次會議議事錄。</text:p>
      <text:p text:style-name="P27"/>
      <text:p text:style-name="P28">討論事項</text:p>
      <text:p text:style-name="P29">審查104年度中央政府總預算案關於省市地方政府（臺灣省政府、臺灣省諮議會、福建省政府）主管收支部分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53:00Z</meta:creation-date>
    <dc:date>2017-08-23T16:53:00Z</dc:date>
    <meta:print-date>2013-10-25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