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keep-with-next="always" fo:break-before="page" fo:text-align="start" fo:line-height="0.3333in"/>
      <style:text-properties style:font-weight-complex="bold" fo:letter-spacing="-0.0041in" fo:font-size="18pt" style:font-size-asian="18pt" style:font-size-complex="18pt"/>
    </style:style>
    <style:style style:name="P10" style:parent-style-name="內文" style:family="paragraph">
      <style:paragraph-properties fo:text-align="justify" fo:line-height="0.3055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055in" fo:margin-left="1.1194in" fo:margin-right="-0.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 fo:margin-left="1.1118in" fo:margin-right="-0.0986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055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055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055in" fo:margin-right="-0.0069in">
        <style:tab-stops>
          <style:tab-stop style:type="left" style:position="9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055in" fo:margin-right="-0.8833in" fo:text-indent="1.11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text-indent="2.2638in">
        <style:tab-stops>
          <style:tab-stop style:type="left" style:position="2.25in"/>
          <style:tab-stop style:type="left" style:position="5.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055in" fo:margin-right="-0.8833in" fo:text-indent="1.111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7030A0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text-indent="2.2645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right="-0.8833in" fo:text-indent="1.11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055in" fo:margin-right="-0.7465in" fo:text-indent="1.1111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本文縮排" style:family="paragraph">
      <style:paragraph-properties fo:text-align="justify" fo:line-height="0.3055in" fo:margin-left="0.4562in" fo:margin-right="-0.0347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84" style:parent-style-name="本文縮排" style:family="paragraph">
      <style:paragraph-properties fo:text-align="justify" fo:line-height="0.3055in" fo:margin-left="0.4555in" fo:margin-right="-0.0347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85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86" style:parent-style-name="本文縮排" style:family="paragraph">
      <style:paragraph-properties fo:text-align="justify" fo:line-height="0.3055in" fo:margin-left="0.4555in" fo:margin-right="-0.0347in" fo:text-indent="-0.4555in">
        <style:tab-stops/>
      </style:paragraph-properties>
      <style:text-properties style:font-name="標楷體" style:font-weight-complex="bold" fo:letter-spacing="0.0027in" style:font-size-complex="16pt"/>
    </style:style>
    <style:style style:name="P87" style:parent-style-name="本文縮排" style:family="paragraph">
      <style:paragraph-properties fo:text-align="justify" fo:line-height="0.3055in" fo:margin-left="0.4562in" fo:margin-right="-0.0347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88" style:parent-style-name="本文縮排" style:family="paragraph">
      <style:paragraph-properties fo:text-align="justify" fo:line-height="0.3055in" fo:margin-left="0.0013in" fo:margin-right="-0.0347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text-align="justify" style:vertical-align="middle" fo:line-height="0.3055in" fo:margin-left="0.2333in" fo:margin-right="-0.0347in" fo:text-indent="-0.2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140" style:parent-style-name="本文縮排" style:family="paragraph">
      <style:paragraph-properties fo:text-align="justify" fo:line-height="0.3055in" fo:margin-left="0.0013in" fo:margin-right="-0.0347in">
        <style:tab-stops/>
      </style:paragraph-properties>
      <style:text-properties style:font-name="標楷體" style:font-size-complex="16pt"/>
    </style:style>
    <style:style style:name="P141" style:parent-style-name="本文縮排" style:family="paragraph">
      <style:paragraph-properties fo:text-align="justify" fo:line-height="0.3055in" fo:margin-left="0.4444in" fo:margin-right="-0.0347in" fo:text-indent="-0.4444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weight-complex="bold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P146" style:parent-style-name="本文縮排" style:family="paragraph">
      <style:paragraph-properties fo:text-align="justify" fo:line-height="0.3055in" fo:margin-left="0.4444in" fo:margin-right="-0.0347in" fo:text-indent="-0.4444in">
        <style:tab-stops/>
      </style:paragraph-properties>
      <style:text-properties style:font-name="標楷體"/>
    </style:style>
    <style:style style:name="P147" style:parent-style-name="本文縮排" style:family="paragraph">
      <style:paragraph-properties fo:text-align="justify" fo:line-height="0.3055in" fo:margin-left="0.4465in" fo:margin-right="-0.0347in" fo:text-indent="-0.4451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style:font-size-complex="16pt"/>
    </style:style>
    <style:style style:name="T149" style:parent-style-name="預設段落字型" style:family="text">
      <style:text-properties style:font-name="標楷體" fo:font-weight="bold" style:font-weight-asian="bold" fo:letter-spacing="0.0027in" style:font-size-complex="16pt"/>
    </style:style>
    <style:style style:name="T150" style:parent-style-name="預設段落字型" style:family="text">
      <style:text-properties style:font-name="標楷體" fo:font-weight="bold" style:font-weight-asian="bold" style:font-weight-complex="bold" fo:letter-spacing="0.0027in" style:font-size-complex="16pt"/>
    </style:style>
    <style:style style:name="T151" style:parent-style-name="預設段落字型" style:family="text">
      <style:text-properties style:font-name="標楷體" fo:font-weight="bold" style:font-weight-asian="bold" fo:letter-spacing="0.0027in" style:font-size-complex="16pt"/>
    </style:style>
    <style:style style:name="T152" style:parent-style-name="預設段落字型" style:family="text">
      <style:text-properties style:font-name="標楷體" fo:font-weight="bold" style:font-weight-asian="bold"/>
    </style:style>
    <style:style style:name="T153" style:parent-style-name="預設段落字型" style:family="text">
      <style:text-properties style:font-name="標楷體" fo:font-weight="bold" style:font-weight-asian="bold" fo:letter-spacing="0.0027in" style:font-size-complex="16pt"/>
    </style:style>
    <style:style style:name="T154" style:parent-style-name="預設段落字型" style:family="text">
      <style:text-properties style:font-name="標楷體" fo:font-weight="bold" style:font-weight-asian="bold" style:font-size-complex="16pt"/>
    </style:style>
    <style:style style:name="T155" style:parent-style-name="預設段落字型" style:family="text">
      <style:text-properties style:font-name="標楷體" fo:font-weight="bold" style:font-weight-asian="bold" style:font-size-complex="16pt"/>
    </style:style>
    <style:style style:name="P156" style:parent-style-name="本文縮排" style:family="paragraph">
      <style:paragraph-properties fo:text-align="justify" fo:line-height="0.3055in" fo:margin-left="0.1659in" fo:margin-right="-0.0347in">
        <style:tab-stops/>
      </style:paragraph-properties>
      <style:text-properties style:font-name="標楷體" fo:font-weight="bold" style:font-weight-asian="bold" style:font-size-complex="16pt"/>
    </style:style>
    <style:style style:name="P157" style:parent-style-name="款" style:family="paragraph">
      <style:paragraph-properties style:text-autospace="ideograph-alpha" fo:line-height="0.3055in" fo:margin-left="0.9847in" fo:text-indent="-0.818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158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款" style:family="paragraph">
      <style:paragraph-properties style:text-autospace="ideograph-alpha" fo:line-height="0.3055in" fo:margin-left="0.9847in" fo:text-indent="-0.818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161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款" style:family="paragraph">
      <style:paragraph-properties style:text-autospace="ideograph-alpha" fo:line-height="0.3055in" fo:margin-left="0.9847in" fo:text-indent="-0.818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164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款" style:family="paragraph">
      <style:paragraph-properties style:text-autospace="ideograph-alpha" fo:line-height="0.3055in" fo:margin-left="0.9847in" fo:text-indent="-0.818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167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本文縮排" style:family="paragraph">
      <style:paragraph-properties fo:text-align="justify" fo:line-height="0.3055in" fo:margin-left="0.1659in" fo:margin-right="-0.0347in">
        <style:tab-stops/>
      </style:paragraph-properties>
      <style:text-properties style:font-name="標楷體" fo:font-weight="bold" style:font-weight-asian="bold" style:font-size-complex="16pt"/>
    </style:style>
    <style:style style:name="P171" style:parent-style-name="款" style:family="paragraph">
      <style:paragraph-properties style:text-autospace="ideograph-alpha" fo:line-height="0.3055in" fo:margin-left="0.9847in" fo:text-indent="-0.818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172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項" style:family="paragraph">
      <style:paragraph-properties style:text-autospace="ideograph-alpha" fo:line-height="0.3055in" fo:margin-left="1.1944in" fo:text-indent="-0.7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項" style:family="paragraph">
      <style:paragraph-properties style:text-autospace="ideograph-alpha" fo:line-height="0.3055in" fo:margin-left="1.1944in" fo:text-indent="-0.7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0.8375in" fo:text-indent="-0.4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055in" fo:margin-left="0.393in" fo:margin-right="0.0833in" fo:text-indent="-0.3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223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</office:automatic-styles>
  <office:body>
    <office:text text:use-soft-page-breaks="true">
      <text:p text:style-name="P1"><text:bookmark-start text:name="_Toc410317086"/><text:bookmark-start text:name="_Toc413060649"/><text:bookmark-start text:name="_Toc413061381"/>立法院第8屆第6會期內政委員會第11次全體委員會議議事錄<text:bookmark-end text:name="_Toc410317086"/><text:bookmark-end text:name="_Toc413060649"/><text:bookmark-end text:name="_Toc413061381"/></text:p>
      <text:p text:style-name="P10"><text:span text:style-name="T11">時間</text:span><text:span text:style-name="T12">：10</text:span><text:span text:style-name="T13">3</text:span><text:span text:style-name="T14">年10月</text:span><text:span text:style-name="T15">16</text:span><text:span text:style-name="T16">日（星期四）上午9時</text:span><text:span text:style-name="T17">4</text:span><text:span text:style-name="T18">分至下午</text:span><text:span text:style-name="T19">1</text:span><text:span text:style-name="T20">2</text:span><text:span text:style-name="T21">時</text:span><text:span text:style-name="T22">5</text:span><text:span text:style-name="T23">8</text:span><text:span text:style-name="T24">分</text:span></text:p>
      <text:p text:style-name="P25">地點：本院紅樓202會議室</text:p>
      <text:p text:style-name="P26">出席委員：段宜康<text:s text:c="2"/>吳育昇<text:s text:c="2"/>周倪安 <text:s/>邱文彥 <text:s/>盧嘉辰 <text:s/>李俊俋</text:p>
      <text:p text:style-name="P27">紀國棟 <text:s/>陳其邁<text:s text:c="2"/>邱議瑩<text:s text:c="2"/>姚文智<text:s text:c="2"/>鄭天財<text:s text:c="2"/>張慶忠</text:p>
      <text:p text:style-name="P28">委員出席12人</text:p>
      <text:p text:style-name="P29">列席委員：李貴敏 <text:s/>黃偉哲 <text:s/>江啟臣 <text:s/>廖正井 <text:s/>陳歐珀 <text:s/>李桐豪</text:p>
      <text:p text:style-name="P30">賴振昌 <text:s/>蕭美琴 <text:s/>陳明文 <text:s/>邱志偉 <text:s/>管碧玲 <text:s/>葉津鈴</text:p>
      <text:p text:style-name="P31">馬文君 <text:s/>徐欣瑩 <text:s/>楊應雄</text:p>
      <text:p text:style-name="P32">委員列席15人</text:p>
      <text:p text:style-name="P33"><text:span text:style-name="T34">請假委員：</text:span><text:span text:style-name="T35">林滄敏 <text:s/></text:span><text:span text:style-name="T36">陳超明</text:span></text:p>
      <text:p text:style-name="P37">委員請假2人<text:s/></text:p>
      <text:p text:style-name="P38">列席官員：臺灣省政府主席 <text:s text:c="26"/>林政則</text:p>
      <text:p text:style-name="P39">秘書長 <text:s text:c="24"/>鄭培富</text:p>
      <text:p text:style-name="P40">主計主任 <text:s text:c="22"/>張秀琴</text:p>
      <text:p text:style-name="P41">人事主任 <text:s text:c="22"/>蕭煥鏘</text:p>
      <text:p text:style-name="P42">行政組組長 <text:s text:c="20"/>王益興</text:p>
      <text:p text:style-name="P43">民社衛環組組長 <text:s text:c="16"/>廖登枝</text:p>
      <text:p text:style-name="P44">教文及資料組組長 <text:s text:c="14"/>黃啓修</text:p>
      <text:p text:style-name="P45">財經交法組組長 <text:s text:c="16"/>顏淑每</text:p>
      <text:p text:style-name="P46">臺灣省諮議會諮議長 <text:s text:c="22"/>李源泉</text:p>
      <text:p text:style-name="P47">秘書長 <text:s text:c="24"/>李雪津</text:p>
      <text:p text:style-name="P48">主計室主任 <text:s text:c="20"/>顏香儒</text:p>
      <text:p text:style-name="P49">人事室主任 <text:s text:c="20"/>許東都</text:p>
      <text:p text:style-name="P50">行政組組長 <text:s text:c="20"/>林紹康</text:p>
      <text:p text:style-name="P51">議事組組長 <text:s text:c="20"/>王秀麗</text:p>
      <text:p text:style-name="P52">研究組專門委員兼組長 <text:s text:c="10"/>楊啄靂</text:p>
      <text:p text:style-name="P53"><text:span text:style-name="T54">地方自治議政史料數位研究發展中心主任</text:span><text:span text:style-name="T55"><text:s text:c="2"/></text:span><text:span text:style-name="T56">吳志逢</text:span></text:p>
      <text:p text:style-name="P57"><text:span text:style-name="T58">福建省政府主席 <text:s text:c="13"/></text:span><text:span text:style-name="T59"><text:s text:c="7"/></text:span><text:span text:style-name="T60"><text:s/></text:span><text:span text:style-name="T61"><text:s text:c="5"/></text:span><text:span text:style-name="T62">鄧振中</text:span></text:p>
      <text:p text:style-name="P63">代理秘書長 <text:s text:c="20"/>張金成</text:p>
      <text:p text:style-name="P64">第一組組長 <text:s text:c="3"/><text:s text:c="2"/><text:s text:c="15"/>張金成</text:p>
      <text:p text:style-name="P65">第二組組長 <text:s text:c="9"/><text:s text:c="2"/><text:s text:c="9"/>林振查</text:p>
      <text:soft-page-break/>
      <text:p text:style-name="P66">第三組代理組長<text:s text:c="17"/>林振查</text:p>
      <text:p text:style-name="P67">人事室代理主任<text:s text:c="17"/>張金鐘</text:p>
      <text:p text:style-name="P68">主計室主任 <text:s text:c="15"/><text:s text:c="2"/><text:s text:c="3"/>陳俊章<text:s/></text:p>
      <text:p text:style-name="P69">行政院主計總處公務預算處專門委員 <text:s text:c="5"/><text:s/><text:s text:c="2"/>蘇文樹</text:p>
      <text:p text:style-name="P70"><text:span text:style-name="T71">主 <text:s text:c="3"/>席：</text:span><text:span text:style-name="T72">李</text:span><text:span text:style-name="T73">召集委員</text:span><text:span text:style-name="T74">俊俋</text:span></text:p>
      <text:p text:style-name="P75">專門委員：藍維宗</text:p>
      <text:p text:style-name="P76">主任秘書：鄭光三</text:p>
      <text:p text:style-name="P77">紀 <text:s text:c="3"/>錄：簡任秘書 <text:s/>賈北松</text:p>
      <text:p text:style-name="P78">簡任編審 <text:s/>周志聖</text:p>
      <text:p text:style-name="P79">科 <text:s text:c="3"/>長 <text:s/>吳人寬</text:p>
      <text:p text:style-name="P80"><text:span text:style-name="T81">專 <text:s text:c="3"/>員 <text:s/></text:span><text:span text:style-name="T82">江凱寧</text:span></text:p>
      <text:p text:style-name="P83">報告事項</text:p>
      <text:p text:style-name="P84">宣讀上次會議議事錄。</text:p>
      <text:p text:style-name="P85">決定：確定</text:p>
      <text:p text:style-name="P86"/>
      <text:p text:style-name="P87">討論事項</text:p>
      <text:p text:style-name="P88"><text:span text:style-name="T89">審查104年度中央政府</text:span><text:span text:style-name="T90">總預算案關於省市地方政府（</text:span><text:span text:style-name="T91">臺</text:span><text:span text:style-name="T92">灣省政府、</text:span><text:span text:style-name="T93">臺</text:span><text:span text:style-name="T94">灣省諮議會</text:span><text:span text:style-name="T95">、福建省政府</text:span><text:span text:style-name="T96">）主管收支部分。</text:span></text:p>
      <text:p text:style-name="P97"><text:span text:style-name="T98">（</text:span><text:span text:style-name="T99">本次會議</text:span><text:span text:style-name="T100">由</text:span><text:span text:style-name="T101">臺灣省政府主席林政則、臺灣省諮議會諮議長李源泉、福建省政府主席鄧振中分別報告</text:span><text:span text:style-name="T102">後，採綜合詢答方式</text:span><text:span text:style-name="T103">；</text:span><text:span text:style-name="T104">委員</text:span><text:span text:style-name="T105">段宜康、吳育昇、</text:span><text:span text:style-name="T106">周倪安</text:span><text:span text:style-name="T107">、邱文彥</text:span><text:span text:style-name="T108">、</text:span><text:span text:style-name="T109">盧嘉辰</text:span><text:span text:style-name="T110">、</text:span><text:span text:style-name="T111">李俊俋</text:span><text:span text:style-name="T112">、</text:span><text:span text:style-name="T113">紀國棟</text:span><text:span text:style-name="T114">、</text:span><text:span text:style-name="T115">邱議瑩</text:span><text:span text:style-name="T116">、</text:span><text:span text:style-name="T117">黃偉哲</text:span><text:span text:style-name="T118">、</text:span><text:span text:style-name="T119">姚文智、</text:span><text:span text:style-name="T120">賴振昌、</text:span><text:span text:style-name="T121">陳其邁</text:span><text:span text:style-name="T122">等</text:span><text:span text:style-name="T123">12</text:span><text:span text:style-name="T124">人提出</text:span><text:span text:style-name="T125">綜合</text:span><text:span text:style-name="T126">質詢，</text:span><text:span text:style-name="T127">分別由相關單位主管予以</text:span><text:span text:style-name="T128">即席答復說明</text:span><text:span text:style-name="T129">。另有委員</text:span><text:span text:style-name="T130">張慶忠</text:span><text:span text:style-name="T131">提</text:span><text:span text:style-name="T132">出</text:span><text:span text:style-name="T133">書面質詢，列入紀錄，刊登公報，並請</text:span><text:span text:style-name="T134">臺灣</text:span><text:span text:style-name="T135">省政府、</text:span><text:span text:style-name="T136">臺灣省諮議會</text:span><text:span text:style-name="T137">、福建省政府</text:span><text:span text:style-name="T138">另以書</text:span><text:span text:style-name="T139">面答復。）</text:span></text:p>
      <text:p text:style-name="P140">決議：</text:p>
      <text:p text:style-name="P141"><text:span text:style-name="T142">壹、</text:span><text:span text:style-name="T143">報告及詢答</text:span><text:span text:style-name="T144">完畢</text:span><text:span text:style-name="T145">。</text:span></text:p>
      <text:p text:style-name="P146">貳、委員質詢未及答復部分或要求提供之說明資料，請臺灣省政府、臺灣省諮議會、福建省政府儘速以書面答復。</text:p>
      <text:p text:style-name="P147"><text:span text:style-name="T148">參</text:span><text:span text:style-name="T149">、</text:span><text:span text:style-name="T150">104</text:span><text:span text:style-name="T151">年度</text:span><text:span text:style-name="T152">中央政府</text:span><text:span text:style-name="T153">總預算案</text:span><text:span text:style-name="T154">關於省市地方政府（臺灣省政府、臺灣省諮議會、福建省政府）主管收支部分</text:span><text:span text:style-name="T155">審查結果：</text:span></text:p>
      <text:p text:style-name="P156">一、歲入部分</text:p>
      <text:soft-page-break/>
      <text:p text:style-name="P157">第2款 罰款及賠償收入</text:p>
      <text:p text:style-name="P158">第207項 臺灣省諮議會，無列數。</text:p>
      <text:p text:style-name="P159">第208項 福建省政府，無列數。</text:p>
      <text:p text:style-name="P160">第3款 規費收入</text:p>
      <text:p text:style-name="P161">第219項 臺灣省政府，無列數。</text:p>
      <text:p text:style-name="P162">第220項 臺灣省諮議會，無列數。</text:p>
      <text:p text:style-name="P163">第4款 財產收入</text:p>
      <text:p text:style-name="P164">第223項 臺灣省政府，無列數。</text:p>
      <text:p text:style-name="P165">第224項 臺灣省諮議會10萬元，照列。</text:p>
      <text:p text:style-name="P166">第7款 其他收入</text:p>
      <text:p text:style-name="P167">第219項 臺灣省政府20萬2,000元，照列。</text:p>
      <text:p text:style-name="P168">第220項 臺灣省諮議會19萬8,000元，照列。</text:p>
      <text:p text:style-name="P169">第221項 福建省政府原列1,000元，全數減列。</text:p>
      <text:p text:style-name="P170">二、歲出部分</text:p>
      <text:p text:style-name="P171">第27款 省市地方政府</text:p>
      <text:p text:style-name="P172">第1項 臺灣省政府原列1億5,566萬1,000元，全數減列。</text:p>
      <text:p text:style-name="P173">第2項 臺灣省諮議會原列7,125萬6,000元，全數減列。</text:p>
      <text:p text:style-name="P174"><text:span text:style-name="T175">第4項 福建省政府原列1億</text:span><text:span text:style-name="T176">0,</text:span><text:span text:style-name="T177">217萬3,000元，</text:span><text:span text:style-name="T178">減列</text:span><text:span text:style-name="T179">第1目「</text:span><text:span text:style-name="T180">一般行政</text:span><text:span text:style-name="T181">」</text:span><text:span text:style-name="T182">5,980</text:span><text:span text:style-name="T183">萬</text:span><text:span text:style-name="T184">9</text:span><text:span text:style-name="T185">,000元</text:span><text:span text:style-name="T186">、</text:span><text:span text:style-name="T187">第2目「</text:span><text:span text:style-name="T188">省政服務</text:span><text:span text:style-name="T189">」</text:span><text:span text:style-name="T190">470</text:span><text:span text:style-name="T191">萬元</text:span><text:span text:style-name="T192">、</text:span><text:span text:style-name="T193">第4目「</text:span><text:span text:style-name="T194">第一預備金</text:span><text:span text:style-name="T195">」</text:span><text:span text:style-name="T196">3</text:span><text:span text:style-name="T197">0萬元，共計減列</text:span><text:span text:style-name="T198">6</text:span><text:span text:style-name="T199">,</text:span><text:span text:style-name="T200">480</text:span><text:span text:style-name="T201">萬</text:span><text:span text:style-name="T202">9</text:span><text:span text:style-name="T203">,000元，其餘均照列，改列為</text:span><text:span text:style-name="T204">3</text:span><text:span text:style-name="T205">,</text:span><text:span text:style-name="T206">736</text:span><text:span text:style-name="T207">萬</text:span><text:span text:style-name="T208">4</text:span><text:span text:style-name="T209">,000元</text:span><text:span text:style-name="T210">。</text:span></text:p>
      <text:p text:style-name="P211"><text:span text:style-name="T212">註：委員吳育昇、邱文彥、</text:span><text:span text:style-name="T213">鄭天財</text:span><text:span text:style-name="T214">對本</text:span><text:span text:style-name="T215">款第1項、第2項及第4項</text:span><text:span text:style-name="T216">決議當場聲明不同意。</text:span></text:p>
      <text:p text:style-name="P217"><text:span text:style-name="T218">肆、</text:span><text:span text:style-name="T219">104年度中央政府總預算案關於省市地方政府（臺灣省政府、臺灣省諮議會、福建省政府）主管收支部分</text:span><text:span text:style-name="T220">審查完竣</text:span><text:span text:style-name="T221">。</text:span></text:p>
      <text:p text:style-name="P222"/>
      <text:p text:style-name="P223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23.5pt" style:font-size-asian="23.5pt" style:font-size-complex="23.5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18.5pt" style:font-size-asian="18.5pt" style:font-size-complex="18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/>
    </style:style>
    <style:style style:name="標題2字元" style:display-name="標題 2 字元" style:family="text">
      <style:text-properties style:font-name="inherit" style:font-name-complex="新細明體" fo:font-weight="bold" style:font-weight-asian="bold" style:font-weight-complex="bold" fo:font-size="23.5pt" style:font-size-asian="23.5pt" style:font-size-complex="23.5pt"/>
    </style:style>
    <style:style style:name="標題3字元" style:display-name="標題 3 字元" style:family="text">
      <style:text-properties style:font-name="inherit" style:font-name-complex="新細明體" fo:font-weight="bold" style:font-weight-asian="bold" style:font-weight-complex="bold" fo:font-size="18.5pt" style:font-size-asian="18.5pt" style:font-size-complex="18.5pt"/>
    </style:style>
    <style:style style:name="標題4字元" style:display-name="標題 4 字元" style:family="text">
      <style:text-properties style:font-name="inherit" style:font-name-complex="新細明體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>
      <style:text-properties style:font-name="inherit" style:font-name-complex="新細明體" fo:font-weight="bold" style:font-weight-asian="bold" style:font-weight-complex="bold" fo:font-size="10.5pt" style:font-size-asian="10.5pt" style:font-size-complex="10.5pt"/>
    </style:style>
    <style:style style:name="標題6字元" style:display-name="標題 6 字元" style:family="text">
      <style:text-properties style:font-name="inherit" style:font-name-complex="新細明體" fo:font-weight="bold" style:font-weight-asian="bold" style:font-weight-complex="bold" fo:font-size="9pt" style:font-size-asian="9pt" style:font-size-complex="9pt"/>
    </style:style>
    <style:style style:name="HTML位址字元" style:display-name="HTML 位址 字元" style:family="text">
      <style:text-properties style:font-name="新細明體" style:font-name-complex="新細明體" fo:font-size="12pt" style:font-size-asian="12pt" style:font-size-complex="12pt"/>
    </style:style>
    <style:style style:name="HTML位址" style:display-name="HTML 位址" style:family="paragraph" style:parent-style-name="內文">
      <style:paragraph-properties fo:widows="2" fo:orphans="2" fo:margin-bottom="0.2083in" style:line-height-at-least="0.2083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Courier New" style:font-name-asian="細明體" style:font-name-complex="Courier New" fo:color="#333333" fo:background-color="#F5F5F5"/>
    </style:style>
    <style:style style:name="HTML預設格式" style:display-name="HTML 預設格式" style:family="paragraph" style:parent-style-name="內文">
      <style:paragraph-properties fo:widows="2" fo:orphans="2" fo:border="0.0104in solid #CCCCCC" fo:padding="0.0972in" style:shadow="none" style:line-break="normal" fo:margin-bottom="0.1041in" style:line-height-at-least="0.2083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Courier New" fo:color="#333333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53:00Z</meta:creation-date>
    <dc:date>2017-08-23T16:53:00Z</dc:date>
    <meta:print-date>2014-04-03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