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fo:text-align="justify" fo:line-height="0.3333in" fo:margin-left="1.1111in" fo:margin-right="-0.0069in" fo:text-indent="-1.1111in">
        <style:tab-stops/>
      </style:paragraph-propertie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20pt"/>
    </style:style>
    <style:style style:name="P13" style:parent-style-name="內文" style:family="paragraph">
      <style:paragraph-properties fo:text-align="justify" fo:line-height="0.3333in" fo:margin-left="1.1097in" fo:margin-right="-0.0069in" fo:text-indent="2.8486in">
        <style:tab-stops>
          <style:tab-stop style:type="left" style:position="0.4361in"/>
        </style:tab-stops>
      </style:paragraph-properties>
      <style:text-properties style:font-name="標楷體" style:font-name-asian="標楷體" fo:font-size="16pt" style:font-size-asian="16pt" style:font-size-complex="20pt"/>
    </style:style>
    <style:style style:name="P14" style:parent-style-name="內文" style:family="paragraph">
      <style:paragraph-properties fo:text-align="justify" fo:line-height="0.3333in" fo:margin-left="1.1111in" fo:margin-right="-0.0069in" fo:text-indent="-1.1111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333in" fo:margin-left="1.1194in" fo:text-indent="-1.11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right="-0.0069in">
        <style:tab-stops>
          <style:tab-stop style:type="left" style:position="9.875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1243in" fo:margin-right="-0.0069in" fo:text-indent="-1.1243in">
        <style:tab-stops>
          <style:tab-stop style:type="right" style:position="5.5694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3333in" fo:margin-left="1.1236in" fo:margin-right="-0.0069in" fo:text-indent="1.5423in">
        <style:tab-stops>
          <style:tab-stop style:type="right" style:position="5.5701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333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right="-0.7465in" fo:text-indent="1.11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本文縮排" style:family="paragraph">
      <style:paragraph-properties fo:text-align="justify" fo:line-height="0.3333in" fo:margin-left="0in" fo:margin-right="-0.0069in">
        <style:tab-stops/>
      </style:paragraph-properties>
      <style:text-properties style:font-name="標楷體" fo:font-weight="bold" style:font-weight-asian="bold" style:font-size-complex="16pt"/>
    </style:style>
    <style:style style:name="P55" style:parent-style-name="本文縮排" style:family="paragraph">
      <style:paragraph-properties fo:text-align="justify" fo:line-height="0.3333in" fo:margin-left="0in" fo:margin-right="-0.0069in">
        <style:tab-stops/>
      </style:paragraph-properties>
      <style:text-properties style:font-name="標楷體" fo:font-weight="bold" style:font-weight-asian="bold" style:font-size-complex="16pt"/>
    </style:style>
    <style:style style:name="P56" style:parent-style-name="本文縮排" style:family="paragraph">
      <style:paragraph-properties fo:text-align="justify" fo:line-height="0.3333in" fo:margin-left="0in" fo:margin-right="-0.0069in">
        <style:tab-stops/>
      </style:paragraph-properties>
      <style:text-properties style:font-name="標楷體" style:font-weight-complex="bold" fo:color="#000000" style:font-size-complex="16pt"/>
    </style:style>
    <style:style style:name="P57" style:parent-style-name="本文縮排" style:family="paragraph">
      <style:paragraph-properties fo:text-align="justify" fo:line-height="0.3333in" fo:margin-left="0in" fo:margin-right="-0.0069in">
        <style:tab-stops/>
      </style:paragraph-properties>
    </style:style>
    <style:style style:name="T58" style:parent-style-name="預設段落字型" style:family="text">
      <style:text-properties style:font-name="標楷體" style:font-weight-complex="bold" fo:color="#000000" style:font-size-complex="16pt"/>
    </style:style>
    <style:style style:name="P59" style:parent-style-name="內文" style:family="paragraph">
      <style:paragraph-properties fo:text-align="justify" fo:line-height="0.3333in" fo:margin-right="-0.0069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fo:font-weight="bold" style:font-weight-asian="bold" fo:font-size="16pt" style:font-size-asian="16pt" style:font-size-complex="16pt"/>
    </style:style>
    <style:style style:name="P61" style:parent-style-name="立法院會議名稱" style:family="paragraph">
      <style:paragraph-properties fo:text-align="justify" fo:line-height="0.3333in" fo:margin-left="0.393in" fo:text-indent="-0.393in">
        <style:tab-stops/>
      </style:paragraph-properties>
      <style:text-properties style:font-weight-complex="bold"/>
    </style:style>
    <style:style style:name="P62" style:parent-style-name="立法院會議名稱" style:family="paragraph">
      <style:paragraph-properties fo:text-align="justify" fo:line-height="0.3333in" fo:margin-left="0.4444in" fo:text-indent="-0.4444in">
        <style:tab-stops/>
      </style:paragraph-properties>
      <style:text-properties style:font-weight-complex="bold"/>
    </style:style>
    <style:style style:name="P63"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64"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style:font-weight-complex="bold" fo:font-size="16pt" style:font-size-asian="16pt" style:font-size-complex="16pt"/>
    </style:style>
    <style:style style:name="P68" style:parent-style-name="本文縮排" style:family="paragraph">
      <style:paragraph-properties fo:text-align="justify" fo:line-height="0.3333in" fo:margin-left="0.0006in" fo:margin-right="-0.0069in" fo:text-indent="-0.1958in">
        <style:tab-stops/>
      </style:paragraph-properties>
    </style:style>
    <style:style style:name="T69" style:parent-style-name="預設段落字型" style:family="text">
      <style:text-properties style:font-name="標楷體" style:font-weight-complex="bold" fo:color="#000000" style:font-size-complex="16pt"/>
    </style:style>
    <style:style style:name="T70" style:parent-style-name="預設段落字型" style:family="text">
      <style:text-properties style:font-name="標楷體" style:font-weight-complex="bold" fo:color="#000000" style:font-size-complex="16pt"/>
    </style:style>
    <style:style style:name="T71" style:parent-style-name="預設段落字型" style:family="text">
      <style:text-properties style:font-name="標楷體" style:font-weight-complex="bold" style:font-size-complex="16pt"/>
    </style:style>
    <style:style style:name="T72" style:parent-style-name="預設段落字型" style:family="text">
      <style:text-properties style:font-name="標楷體" style:font-weight-complex="bold" style:font-size-complex="16pt"/>
    </style:style>
    <style:style style:name="T73" style:parent-style-name="預設段落字型" style:family="text">
      <style:text-properties style:font-name="標楷體" style:font-weight-complex="bold" style:font-size-complex="16pt"/>
    </style:style>
    <style:style style:name="T74" style:parent-style-name="預設段落字型" style:family="text">
      <style:text-properties style:font-name="標楷體" style:font-weight-complex="bold" style:font-size-complex="16pt"/>
    </style:style>
    <style:style style:name="T75" style:parent-style-name="預設段落字型" style:family="text">
      <style:text-properties style:font-name="標楷體" style:font-weight-complex="bold" style:font-size-complex="16pt"/>
    </style:style>
    <style:style style:name="T76" style:parent-style-name="預設段落字型" style:family="text">
      <style:text-properties style:font-name="標楷體" style:font-weight-complex="bold" fo:color="#000000" style:font-size-complex="16pt"/>
    </style:style>
    <style:style style:name="T77" style:parent-style-name="預設段落字型" style:family="text">
      <style:text-properties style:font-name="標楷體" style:font-weight-complex="bold" fo:color="#000000" style:font-size-complex="16pt"/>
    </style:style>
    <style:style style:name="T78" style:parent-style-name="預設段落字型" style:family="text">
      <style:text-properties style:font-name="標楷體" style:font-weight-complex="bold" fo:color="#000000" style:font-size-complex="16pt"/>
    </style:style>
    <style:style style:name="T79" style:parent-style-name="預設段落字型" style:family="text">
      <style:text-properties style:font-name="標楷體" style:font-weight-complex="bold" style:font-size-complex="16pt"/>
    </style:style>
    <style:style style:name="T80" style:parent-style-name="預設段落字型" style:family="text">
      <style:text-properties style:font-name="標楷體" style:font-weight-complex="bold" style:font-size-complex="16pt"/>
    </style:style>
    <style:style style:name="T81" style:parent-style-name="預設段落字型" style:family="text">
      <style:text-properties style:font-name="標楷體" style:font-weight-complex="bold" style:font-size-complex="16pt"/>
    </style:style>
    <style:style style:name="T82" style:parent-style-name="預設段落字型" style:family="text">
      <style:text-properties style:font-name="標楷體" style:font-weight-complex="bold" fo:color="#000000" style:font-size-complex="16pt"/>
    </style:style>
    <style:style style:name="P83"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84" style:parent-style-name="本文縮排" style:family="paragraph">
      <style:paragraph-properties fo:text-align="justify" fo:line-height="0.3333in" fo:margin-left="0.4444in" fo:margin-right="-0.0347in" fo:text-indent="-0.4444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weight-complex="bold" style:font-size-complex="16pt"/>
    </style:style>
    <style:style style:name="T88" style:parent-style-name="預設段落字型" style:family="text">
      <style:text-properties style:font-name="標楷體" style:font-size-complex="16pt"/>
    </style:style>
    <style:style style:name="P89" style:parent-style-name="本文縮排" style:family="paragraph">
      <style:paragraph-properties fo:text-align="justify" fo:line-height="0.3333in" fo:margin-left="0.4458in" fo:margin-right="-0.0347in" fo:text-indent="-0.4444in">
        <style:tab-stops/>
      </style:paragraph-properties>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weight-complex="bold" style:font-size-complex="16pt"/>
    </style:style>
    <style:style style:name="T92" style:parent-style-name="預設段落字型" style:family="text">
      <style:text-properties style:font-name="標楷體" style:font-weight-complex="bold"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weight-complex="bold" style:font-size-complex="16pt"/>
    </style:style>
    <style:style style:name="P96"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333in" fo:margin-left="1.2479in" fo:margin-right="-0.0069in" fo:text-indent="-1.026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333in" fo:margin-left="1.2437in" fo:margin-right="-0.0069in" fo:text-indent="-1.022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0" style:parent-style-name="內文" style:family="paragraph">
      <style:paragraph-properties fo:text-align="justify" fo:line-height="0.3333in" fo:margin-left="0.4263in" fo:margin-right="-0.0069in" fo:text-indent="-0.426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333in" fo:margin-left="0.6652in" fo:margin-right="-0.0069in" fo:text-indent="1.597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333in" fo:margin-left="0.4263in" fo:margin-right="-0.0069in" fo:text-indent="-0.426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333in" fo:margin-left="0.6652in" fo:margin-right="-0.0069in" fo:text-indent="1.597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5" style:parent-style-name="內文" style:family="paragraph">
      <style:paragraph-properties fo:text-align="justify" fo:line-height="0.3333in" fo:margin-left="0.3888in" fo:margin-right="-0.0069in" fo:text-indent="-0.388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333in" fo:margin-left="3.102in" fo:margin-right="-0.0069in" fo:text-indent="-3.1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333in" fo:margin-left="0.4909in" fo:margin-right="-0.0069in" fo:text-indent="-0.4909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43" style:parent-style-name="立法院會議名稱" style:family="paragraph">
      <style:paragraph-properties fo:text-align="justify" fo:line-height="0.3333in" fo:margin-left="0.4444in" fo:text-indent="-0.4444in">
        <style:tab-stops/>
      </style:paragraph-properties>
    </style:style>
    <style:style style:name="T144" style:parent-style-name="預設段落字型" style:family="text">
      <style:text-properties style:font-weight-complex="bold"/>
    </style:style>
    <style:style style:name="P145"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0.9361in" fo:margin-right="-0.1368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51" style:parent-style-name="內文" style:family="paragraph">
      <style:paragraph-properties fo:text-align="justify" fo:line-height="0.3333in" fo:margin-left="0.4576in" fo:margin-right="-0.0069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4576in" fo:margin-right="-0.0069in" fo:text-indent="-0.4444in">
        <style:tab-stops/>
      </style:paragraph-properties>
      <style:text-properties style:font-name="標楷體" style:font-name-asian="標楷體" fo:font-size="16pt" style:font-size-asian="16pt" style:font-size-complex="16pt"/>
    </style:style>
    <style:style style:name="P153" style:parent-style-name="本文縮排" style:family="paragraph">
      <style:paragraph-properties fo:text-align="justify" fo:line-height="0.3333in" fo:margin-left="0.0097in">
        <style:tab-stops/>
      </style:paragraph-properties>
    </style:style>
    <style:style style:name="T154" style:parent-style-name="預設段落字型" style:family="text">
      <style:text-properties style:font-name="標楷體" fo:font-weight="bold" style:font-weight-asian="bold" style:font-size-complex="16pt"/>
    </style:style>
  </office:automatic-styles>
  <office:body>
    <office:text text:use-soft-page-breaks="true">
      <text:p text:style-name="P1"><text:bookmark-start text:name="_Toc378004126"/><text:bookmark-start text:name="_Toc380572012"/><text:bookmark-start text:name="_Toc380597889"/><text:bookmark-start text:name="_Toc410317088"/><text:bookmark-start text:name="_Toc413060651"/><text:bookmark-start text:name="_Toc413061383"/>立法院第8屆第6會期內政委員會第13次全體委員會議議事錄<text:bookmark-end text:name="_Toc378004126"/><text:bookmark-end text:name="_Toc380572012"/><text:bookmark-end text:name="_Toc380597889"/><text:bookmark-end text:name="_Toc410317088"/><text:bookmark-end text:name="_Toc413060651"/><text:bookmark-end text:name="_Toc413061383"/></text:p>
      <text:p text:style-name="P10"><text:span text:style-name="T11">時 <text:s text:c="3"/>間：</text:span><text:span text:style-name="T12">103年10月22日（星期三）上午9時0分至11時48分</text:span></text:p>
      <text:p text:style-name="P13">下午3時0分至5時28分</text:p>
      <text:p text:style-name="P14"><text:span text:style-name="T15">地 <text:s text:c="3"/>點：本院</text:span><text:span text:style-name="T16">紅樓202會議室</text:span></text:p>
      <text:p text:style-name="P17">出席委員：盧嘉辰 <text:s/>段宜康<text:s text:c="2"/>鄭天財 <text:s/>周倪安 <text:s/>紀國棟 <text:s/>邱文彥</text:p>
      <text:p text:style-name="P18">吳育昇<text:s text:c="2"/>陳其邁<text:s text:c="2"/>李俊俋 <text:s/>姚文智<text:s text:c="2"/>張慶忠<text:s text:c="2"/>邱議瑩</text:p>
      <text:p text:style-name="P19">陳超明</text:p>
      <text:p text:style-name="P20">委員出席13人</text:p>
      <text:p text:style-name="P21">列席委員：羅淑蕾 <text:s/>李昆澤 <text:s/>李貴敏 <text:s/>黃偉哲 <text:s/>賴士葆 <text:s/>高金素梅</text:p>
      <text:p text:style-name="P22">林德福 <text:s/>許添財 <text:s/>薛 <text:s/>凌 <text:s/>楊麗環 <text:s/>廖正井 <text:s/>盧秀燕</text:p>
      <text:p text:style-name="P23">李桐豪 <text:s/>賴振昌 <text:s/>王進士 <text:s/>陳明文 <text:s/>管碧玲 <text:s/>陳亭妃</text:p>
      <text:p text:style-name="P24">蘇清泉 <text:s/>葉津鈴<text:s text:c="2"/>江惠貞 <text:s/>呂學樟 <text:s/>潘維剛 <text:s/>羅明才</text:p>
      <text:p text:style-name="P25">林鴻池 <text:s/>徐欣瑩 <text:s/>王廷升 <text:s/>黃昭順 <text:s/>陳根德 <text:s/>顏寬恒</text:p>
      <text:p text:style-name="P26">委員列席30人</text:p>
      <text:p text:style-name="P27"><text:span text:style-name="T28">請假委員：</text:span><text:span text:style-name="T29">林滄敏 <text:s text:c="3"/></text:span></text:p>
      <text:p text:style-name="P30">委員請假1人<text:s/></text:p>
      <text:p text:style-name="P31">列席人員：中央選舉委員會代理主任委員<text:tab/>劉義周</text:p>
      <text:p text:style-name="P32">副秘書長<text:tab/>余明賢</text:p>
      <text:p text:style-name="P33">綜合規劃處處長<text:tab/>高美莉</text:p>
      <text:p text:style-name="P34">選務處處長<text:tab/>莊國祥</text:p>
      <text:p text:style-name="P35">法政處處長<text:tab/>賴錦珖</text:p>
      <text:p text:style-name="P36">秘書室主任<text:tab/>蔡穎哲</text:p>
      <text:p text:style-name="P37">人事室主任<text:tab/>張芳琪</text:p>
      <text:p text:style-name="P38">主計室主任<text:tab/>黃雪櫻</text:p>
      <text:p text:style-name="P39">政風室主任<text:tab/>陳銘况</text:p>
      <text:p text:style-name="P40">行政院主計總處簡任視察<text:tab/>吳月萍</text:p>
      <text:p text:style-name="P41"><text:span text:style-name="T42">主 <text:s text:c="3"/>席：</text:span><text:span text:style-name="T43">吳</text:span><text:span text:style-name="T44">召集委員</text:span><text:span text:style-name="T45">育昇</text:span></text:p>
      <text:p text:style-name="P46">專門委員：藍維宗</text:p>
      <text:p text:style-name="P47">主任秘書：鄭光三</text:p>
      <text:p text:style-name="P48">紀 <text:s text:c="3"/>錄：簡任秘書 <text:s/>賈北松</text:p>
      <text:soft-page-break/>
      <text:p text:style-name="P49">簡任編審 <text:s/>周志聖</text:p>
      <text:p text:style-name="P50">科 <text:s text:c="3"/>長 <text:s/>吳人寬</text:p>
      <text:p text:style-name="P51"><text:span text:style-name="T52">專 <text:s text:c="3"/>員 <text:s/></text:span><text:span text:style-name="T53">江凱寧</text:span></text:p>
      <text:p text:style-name="P54"/>
      <text:p text:style-name="P55">報告事項</text:p>
      <text:p text:style-name="P56">宣讀上次會議議事錄。</text:p>
      <text:p text:style-name="P57"><text:span text:style-name="T58">決定：確定</text:span></text:p>
      <text:p text:style-name="P59"/>
      <text:p text:style-name="P60">討論事項</text:p>
      <text:p text:style-name="P61">一、審查104年度中央政府總預算案關於中央選舉委員會及所屬收支部分。</text:p>
      <text:p text:style-name="P62">二、審查中央選舉委員會及所屬近3年「辦理政策宣導相關廣告執行情形」共5案。</text:p>
      <text:p text:style-name="P63">(一)審查中央選舉委員會函送該會及所屬101年第1季辦理政策宣導相關廣告執行情形季報表。</text:p>
      <text:p text:style-name="P64">(二)審查中央選舉委員會函送該會及所屬辦理政策宣導相關廣告執行情形季報表。(101年第2季)</text:p>
      <text:p text:style-name="P65">(三)審查中央選舉委員會函送該會及所屬101年第3季辦理政策宣導相關廣告執行情形季報表。</text:p>
      <text:p text:style-name="P66">(四)審查中央選舉委員會函送該會及所屬102年度第3季辦理政策宣導相關廣告執行情形季報表，請查照案。</text:p>
      <text:p text:style-name="P67">(五)審查中央選舉委員會函送該會及所屬102年度第4季辦理政策宣導相關廣告執行情形季報表，請查照案。</text:p>
      <text:p text:style-name="P68"><text:span text:style-name="T69">（本日會議採綜合詢答，由中央選舉委員會代理主任委員劉義周報告，計有委員</text:span><text:span text:style-name="T70">盧嘉辰、</text:span><text:span text:style-name="T71">段宜康、鄭天財、周倪安、紀國棟、賴士葆、吳育昇、姚文智、</text:span><text:span text:style-name="T72">李俊俋、</text:span><text:span text:style-name="T73">邱文彥、</text:span><text:span text:style-name="T74">黃偉哲</text:span><text:span text:style-name="T75">、陳其邁等12</text:span><text:span text:style-name="T76">人提出質詢，並由中央選舉委員會</text:span><text:span text:style-name="T77">代理</text:span><text:span text:style-name="T78">主任委員劉義周及所屬相關人員即席答復說明；另有委員</text:span><text:span text:style-name="T79">王廷升</text:span><text:span text:style-name="T80">、張慶忠</text:span><text:span text:style-name="T81">、陳超明</text:span><text:span text:style-name="T82">等提出書面質詢列入紀錄，刊登公報，請中央選舉委員會及相關機關另以書面答復。）</text:span></text:p>
      <text:p text:style-name="P83">決議：</text:p>
      <text:soft-page-break/>
      <text:p text:style-name="P84"><text:span text:style-name="T85">壹、</text:span><text:span text:style-name="T86">報告及詢答</text:span><text:span text:style-name="T87">完畢</text:span><text:span text:style-name="T88">。</text:span></text:p>
      <text:p text:style-name="P89"><text:span text:style-name="T90">貳、</text:span><text:span text:style-name="T91">委員質詢未及答復部分或要求提供</text:span><text:span text:style-name="T92">之說明資料</text:span><text:span text:style-name="T93">，請</text:span><text:span text:style-name="T94">中央選舉委員會及相關機關</text:span><text:span text:style-name="T95">儘速以書面答復。</text:span></text:p>
      <text:p text:style-name="P96">參、中央選舉委員會及所屬收支部分審查結果：</text:p>
      <text:p text:style-name="P97">一、歲入部分</text:p>
      <text:p text:style-name="P98">第2款　罰款及賠償收入</text:p>
      <text:p text:style-name="P99">第16項　中央選舉委員會及所屬原列424萬元，增列第1目「罰金罰鍰及怠金」250萬元、第2目「沒入及沒收財務」250萬元，共計增列500萬元，其餘均照列，改列為924萬元。</text:p>
      <text:p text:style-name="P100">第3款　規費收入</text:p>
      <text:p text:style-name="P101">第17項　中央選舉委員會及所屬，無列數。</text:p>
      <text:p text:style-name="P102">第4款　財產收入</text:p>
      <text:p text:style-name="P103">第17項　中央選舉委員會及所屬3萬4,000元，照列。</text:p>
      <text:p text:style-name="P104">第7款　其他收入</text:p>
      <text:p text:style-name="P105">第17項　中央選舉委員會及所屬31萬7,000元，照列。</text:p>
      <text:p text:style-name="P106">二、歲出部分</text:p>
      <text:p text:style-name="P107">第2款　行政院主管</text:p>
      <text:p text:style-name="P108">第12項　中央選舉委員會及所屬原列24億7,662萬3,000元，減列第1目「一般行政」6萬元(含「基本行政工作維持費」中「公務車4輛，牌照稅及燃料使用費等」4萬元、「召開委員會議」2萬元)、第2目「選舉業務」600萬元(科目自行調整)，共計減列606萬元，其餘均照列，改列為24億7,056萬3,000元。</text:p>
      <text:p text:style-name="P109">本項有委員提案2案，均保留，送院會處理：</text:p>
      <text:p text:style-name="P110">一、104年度中央選舉委員會預算案第1目「一般行政-基本行政工作維持」編列「文康活動費」，惟國家財政吃緊，為審時勢度，展現苦民所苦、與民同在之決心，爰此刪減「文康活動費」二分之一。</text:p>
      <text:p text:style-name="P111">提案人：陳其邁 <text:s/>李俊俋<text:s text:c="2"/>邱議瑩<text:s text:c="2"/>段宜康</text:p>
      <text:p text:style-name="P112">二、104年度中央選舉委員會預算第1目「一般行政-基本行政工作維持-業務費」編列「特別費」71萬1,000元，鑑於103年度國家政府財政、經濟情勢等未見好轉，政府政府持家無方，財政赤字嚴重，債台高築。由於特別費並非業務費用，故刪減特別費二分之一，計35萬5,000元。</text:p>
      <text:p text:style-name="P113">提案人：陳其邁 <text:s/>李俊俋<text:s text:c="2"/>邱議瑩<text:s text:c="2"/>段宜康</text:p>
      <text:p text:style-name="P114">本項有委員提案1案，暫保留，另定期處理：</text:p>
      <text:p text:style-name="P115">一、有鑑於中央選舉委員會日前引用中選務字第1030024075號文回復民眾陳情表示，不允許民眾於開票所從事攝、錄影行為，經查公職人員選舉罷免法，並無相關規定，中選會顯然於法無據，且根據憲法第22條:「凡人民之其他自由及權利，不妨害社會秩序公共利益者，均受憲法之保障。」為確保開票程序符合公開透明原則，爰此中選會應於選舉時開放民眾於開票所從事攝、錄影行為，並檢討修正相關侵犯公民權益之函釋。</text:p>
      <text:p text:style-name="P116">提案人：陳其邁 <text:s/>李俊俋 <text:s/>邱議瑩 <text:s/>段宜康</text:p>
      <text:p text:style-name="P117">本項通過決議4項：</text:p>
      <text:p text:style-name="P118">一、中央選舉委員會104年度單位預算第2目「選舉業務」凍結1億元。俟中央選舉委員會就下列各案向立法院內政委員會進行專案報告並經同意後，始得動支。</text:p>
      <text:p text:style-name="P119">(一)中央選舉委員會及所屬單位104年度預算第2目「選舉業務」編列14億3,558萬元，凍結部分預算，俟中選會將72年10月11日中選一字第8006號、81年10月17日中選一字第43306號及98年8月21日中選一字第0980003823號等3號違法行政函釋撤銷後，始得動支。</text:p>
      <text:p text:style-name="P120">提案人：周倪安 <text:s/>李俊俋 <text:s/>姚文智 <text:s/>段宜康</text:p>
      <text:p text:style-name="P121">(二)中央選舉委員會及所屬單位104年度預算第2目「選舉業務」分支計畫「04第9屆立法委員選舉」項下編列「2.業務費(1)辦理選舉講習費」4,210萬元。選舉係我國人民實踐民主之重要程序，承辦此一業務之中選會及其所屬單位對於各投開票所之各項作業程序規定應當不厭其詳，惟查中選會針對開票過程並未有清楚明確之標準作業程序，如取票時取票員應面向何方向、亮票時間應有多長等可能引起爭議之事項，相關規定付之闕如，過去亦發生有開票員未按規定進行開票程序，將選票自票匭倒出後先行整理再進行唱票之事例，顯見中選會對於投開票所工作人員之教育訓練及其相關標準之訂定皆有待加強，故凍結部分預算，俟中選會改進前述標準作業程序及就如何強化及落實投開票所工作人員之開票作業向立法院內政委員會提出報告後，始得動支。</text:p>
      <text:p text:style-name="P122">提案人：周倪安 <text:s/>李俊俋 <text:s/>姚文智 <text:s/>段宜康</text:p>
      <text:p text:style-name="P123">(三)第2目「選舉業務」分支計畫「04第9屆立法委員選舉」項下編列「2.業務費(9)辦理選舉期間所需物品」經費6,273萬8,000元，凍結部分預算，俟中選會完備提供下屆立法委員及總統、副總統採合併或分開選舉之辦理方式工作期程、精簡選務行政經費方案、選務規劃及103年度九合一投票所設置資料，向立法院內政委員會提出專案報告，並經同意後始得動支。</text:p>
      <text:p text:style-name="P124">提案人：段宜康 <text:s/>李俊俋 <text:s/>邱議瑩 <text:s/>姚文智<text:s/></text:p>
      <text:p text:style-name="P125">(四)中央選舉委員會104年度預算第2目「選舉業務」之「第9屆立法委員選舉-業務費」計畫編列辦理選舉期間遴聘61名顧問之兼職費69萬元(中選會顧問7人、直轄市選委會顧問26人及縣市選委會顧問28人)，惟查各地方選委會之遴聘人數不一，顯示預算編列並未覈實。另參據行政院及所屬機關進用顧問管理原則第2點有關無給職顧問之規定：「（一）主管機關及所屬機關以不遴聘顧問為原則。如業務需要擬遴聘顧問時，宜先檢討其他替代方式，如確無替代方式，始可遴聘。…(四)各機關對於延聘之顧問，應隨時檢討其適任性並定期檢討是否續聘，不可有酬庸或依慣例遴聘之情形。」，而我國選舉制度運作已盡完善成熟，中選會及所屬各地方選舉委員會於選舉期間如遇重大業務諮詢之需要，允宜循中央選舉委員會組織法第7條第3項之規定邀請學者、專家及主要議題有關之其他機關派員列席，提供諮詢、陳述事實或報告。遴聘短期顧問之必要性及合理性有待評估。並查第9屆立法委員選舉計畫編列69萬元顧問兼職費，較第8屆立法委員及第13任總統、副總統合併選舉，中選會及所屬各地方選委會遴聘僱問兼職費實支數約42萬元，增加17萬元，顯見其經費尚有核刪空間。綜上，凍結部分預算，俟中選會提出選舉期間遴聘短期顧問之必要性及合理性之檢討報告後，始得動支。</text:p>
      <text:p text:style-name="P126">提案人：周倪安 <text:s/>李俊俋 <text:s/>姚文智 <text:s/>段宜康</text:p>
      <text:p text:style-name="P127">(五)我國於101年合併辦理第8屆立法委員及第13任總統、副總統選舉，選務經費共支出10億5,808萬2,000元，較97年分開辦理第7屆立法委員及第12任總統、副總統選舉之15億7,300萬2千元，節省了5億1,492萬元。合併選舉除了解省經費外，也能有效提高投票率。97年第7屆立委投票率為58.5%、第12任總統投票率為76.33%；101年第8屆立委投票率為74.47%、第13屆總統為74.38%。比較前兩屆投票率，總統皆大約為75%左右，但立委投票率就大幅提升了16%。中選會雖尚未決定下一屆總統及立委選舉時間，卻將相關預算分開編列，有違我國近年簡併選舉之重要改革方向，爰此，凍結部分預算，俟中選會向內政委員會提出下屆立法委員及總統、副總統採合併或分開選舉之辦理方式及相關評估報告並經同意後，始得動支。</text:p>
      <text:p text:style-name="P128">提案人：姚文智<text:s text:c="2"/>李俊俋 <text:s/>邱議瑩 <text:s/>段宜康</text:p>
      <text:p text:style-name="P129">二、中央選舉委員會104年度單位預算第3目「地方選舉委員會行政業務」凍結1,000萬元，俟中選會評估改進各地方選舉委員會及監察小組每月召開會議之必要性及現行發給委員兼職費之制度並向立法院內政委員會提出專案報告後，始得動支。</text:p>
      <text:p text:style-name="P130">提案人：周倪安 <text:s/>李俊俋 <text:s/>姚文智 <text:s/>段宜康</text:p>
      <text:p text:style-name="P131">三、中選會辦理各級公職人員選舉各工作人員之研習、講習、訓練，名目眾多，不一而足，各行其是，相類似預算分散各處，資源重置浪費情形不易監督評估，爰要求應由該會單一業務單位綜合規劃實施，可以把性質同質、類似，可集中研習、講習、訓練者，統一辦理。爰要求中選會應把104年度各類講習、研習、訓練統整，重擬需求，向立法院內政委員會提出書面報告。</text:p>
      <text:p text:style-name="P132">提案人：李俊俋 <text:s/>周倪安 <text:s/>邱議瑩<text:s text:c="2"/>段宜康</text:p>
      <text:p text:style-name="P133"><text:span text:style-name="T134">四</text:span><text:span text:style-name="T135">、</text:span><text:span text:style-name="T136">鑑</text:span><text:span text:style-name="T137">於「中央各機關學校事務勞力代替措施推動方案」第</text:span><text:span text:style-name="T138">6</text:span><text:span text:style-name="T139">點第</text:span><text:span text:style-name="T140">1</text:span><text:span text:style-name="T141">項規定，其工友員額設置基準，除中選會僅得設置工友3人，其餘各地方選舉委員會均不得逾2人。查104年度中央選舉委員會預算書所列，臺南市選委會職員僅有16人，工友人數卻高達5人，而臺東縣、澎湖縣、基隆市、新竹市、嘉義市等地方選委會職員僅7人，亦設有工友2人，顯可見人力配置有不妥之處。又查各地選舉委員會公務車輛明細表，臺中市、臺南市及高雄市選委會均僅有1部公務轎車，卻有駕駛2人，實不合理。爰此要求中選會及所屬選委會之技工、工友、駕駛之編制回歸設置基準，超額部分予以移撥至其他機關或鼓勵辦理優退。</text:span></text:p>
      <text:p text:style-name="P142">提案人：陳其邁 <text:s/>李俊俋 <text:s/>邱議瑩<text:s text:c="2"/>段宜康</text:p>
      <text:p text:style-name="P143">肆、<text:span text:style-name="T144">中央選舉委員會及所屬近3年「辦理政策宣導相關廣告執行情形」共5案，</text:span>審查結果：</text:p>
      <text:p text:style-name="P145">一、審查中央選舉委員會函送該會及所屬101年第1季辦理政策宣導相關廣告執行情形季報表。</text:p>
      <text:p text:style-name="P146">二、審查中央選舉委員會函送該會及所屬辦理政策宣導相關廣告執行情形季報表。(101年第2季)</text:p>
      <text:p text:style-name="P147">三、審查中央選舉委員會函送該會及所屬101年第3季辦理政策宣導相關廣告執行情形季報表。</text:p>
      <text:p text:style-name="P148">四、審查中央選舉委員會函送該會及所屬102年度第3季辦理政策宣導相關廣告執行情形季報表，請查照案。</text:p>
      <text:p text:style-name="P149">五、審查中央選舉委員會函送該會及所屬102年度第4季辦理政策宣導相關廣告執行情形季報表，請查照案。</text:p>
      <text:p text:style-name="P150">決議：以上各案均准予備查，擬具處理報告，提報院會。</text:p>
      <text:p text:style-name="P151">伍、104年度中央政府總預算案（含附屬單位預算及綜計表─非營業部分）關於中央選舉委員會及所屬主管收支部分除暫保留，待本會另定期處理1案外，餘均審查完竣。</text:p>
      <text:p text:style-name="P152"/>
      <text:p text:style-name="P153"><text:span text:style-name="T1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5:00Z</meta:creation-date>
    <dc:date>2017-08-23T16:55:00Z</dc:date>
    <meta:print-date>2014-04-03T09:36:00Z</meta:print-date>
    <meta:template xlink:href="Normal.dotm" xlink:type="simple"/>
    <meta:editing-cycles>2</meta:editing-cycles>
    <meta:editing-duration>PT0S</meta:editing-duration>
    <meta:document-statistic meta:page-count="3" meta:paragraph-count="9" meta:word-count="720" meta:character-count="4820" meta:row-count="34" meta:non-whitespace-character-count="4109"/>
  </office:meta>
</office:document-meta>
</file>