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4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7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list-style-name="LFO14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3194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3194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4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in" fo:text-indent="0.41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list-style-name="LFO14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666in">
        <style:tab-stops>
          <style:tab-stop style:type="left" style:position="1.4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1666in">
        <style:tab-stops>
          <style:tab-stop style:type="left" style:position="1.4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list-style-name="LFO14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fo:line-height="0.3055in" fo:margin-left="0.4159in" fo:text-indent="-0.415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055in" fo:margin-left="0.4159in" fo:text-indent="-0.41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margin-bottom="0.125in" fo:line-height="0.3055in" fo:margin-left="0.4166in" fo:text-inden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4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055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055in">
        <style:tab-stops>
          <style:tab-stop style:type="left" style:position="1.614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text-indent="0.3326in">
        <style:tab-stops>
          <style:tab-stop style:type="left" style:position="1.61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5in" fo:text-indent="-0.0013in">
        <style:tab-stops>
          <style:tab-stop style:type="left" style:position="1.1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in" fo:text-indent="0.3326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611in" fo:margin-left="0.8736in" fo:text-indent="-0.270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SimSun" style:font-name-asian="SimSun" style:font-name-complex="Arial Unicode MS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611in" fo:margin-left="0.8736in" fo:text-indent="-0.2701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055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5819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5819in" fo:text-indent="-0.16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5819in" fo:text-indent="-0.16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8305in" fo:text-indent="-0.33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8305in" fo:text-indent="-0.33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內文" style:family="paragraph">
      <style:paragraph-properties fo:margin-top="0.125in" fo:line-height="0.3055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0.3055in">
        <style:tab-stops>
          <style:tab-stop style:type="left" style:position="1.614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text-indent="0.4159in">
        <style:tab-stops>
          <style:tab-stop style:type="left" style:position="1.614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8305in" fo:text-indent="-0.33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8305in" fo:text-indent="-0.33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6652in" fo:text-indent="-0.2486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0" style:family="paragraph">
      <style:paragraph-properties fo:text-align="justify" fo:line-height="0.3055in" fo:margin-left="0.8861in" fo:text-indent="-0.2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0" style:family="paragraph">
      <style:paragraph-properties fo:text-align="justify" fo:line-height="0.3055in" fo:margin-left="0.8861in" fo:text-indent="-0.2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0" style:family="paragraph">
      <style:paragraph-properties fo:text-align="justify" fo:line-height="0.3055in" fo:margin-left="0.8861in" fo:text-indent="-0.2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8305in" fo:text-indent="-0.33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margin-top="0.125in" fo:line-height="0.3055in" fo:margin-left="0.584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5833in" fo:text-indent="-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5819in" fo:text-indent="-0.16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5819in" fo:text-indent="-0.16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5819in" fo:text-indent="-0.1652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0.5819in" fo:text-indent="-0.1652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5819in" fo:text-indent="-0.1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8305in" fo:text-indent="-0.33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8305in" fo:text-indent="-0.33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margin-left="0.8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 fo:margin-left="0.6111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left="0.4159in" fo:text-indent="-0.415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6" style:parent-style-name="內文" style:family="paragraph">
      <style:paragraph-properties fo:text-align="justify" fo:margin-top="0.125in" fo:line-height="0.3055in">
        <style:tab-stops>
          <style:tab-stop style:type="left" style:position="1.614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 fo:margin-left="0.4159in" fo:text-indent="-0.415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 fo:margin-left="0.6111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fo:line-height="0.3194in" fo:text-indent="0.415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margin-top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margin-top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清單段落" style:list-style-name="LFO15" style:family="paragraph">
      <style:paragraph-properties fo:widows="2" fo:orphans="2" fo:text-align="justify" fo:line-height="0.3055in" fo:margin-left="0.5909in" fo:text-indent="-0.4923in">
        <style:tab-stops>
          <style:tab-stop style:type="left" style:position="-0.3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15" style:family="paragraph">
      <style:paragraph-properties fo:widows="2" fo:orphans="2" fo:text-align="justify" fo:line-height="0.3055in" fo:margin-left="0.5909in" fo:text-indent="-0.4923in">
        <style:tab-stops>
          <style:tab-stop style:type="left" style:position="-0.3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15" style:family="paragraph">
      <style:paragraph-properties fo:widows="2" fo:orphans="2" fo:text-align="justify" fo:line-height="0.3055in" fo:margin-left="0.5909in" fo:text-indent="-0.4923in">
        <style:tab-stops>
          <style:tab-stop style:type="left" style:position="-0.3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15" style:family="paragraph">
      <style:paragraph-properties fo:widows="2" fo:orphans="2" fo:text-align="justify" fo:line-height="0.3055in" fo:margin-left="0.5909in" fo:text-indent="-0.4923in">
        <style:tab-stops>
          <style:tab-stop style:type="left" style:position="-0.3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15" style:family="paragraph">
      <style:paragraph-properties fo:widows="2" fo:orphans="2" fo:text-align="justify" fo:line-height="0.3055in" fo:margin-left="0.5909in" fo:text-indent="-0.4923in">
        <style:tab-stops>
          <style:tab-stop style:type="left" style:position="-0.3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master-page-name="MP1" style:family="paragraph">
      <style:paragraph-properties fo:break-before="page"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22" style:family="table-column">
      <style:table-column-properties style:column-width="1.9083in"/>
    </style:style>
    <style:style style:name="TableColumn223" style:family="table-column">
      <style:table-column-properties style:column-width="0.7118in"/>
    </style:style>
    <style:style style:name="TableColumn224" style:family="table-column">
      <style:table-column-properties style:column-width="0.7118in"/>
    </style:style>
    <style:style style:name="TableColumn225" style:family="table-column">
      <style:table-column-properties style:column-width="0.7125in"/>
    </style:style>
    <style:style style:name="TableColumn226" style:family="table-column">
      <style:table-column-properties style:column-width="0.7125in"/>
    </style:style>
    <style:style style:name="TableColumn227" style:family="table-column">
      <style:table-column-properties style:column-width="0.7125in"/>
    </style:style>
    <style:style style:name="TableColumn228" style:family="table-column">
      <style:table-column-properties style:column-width="0.7125in"/>
    </style:style>
    <style:style style:name="TableColumn229" style:family="table-column">
      <style:table-column-properties style:column-width="0.7118in"/>
    </style:style>
    <style:style style:name="TableColumn230" style:family="table-column">
      <style:table-column-properties style:column-width="0.7118in"/>
    </style:style>
    <style:style style:name="TableColumn231" style:family="table-column">
      <style:table-column-properties style:column-width="0.7125in"/>
    </style:style>
    <style:style style:name="TableColumn232" style:family="table-column">
      <style:table-column-properties style:column-width="0.7125in"/>
    </style:style>
    <style:style style:name="TableColumn233" style:family="table-column">
      <style:table-column-properties style:column-width="0.7125in"/>
    </style:style>
    <style:style style:name="Table221" style:family="table">
      <style:table-properties style:width="9.74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077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60" style:family="table-column">
      <style:table-column-properties style:column-width="1.9083in"/>
    </style:style>
    <style:style style:name="TableColumn361" style:family="table-column">
      <style:table-column-properties style:column-width="0.7083in"/>
    </style:style>
    <style:style style:name="TableColumn362" style:family="table-column">
      <style:table-column-properties style:column-width="0.7083in"/>
    </style:style>
    <style:style style:name="TableColumn363" style:family="table-column">
      <style:table-column-properties style:column-width="0.7083in"/>
    </style:style>
    <style:style style:name="TableColumn364" style:family="table-column">
      <style:table-column-properties style:column-width="0.7083in"/>
    </style:style>
    <style:style style:name="TableColumn365" style:family="table-column">
      <style:table-column-properties style:column-width="0.7083in"/>
    </style:style>
    <style:style style:name="TableColumn366" style:family="table-column">
      <style:table-column-properties style:column-width="0.7083in"/>
    </style:style>
    <style:style style:name="TableColumn367" style:family="table-column">
      <style:table-column-properties style:column-width="0.7083in"/>
    </style:style>
    <style:style style:name="TableColumn368" style:family="table-column">
      <style:table-column-properties style:column-width="0.7083in"/>
    </style:style>
    <style:style style:name="TableColumn369" style:family="table-column">
      <style:table-column-properties style:column-width="0.7083in"/>
    </style:style>
    <style:style style:name="TableColumn370" style:family="table-column">
      <style:table-column-properties style:column-width="0.7083in"/>
    </style:style>
    <style:style style:name="TableColumn371" style:family="table-column">
      <style:table-column-properties style:column-width="0.7083in"/>
    </style:style>
    <style:style style:name="Table359" style:family="table">
      <style:table-properties style:width="9.7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4" style:parent-style-name="內文" style:master-page-name="MP2" style:family="paragraph">
      <style:paragraph-properties fo:break-before="page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599" style:family="table-column">
      <style:table-column-properties style:column-width="1.9083in"/>
    </style:style>
    <style:style style:name="TableColumn600" style:family="table-column">
      <style:table-column-properties style:column-width="0.7118in"/>
    </style:style>
    <style:style style:name="TableColumn601" style:family="table-column">
      <style:table-column-properties style:column-width="0.7118in"/>
    </style:style>
    <style:style style:name="TableColumn602" style:family="table-column">
      <style:table-column-properties style:column-width="0.7083in"/>
    </style:style>
    <style:style style:name="TableColumn603" style:family="table-column">
      <style:table-column-properties style:column-width="0.0041in"/>
    </style:style>
    <style:style style:name="TableColumn604" style:family="table-column">
      <style:table-column-properties style:column-width="0.7125in"/>
    </style:style>
    <style:style style:name="TableColumn605" style:family="table-column">
      <style:table-column-properties style:column-width="0.7in"/>
    </style:style>
    <style:style style:name="TableColumn606" style:family="table-column">
      <style:table-column-properties style:column-width="0.0125in"/>
    </style:style>
    <style:style style:name="TableColumn607" style:family="table-column">
      <style:table-column-properties style:column-width="0.7125in"/>
    </style:style>
    <style:style style:name="TableColumn608" style:family="table-column">
      <style:table-column-properties style:column-width="0.6916in"/>
    </style:style>
    <style:style style:name="TableColumn609" style:family="table-column">
      <style:table-column-properties style:column-width="0.0201in"/>
    </style:style>
    <style:style style:name="TableColumn610" style:family="table-column">
      <style:table-column-properties style:column-width="0.6881in"/>
    </style:style>
    <style:style style:name="TableColumn611" style:family="table-column">
      <style:table-column-properties style:column-width="0.0236in"/>
    </style:style>
    <style:style style:name="TableColumn612" style:family="table-column">
      <style:table-column-properties style:column-width="0.6847in"/>
    </style:style>
    <style:style style:name="TableColumn613" style:family="table-column">
      <style:table-column-properties style:column-width="0.0277in"/>
    </style:style>
    <style:style style:name="TableColumn614" style:family="table-column">
      <style:table-column-properties style:column-width="0.7125in"/>
    </style:style>
    <style:style style:name="TableColumn615" style:family="table-column">
      <style:table-column-properties style:column-width="0.6763in"/>
    </style:style>
    <style:style style:name="TableColumn616" style:family="table-column">
      <style:table-column-properties style:column-width="0.043in"/>
    </style:style>
    <style:style style:name="Table598" style:family="table">
      <style:table-properties style:width="9.75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85" style:family="table-row">
      <style:table-row-properties style:min-row-height="0.0555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11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12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13" style:parent-style-name="內文" style:family="paragraph">
      <style:paragraph-properties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715" style:family="table-column">
      <style:table-column-properties style:column-width="1.9083in"/>
    </style:style>
    <style:style style:name="TableColumn716" style:family="table-column">
      <style:table-column-properties style:column-width="0.7083in"/>
    </style:style>
    <style:style style:name="TableColumn717" style:family="table-column">
      <style:table-column-properties style:column-width="0.7083in"/>
    </style:style>
    <style:style style:name="TableColumn718" style:family="table-column">
      <style:table-column-properties style:column-width="0.7083in"/>
    </style:style>
    <style:style style:name="TableColumn719" style:family="table-column">
      <style:table-column-properties style:column-width="0.7083in"/>
    </style:style>
    <style:style style:name="TableColumn720" style:family="table-column">
      <style:table-column-properties style:column-width="0.7083in"/>
    </style:style>
    <style:style style:name="TableColumn721" style:family="table-column">
      <style:table-column-properties style:column-width="0.7083in"/>
    </style:style>
    <style:style style:name="TableColumn722" style:family="table-column">
      <style:table-column-properties style:column-width="0.7083in"/>
    </style:style>
    <style:style style:name="TableColumn723" style:family="table-column">
      <style:table-column-properties style:column-width="0.7083in"/>
    </style:style>
    <style:style style:name="TableColumn724" style:family="table-column">
      <style:table-column-properties style:column-width="0.7083in"/>
    </style:style>
    <style:style style:name="TableColumn725" style:family="table-column">
      <style:table-column-properties style:column-width="0.7083in"/>
    </style:style>
    <style:style style:name="TableColumn726" style:family="table-column">
      <style:table-column-properties style:column-width="0.7083in"/>
    </style:style>
    <style:style style:name="Table714" style:family="table">
      <style:table-properties style:width="9.7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083in">
        <style:tab-stops>
          <style:tab-stop style:type="left" style:position="1.61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47" style:parent-style-name="內文" style:master-page-name="MP3" style:family="paragraph">
      <style:paragraph-properties fo:widows="2" fo:orphans="2" fo:break-before="pag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12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落實兒童權利公約（CRC）推動計畫</text:p>
      <text:p text:style-name="P4">103年10月1日行政院兒童及少年福利與權益推動小組第2次會議核定通過</text:p>
      <text:list text:style-name="LFO14" text:continue-numbering="true">
        <text:list-item>
          <text:p text:style-name="P5">緣起</text:p>
        </text:list-item>
      </text:list>
      <text:p text:style-name="P6"><text:span text:style-name="T7">聯合國1989</text:span><text:span text:style-name="T8">（民國78）</text:span><text:span text:style-name="T9">年11月20日通過「兒童權利公約」（以下簡稱CRC），1990年9月2日生效，為重要兒童人權法典，截至2014</text:span><text:span text:style-name="T10">（民國103）</text:span><text:span text:style-name="T11">年，全世界已有194個締約國，為最多國家加入之國際公約，亦為</text:span><text:span text:style-name="T12">是國際人權法上保障兒童人權的基本規範</text:span><text:span text:style-name="T13">。</text:span><text:span text:style-name="T14">為</text:span><text:span text:style-name="T15">將兒童權利公約國內法化，</text:span><text:span text:style-name="T16">強化我國兒少權益保障與國際接軌，2014（民國103）年6月4日總統公布「兒童權利公約施行法」（以下簡稱CRC施行法），並自2014（民國103）年11月20日起施行。</text:span></text:p>
      <text:p text:style-name="P17">CRC施行法規範各級政府機關必需採取立法或行政措施，避免兒少權利受到不法侵害，並積極促進兒童及少年權利之實現，落實CRC所列各項兒少權利（第4條）；各級政府機關行使職權，應符合CRC有關兒少權利保障之規定，並應積極籌劃、推動及執行CRC規定事項（第5條）；行政院成立「兒童及少年福利與權益推動小組」辦理公約宣導、教育訓練及提出國家報告等事項(第6條)；定期提出我國兒少權利報告，並邀請相關學者專家及民間團體代表審閱（第7條）；各級政府機關執行CRC所保障各項兒少權利規定所需之經費，應依財政狀況，優先編列（第8條）；另各級政府機關依法定期程完成法令之制定、修正或廢止，及行政措施之改進，以符合CRC規定（第9條）。</text:p>
      <text:p text:style-name="P18">為各級政府機關依法推動CRC施行法，以落實CRC權益保障事項，爰擬訂本計畫辦理CRC法規檢視相關教育訓練、宣導及法規措施檢視之執行配套準備工作，以全面落實兒少權利之保障。</text:p>
      <text:list text:style-name="LFO14" text:continue-numbering="true">
        <text:list-item>
          <text:p text:style-name="P19">計畫期程</text:p>
        </text:list-item>
      </text:list>
      <text:p text:style-name="P20">配合施行法規範期程，自103年10月1日起至108年12月31日止，共計5年3個月。</text:p>
      <text:list text:style-name="LFO14" text:continue-numbering="true">
        <text:list-item>
          <text:p text:style-name="P21">執行機關</text:p>
        </text:list-item>
      </text:list>
      <text:soft-page-break/>
      <text:p text:style-name="P22">一、統籌機關：衛生福利部</text:p>
      <text:p text:style-name="P23">二、主辦機關：中央及地方各級政府機關</text:p>
      <text:list text:style-name="LFO14" text:continue-numbering="true">
        <text:list-item>
          <text:p text:style-name="P24">推動方式</text:p>
        </text:list-item>
      </text:list>
      <text:p text:style-name="P25"><text:span text:style-name="T26">一、依據CRC施行法法定期程，擬具四子計畫：法規檢視主軸計畫（教育訓練作業、法規檢視核心作業）、兒少</text:span><text:span text:style-name="T27">權利</text:span><text:span text:style-name="T28">報告</text:span><text:span text:style-name="T29">主軸計畫（教育訓練作業、</text:span><text:span text:style-name="T30">報告撰擬作業、</text:span><text:span text:style-name="T31">報告審查作業）、</text:span><text:span text:style-name="T32">資訊系統建置計畫、共同宣導計畫。</text:span></text:p>
      <text:p text:style-name="P33">二、有關法規檢視、兒少權利報告審查等核心業務由執行機關自行辦理；其餘涉及行政、庶務、專業研究等非核心業務，委託民間團體、法人、學校等單位共同推動。</text:p>
      <text:p text:style-name="P34"><text:span text:style-name="T35">三、</text:span><text:span text:style-name="T36">本計劃</text:span><text:span text:style-name="T37">推動過程將視議題需要邀請專家學者不定期召開會議，對政府部門落實CRC施行法操作流程提供實質建議，如法規檢查、審議機制之建立、審查委員產生方式、法規檢視等，邀請對象包括民間團體、政府部門、專家學者，預計12-15人。</text:span></text:p>
      <text:list text:style-name="LFO14" text:continue-numbering="true">
        <text:list-item>
          <text:p text:style-name="P38">計畫內容<text:tab/></text:p>
        </text:list-item>
      </text:list>
      <text:p text:style-name="P39">一、法規檢視主軸計畫(103年10月～108年12月)</text:p>
      <text:p text:style-name="P40"><text:span text:style-name="T41">(一)教育訓練作業</text:span><text:span text:style-name="T42">（103年10月～104年12月）</text:span></text:p>
      <text:p text:style-name="P43"><text:span text:style-name="T44">1</text:span><text:span text:style-name="T45">.</text:span><text:span text:style-name="T46">教材</text:span><text:span text:style-name="T47">編撰審查</text:span></text:p>
      <text:p text:style-name="P48">因應教育訓練及共同宣導期程，編撰、審查與印製相關教材。</text:p>
      <text:p text:style-name="P49">(1)編撰：</text:p>
      <text:p text:style-name="P50"><text:span text:style-name="T51">A.「CRC條文逐條釋義」與「宣導簡報」，作為</text:span><text:span text:style-name="T52">各級機關</text:span><text:span text:style-name="T53">辦理教育訓練或宣導之用。</text:span></text:p>
      <text:p text:style-name="P54"><text:span text:style-name="T55">B.</text:span><text:span text:style-name="T56">「兒童版CRC手冊」，</text:span><text:span text:style-name="T57">以適合兒少閱讀</text:span><text:span text:style-name="T58">。</text:span></text:p>
      <text:p text:style-name="P59">(2)審查：邀集委員，配合編撰期程召開審議會議。</text:p>
      <text:p text:style-name="P60">(3)印製：講義印製成冊，作為舉辦種子培訓教材。</text:p>
      <text:p text:style-name="P61">2.辦理教育培訓（103年10月～104年12月）</text:p>
      <text:p text:style-name="P62">舉辦培訓工作坊，讓種子師資瞭解CRC之內涵精神，培養未來宣導擔任講解CRC之師資人才，以其順利於各領域推廣CRC。</text:p>
      <text:soft-page-break/>
      <text:p text:style-name="P63">(1)規劃辦理種子師資培訓課程與宣導課程：</text:p>
      <text:p text:style-name="P64"><text:span text:style-name="T65">A. 種子師資培訓：針對各級政府</text:span><text:span text:style-name="T66">、</text:span><text:span text:style-name="T67">學校及民間團體推派之種子師資，辦理實務工作坊，讓種子師資瞭解CRC之內涵精神，了解如何援引CRC公約爭取兒少權益</text:span><text:span text:style-name="T68">。</text:span></text:p>
      <text:p text:style-name="P69">B. CRC宣導課程：針對各部會及所屬機構、各縣市政府法規委員會或法制人員及業務承辦人員、學校及民間團體辦理宣導。</text:p>
      <text:p text:style-name="P70">(2)師資：建立師資名單，供各級政府機關辦理相關訓練參考。</text:p>
      <text:p text:style-name="P71">(二)法規檢視核心作業：(104年1月～108年12月)</text:p>
      <text:p text:style-name="P72">使我國各項法規及行政措施符合CRC相關規範。</text:p>
      <text:p text:style-name="P73">1.成立專案審查小組，研議最適審查流程，並審查各部會提報之法規及行政措施檢視情形、疑義。</text:p>
      <text:p text:style-name="P74">2.期程：</text:p>
      <text:p text:style-name="P75"><text:span text:style-name="T76">(1)</text:span><text:span text:style-name="T77">施行日起</text:span><text:span text:style-name="T78">1年（104年）內，各級政府應提報優先檢視之法規及行政措施清單，經專案審查小組審議後，送本部彙陳行政院兒童及少年福利與權益推動小組追蹤管考。</text:span></text:p>
      <text:p text:style-name="P79">(2)施行日起3年（106年）內，各級政府先就列為優先檢視之法規及行政措施檢視並完成新增、修正或廢止。</text:p>
      <text:p text:style-name="P80"><text:span text:style-name="T81">(</text:span><text:span text:style-name="T82">3</text:span><text:span text:style-name="T83">)</text:span><text:span text:style-name="T84">施行日起5年（108年）內，各級政府完成其餘不符CRC規定之法令及行政措施完成</text:span><text:span text:style-name="T85">新增、修正或廢止。</text:span></text:p>
      <text:p text:style-name="P86">二、兒少權利報告主軸計畫(103年10月～108年12月)</text:p>
      <text:p text:style-name="P87"><text:span text:style-name="T88">(一)教育訓練作業</text:span><text:span text:style-name="T89">（103年10月～104年12月前完成）</text:span></text:p>
      <text:p text:style-name="P90"><text:span text:style-name="T91">1</text:span><text:span text:style-name="T92">.</text:span><text:span text:style-name="T93">教材</text:span><text:span text:style-name="T94">編撰審查</text:span></text:p>
      <text:p text:style-name="P95"><text:span text:style-name="T96">(1)編撰：</text:span><text:span text:style-name="T97">依據聯合國</text:span><text:span text:style-name="T98">兒少</text:span><text:span text:style-name="T99">權</text:span><text:span text:style-name="T100">利</text:span><text:span text:style-name="T101">報告準則，撰擬初稿架構；</text:span><text:span text:style-name="T102">編撰訓練教材及講義。</text:span></text:p>
      <text:p text:style-name="P103">(2)審查：邀集委員，配合編撰期程召開審議會議。</text:p>
      <text:p text:style-name="P104"><text:span text:style-name="T105">(</text:span><text:span text:style-name="T106">3</text:span><text:span text:style-name="T107">)</text:span><text:span text:style-name="T108">印製：將編撰完成之講義印製成冊，</text:span><text:span text:style-name="T109">並提供電子檔供公開下載使用。</text:span></text:p>
      <text:p text:style-name="P110">2.撰寫人員培訓</text:p>
      <text:p text:style-name="P111">(1)共同培訓：</text:p>
      <text:list text:style-name="LFO20" text:continue-numbering="true">
        <text:list-item>
          <text:p text:style-name="P112">CRC初次國家報告撰寫之介紹。</text:p>
        </text:list-item>
        <text:list-item>
          <text:p text:style-name="P113">CRC初次國家報告條文撰寫之案例教學。</text:p>
        </text:list-item>
        <text:list-item>
          <text:p text:style-name="P114">其他教學相關內容之介紹。</text:p>
        </text:list-item>
      </text:list>
      <text:p text:style-name="P115"><text:span text:style-name="T116">(</text:span><text:span text:style-name="T117">2</text:span><text:span text:style-name="T118">)</text:span><text:span text:style-name="T119">分組培訓：遴聘CRC專家擔任講師，依條文分組培訓，透過討論修正各條文撰寫內容。</text:span><text:span text:style-name="T120">參訓對象為行政院暨所屬各部會及其他四院研考或綜規人員、民間團體</text:span><text:span text:style-name="T121">。</text:span></text:p>
      <text:p text:style-name="P122"><text:span text:style-name="T123"><text:s/>(二)</text:span><text:span text:style-name="T124">兒少權</text:span><text:span text:style-name="T125">利</text:span><text:span text:style-name="T126">報告撰擬作業(103年10月起～</text:span><text:span text:style-name="T127">105</text:span><text:span text:style-name="T128">年12月完成)</text:span></text:p>
      <text:p text:style-name="P129"><text:span text:style-name="T130">依據CRC施行法規定於</text:span><text:span text:style-name="T131">施行日起2年(105年)內</text:span><text:span text:style-name="T132">提出第1次國家報告。</text:span></text:p>
      <text:p text:style-name="P133">1.成立專案撰擬小組：就報告架構、部會撰擬分工、報告內容進行初步規劃與審查。（同教材編撰之審查）</text:p>
      <text:p text:style-name="P134"><text:span text:style-name="T135">2.</text:span><text:span text:style-name="T136">撰擬與審查：依據聯合國報告撰擬準則，撰擬初稿架構；審查小組及各部會共同確認初稿架構；各條文主協辦機關完成各條文內容撰寫</text:span><text:span text:style-name="T137">，完成報告初稿；進行報告審查</text:span><text:span text:style-name="T138">，</text:span><text:span text:style-name="T139">依條次分批。</text:span></text:p>
      <text:p text:style-name="P140">3.公聽會：以兒少權利報告初稿，舉辦國家報告民間團體座談會、公聽會及機關協調會議，蒐集民間團體意見，據以修正兒少權利報告。</text:p>
      <text:p text:style-name="P141">4.審閱與核定：邀集熟悉聯合國兒童人權事務之學者進行報告審查，並提供建議交各機關參考修正。</text:p>
      <text:p text:style-name="P142"><text:span text:style-name="T143">5.送交行政院兒</text:span><text:span text:style-name="T144">少推動小組核定。</text:span></text:p>
      <text:p text:style-name="P145">(三)兒少權利報告審查作業(106年1月～106年11月)</text:p>
      <text:p text:style-name="P146">1.國際審查（106年1月～106年11月）</text:p>
      <text:p text:style-name="P147">(1)國外專家審查：將兒少權利報告翻譯成英文，送交聯合國兒少權利專家進行書面審查。</text:p>
      <text:p text:style-name="P148"><text:span text:style-name="T149">(</text:span><text:span text:style-name="T150">2</text:span><text:span text:style-name="T151">)機關</text:span><text:span text:style-name="T152">回應：依據專家閱讀報告後所開立之議題清單，於邀請各部會依據學者專家審查意見據以修正後，提送相關機關回應，回復外國學者。</text:span></text:p>
      <text:p text:style-name="P153">(3)舉辦國際研討會：邀請五院相關機關及民間兒少團體參加，與外國專家進行對話，回應專家意見。</text:p>
      <text:p text:style-name="P154"><text:span text:style-name="T155">(</text:span><text:span text:style-name="T156">4)</text:span><text:span text:style-name="T157">發表記</text:span><text:span text:style-name="T158">者會：向大眾說明與宣導。</text:span></text:p>
      <text:p text:style-name="P159">2.追蹤管考（107年起）：</text:p>
      <text:p text:style-name="P160">(1)政策建議書：依據兒少權利報告具擬十年政策願景，於107年送交行政院兒少推動小組審查與核定。</text:p>
      <text:p text:style-name="P161">(2)追蹤管考：依據兒少權利報告建議事項，建立各機關追蹤管考，交由各級兒少推動小組定期管考。</text:p>
      <text:p text:style-name="P162">三、資訊系統建置計畫：(103年10月～104年6月前架設完成)</text:p>
      <text:p text:style-name="P163"><text:span text:style-name="T164">(一)</text:span><text:span text:style-name="T165">CRC專區：兒童權利公約線上中文圖書館（104年</text:span><text:span text:style-name="T166">6</text:span><text:span text:style-name="T167">月</text:span><text:span text:style-name="T168">前</text:span><text:span text:style-name="T169">架設完成，逐步補充內容），內容包括：</text:span><text:span text:style-name="T170"><text:s/></text:span></text:p>
      <text:p text:style-name="P171">1.CRC(含任擇議定書)及CRC施行法中英文版條文。</text:p>
      <text:p text:style-name="P172">2.CRC(含任擇議定書)之一般意見書。</text:p>
      <text:p text:style-name="P173">3.聯合國兒權委員會與相關聯合國委員會之建議與決議。</text:p>
      <text:p text:style-name="P174">4.各國兒童權利影響評估指標與國家報告。</text:p>
      <text:p text:style-name="P175">5.法規檢視及案例資料。</text:p>
      <text:p text:style-name="P176">6.種子人員培訓講義、數位學習及相關宣導文件等資料。</text:p>
      <text:p text:style-name="P177">7.彙整國內外兒權公約會議活動、種子培訓營及各機關、學校、部隊講習會期程等相關資訊。</text:p>
      <text:p text:style-name="P178">8.其他相關研討會、研究或參考資料 。</text:p>
      <text:p text:style-name="P179">9.專家建議、人才資料庫。</text:p>
      <text:p text:style-name="P180"><text:span text:style-name="T181">10.兒童人權相關</text:span><text:span text:style-name="T182">書目。</text:span></text:p>
      <text:p text:style-name="P183">(二)法規填報系統：（104年1月～104年6月）</text:p>
      <text:p text:style-name="P184">1.國發會協助於GPM系統客製化CRC填報系統，作為各級政府辦理法規檢視用設置填報系統。</text:p>
      <text:p text:style-name="P185">2.就填報系統進行教育訓練。</text:p>
      <text:p text:style-name="P186"><text:span text:style-name="T187">四</text:span><text:span text:style-name="T188">、共同宣導計畫：(104年1月～108年12月)</text:span></text:p>
      <text:p text:style-name="P189"><text:span text:style-name="T190">(一)宣導品製作：</text:span><text:span text:style-name="T191">（104年1月</text:span><text:span text:style-name="T192">～</text:span><text:span text:style-name="T193">12月）</text:span></text:p>
      <text:p text:style-name="P194"><text:span text:style-name="T195">1.製作數位學習課程：行政院人事行政總處應製作CRC及法規檢視之數位</text:span><text:span text:style-name="T196">學習</text:span><text:span text:style-name="T197">課程，供公務人員線上學習。</text:span></text:p>
      <text:p text:style-name="P198">2.網頁：各部會機關網頁增加連結至CRC專區，加強宣導。</text:p>
      <text:p text:style-name="P199">(二)講習宣導：(104年8月～12月)</text:p>
      <text:p text:style-name="P200">請各級政府、機關、學校、部隊洽請師資或種子人員舉辦講習會及各種宣導，向各級政府機關、學校、部隊內部人員進行CRC及法規及行政措施檢視之訓練，並於每月月底將舉辦講習會之場次、人數及各種宣導成果作成清冊，函送統籌機關彙整：</text:p>
      <text:p text:style-name="P201">1.遴聘師資：各級政府機關人事人員會同法規委員會或法制組(室)，邀請機關內部種子人員或外聘師資擔任機關內部講習會之講座。</text:p>
      <text:p text:style-name="P202">2.訓練名稱：CRC法規檢視講習會(CRC介紹、如何檢視及改進法規措施(含案例)）</text:p>
      <text:p text:style-name="P203">3.訓練對象：中央及地方各級政府機關(構)、學校等內部公務人員。</text:p>
      <text:p text:style-name="P204">4.辦理單位：中央及地方各級政府機關、學校。</text:p>
      <text:p text:style-name="P205">5.辦理內容：辦理CRC介紹、如何檢視及改進法規措施(含案例)等講習宣導。</text:p>
      <text:p text:style-name="P206">(三)宣導活動：(104年1月～108年12月)</text:p>
      <text:p text:style-name="P207">由各相關部會補助各縣市政府、民間團體方式，推動多元宣導活動。</text:p>
      <text:p text:style-name="P208">陸、執行期程詳如附件。</text:p>
      <text:p text:style-name="P209">柒、預期效益：</text:p>
      <text:list text:style-name="LFO15" text:continue-numbering="true">
        <text:list-item>
          <text:p text:style-name="P210">法規檢視：依CRC施行法規範期程全面完成法規檢視、增（修）訂或廢止。</text:p>
        </text:list-item>
        <text:list-item>
          <text:p text:style-name="P211">兒少權利報告：依CRC施行法規範期程完成首次兒少權利國家報告，並辦理國際審查。</text:p>
        </text:list-item>
        <text:list-item>
          <text:p text:style-name="P212">教材編撰：完成CRC出版品：CRC條文釋義、CRC案例彙編、兒少政策十年願景、CRC兒童及少年版手冊。</text:p>
        </text:list-item>
        <text:list-item>
          <text:p text:style-name="P213">教育宣導：各級機關均辦理完成CRC講習教育；補助民間團體辦理CRC宣導活動。</text:p>
        </text:list-item>
        <text:list-item>
          <text:p text:style-name="P214">資訊系統：建置完成CRC資訊專區，內容包括CRC及其施行法中英文版條文、CRC一般意見書、聯合國兒權委員會與相關聯合國委員會之建議與決議、各國兒童權利影響評估指標與國家報告、法規檢視及案例資料、種子人員培訓教材、相關活動訊息或參考資料、師資資料庫。</text:p>
        </text:list-item>
      </text:list>
      <text:p text:style-name="P215">附件</text:p>
      <text:p text:style-name="P218"/>
      <text:p text:style-name="P219"><text:span text:style-name="T220">一、法規檢視主軸計畫（103.10-108.12）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103</text:p>
          </table:table-cell>
          <table:table-cell table:style-name="TableCell239" table:number-columns-spanned="2">
            <text:p text:style-name="P240">104</text:p>
          </table:table-cell>
          <table:covered-table-cell/>
          <table:table-cell table:style-name="TableCell241" table:number-columns-spanned="2">
            <text:p text:style-name="P242">105</text:p>
          </table:table-cell>
          <table:covered-table-cell/>
          <table:table-cell table:style-name="TableCell243" table:number-columns-spanned="2">
            <text:p text:style-name="P244">106</text:p>
          </table:table-cell>
          <table:covered-table-cell/>
          <table:table-cell table:style-name="TableCell245" table:number-columns-spanned="2">
            <text:p text:style-name="P246">107</text:p>
          </table:table-cell>
          <table:covered-table-cell/>
          <table:table-cell table:style-name="TableCell247" table:number-columns-spanned="2">
            <text:p text:style-name="P248">108</text:p>
          </table:table-cell>
          <table:covered-table-cell/>
        </table:table-row>
        <table:table-row table:style-name="TableRow249">
          <table:table-cell table:style-name="TableCell250">
            <text:p text:style-name="P251">教育訓練（103.10-104.12）</text:p>
          </table: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教材編撰審查</text:p>
          </table:table-cell>
          <table:table-cell table:style-name="TableCell257">
            <text:p text:style-name="P258"><text:span text:style-name="T259"><draw:connector draw:type="line" svg:x1="0.34375in" svg:y1="0.16667in" svg:x2="2.09097in" svg:y2="0.16667in" draw:z-index="251651584" draw:id="id0" draw:style-name="a1" draw:name="AutoShape 2" text:anchor-type="paragraph"><svg:title/><svg:desc/></draw:connector>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種子師資培訓</text:p>
          </table:table-cell>
          <table:table-cell table:style-name="TableCell283">
            <text:p text:style-name="P284"><text:span text:style-name="T285"><draw:connector draw:type="line" svg:x1="0.34375in" svg:y1="0.13889in" svg:x2="1.75833in" svg:y2="0.13958in" draw:z-index="251652608" draw:id="id1" draw:style-name="a2" draw:name="AutoShape 3" text:anchor-type="paragraph"><svg:title/><svg:desc/></draw:connector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法規檢視（104.1-108.12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專案審查</text:p>
          </table:table-cell>
          <table:table-cell table:style-name="TableCell334">
            <text:p text:style-name="P335"><text:span text:style-name="T336"><draw:connector draw:type="line" svg:x1="0.59167in" svg:y1="0.02083in" svg:x2="7.75833in" svg:y2="0.02153in" draw:z-index="251653632" draw:id="id2" draw:style-name="a3" draw:name="AutoShape 4" text:anchor-type="paragraph"><svg:title/><svg:desc/></draw:connector>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二、兒少權利報告主軸計畫（103.10-108.12）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103</text:p>
          </table:table-cell>
          <table:table-cell table:style-name="TableCell377" table:number-columns-spanned="2">
            <text:p text:style-name="P378">104</text:p>
          </table:table-cell>
          <table:covered-table-cell/>
          <table:table-cell table:style-name="TableCell379" table:number-columns-spanned="2">
            <text:p text:style-name="P380">105</text:p>
          </table:table-cell>
          <table:covered-table-cell/>
          <table:table-cell table:style-name="TableCell381" table:number-columns-spanned="2">
            <text:p text:style-name="P382">106</text:p>
          </table:table-cell>
          <table:covered-table-cell/>
          <table:table-cell table:style-name="TableCell383">
            <text:p text:style-name="P384">107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108</text:p>
          </table:table-cell>
          <table:covered-table-cell/>
        </table:table-row>
        <table:table-row table:style-name="TableRow389">
          <table:table-cell table:style-name="TableCell390">
            <text:p text:style-name="P391">訓練宣導（103.10-104.12）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教材編撰審查</text:p>
          </table:table-cell>
          <table:table-cell table:style-name="TableCell417">
            <text:p text:style-name="P418"><text:span text:style-name="T419"><draw:connector draw:type="line" svg:x1="0.50833in" svg:y1="0.13889in" svg:x2="1.67847in" svg:y2="0.13958in" draw:z-index="251654656" draw:id="id3" draw:style-name="a4" draw:name="AutoShape 5" text:anchor-type="paragraph"><svg:title/><svg:desc/></draw:connector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撰寫人員培訓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<draw:connector draw:type="line" svg:x1="0.26181in" svg:y1="0.13819in" svg:x2="0.59167in" svg:y2="0.13889in" draw:z-index="251655680" draw:id="id4" draw:style-name="a5" draw:name="AutoShape 6" text:anchor-type="paragraph"><svg:title/><svg:desc/></draw:connector>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兒少權利報告（103.10-105.12）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報告撰擬</text:p>
          </table:table-cell>
          <table:table-cell table:style-name="TableCell494">
            <text:p text:style-name="P495"><text:span text:style-name="T496"><draw:connector draw:type="line" svg:x1="0.50833in" svg:y1="0.10625in" svg:x2="3.50833in" svg:y2="0.11875in" draw:z-index="251656704" draw:id="id5" draw:style-name="a6" draw:name="AutoShape 7" text:anchor-type="paragraph"><svg:title/><svg:desc/></draw:connector>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兒少權利報告審查（103.1-108.12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國際審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<draw:connector draw:type="line" svg:x1="0.59167in" svg:y1="0.02083in" svg:x2="1.925in" svg:y2="0.02083in" draw:z-index="251657728" draw:id="id6" draw:style-name="a7" draw:name="AutoShape 8" text:anchor-type="paragraph"><svg:title/><svg:desc/></draw:connector>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追蹤管考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<draw:connector draw:type="line" svg:x1="-0.075in" svg:y1="0.00903in" svg:x2="3.50833in" svg:y2="0.00903in" draw:z-index="251658752" draw:id="id7" draw:style-name="a8" draw:name="AutoShape 9" text:anchor-type="paragraph"><svg:title/><svg:desc/></draw:connector>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7">三、資訊系統建置計畫（103.10-104.6）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103</text:p>
          </table:table-cell>
          <table:table-cell table:style-name="TableCell622" table:number-columns-spanned="2">
            <text:p text:style-name="P623">104</text:p>
          </table:table-cell>
          <table:covered-table-cell/>
          <table:table-cell table:style-name="TableCell624" table:number-columns-spanned="3">
            <text:p text:style-name="P625">105</text:p>
          </table:table-cell>
          <table:covered-table-cell/>
          <table:covered-table-cell/>
          <table:table-cell table:style-name="TableCell626" table:number-columns-spanned="3">
            <text:p text:style-name="P627">106</text:p>
          </table:table-cell>
          <table:covered-table-cell/>
          <table:covered-table-cell/>
          <table:table-cell table:style-name="TableCell628" table:number-columns-spanned="2">
            <text:p text:style-name="P629">107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>108</text:p>
          </table:table-cell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資訊系統（103.10-104.6）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CRC資訊專區</text:p>
          </table:table-cell>
          <table:table-cell table:style-name="TableCell662">
            <text:p text:style-name="P663"><text:span text:style-name="T664"><draw:connector draw:type="line" svg:x1="0.50833in" svg:y1="0.08472in" svg:x2="0.925in" svg:y2="0.08472in" draw:z-index="251661824" draw:id="id8" draw:style-name="a9" draw:name="AutoShape 12" text:anchor-type="paragraph"><svg:title/><svg:desc/></draw:connector></text:span>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法規填報系統</text:p>
          </table:table-cell>
          <table:table-cell table:style-name="TableCell688">
            <text:p text:style-name="P689"><text:span text:style-name="T690"><draw:connector draw:type="line" svg:x1="0.59444in" svg:y1="0.12708in" svg:x2="1.34167in" svg:y2="0.12708in" draw:z-index="251662848" draw:id="id9" draw:style-name="a10" draw:name="AutoShape 13" text:anchor-type="paragraph"><svg:title/><svg:desc/></draw:connector></text:span>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</table:table>
      <text:p text:style-name="P711"/>
      <text:p text:style-name="P712"/>
      <text:p text:style-name="P713">四、共同宣導計畫（104.1-108.12）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103</text:p>
          </table:table-cell>
          <table:table-cell table:style-name="TableCell732" table:number-columns-spanned="2">
            <text:p text:style-name="P733">104</text:p>
          </table:table-cell>
          <table:covered-table-cell/>
          <table:table-cell table:style-name="TableCell734" table:number-columns-spanned="2">
            <text:p text:style-name="P735">105</text:p>
          </table:table-cell>
          <table:covered-table-cell/>
          <table:table-cell table:style-name="TableCell736" table:number-columns-spanned="2">
            <text:p text:style-name="P737">106</text:p>
          </table:table-cell>
          <table:covered-table-cell/>
          <table:table-cell table:style-name="TableCell738">
            <text:p text:style-name="P739">107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108</text:p>
          </table:table-cell>
          <table:covered-table-cell/>
        </table:table-row>
        <table:table-row table:style-name="TableRow744">
          <table:table-cell table:style-name="TableCell745">
            <text:p text:style-name="P746">共同宣導（104.1-108.12）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宣導品製作</text:p>
          </table:table-cell>
          <table:table-cell table:style-name="TableCell772">
            <text:p text:style-name="P773"><text:span text:style-name="T774"><draw:connector draw:type="line" svg:x1="0.59444in" svg:y1="0.13889in" svg:x2="1.50833in" svg:y2="0.13889in" draw:z-index="251659776" draw:id="id10" draw:style-name="a11" draw:name="AutoShape 10" text:anchor-type="paragraph"><svg:title/><svg:desc/></draw:connector>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講習宣導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<draw:connector draw:type="line" svg:x1="0.09167in" svg:y1="0.13958in" svg:x2="0.675in" svg:y2="0.13958in" draw:z-index="251660800" draw:id="id11" draw:style-name="a12" draw:name="AutoShape 11" text:anchor-type="paragraph"><svg:title/><svg:desc/></draw:connector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宣導活動</text:p>
          </table:table-cell>
          <table:table-cell table:style-name="TableCell824">
            <text:p text:style-name="P825"><text:span text:style-name="T826"><draw:connector draw:type="line" svg:x1="0.59444in" svg:y1="0.09028in" svg:x2="7.675in" svg:y2="0.09028in" draw:z-index="251663872" draw:id="id12" draw:style-name="a13" draw:name="AutoShape 14" text:anchor-type="paragraph"><svg:title/><svg:desc/></draw:connector>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letter-kerning="fals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-asian="標楷體" fo:font-size="20pt" style:font-size-asian="20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1" style:display-name="章節附註文字 字元1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標楷體" style:font-name-asian="標楷體" style:font-name-complex="Times New Roman" fo:font-size="16pt" style:font-size-asian="16pt"/>
    </style:style>
    <style:style style:name="WW_CharLFO1LVL3" style:family="text">
      <style:text-properties style:font-name="標楷體" style:font-name-asian="標楷體" style:font-name-complex="Times New Roman" fo:font-size="16pt" style:font-size-asian="16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4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7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33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7in" fo:page-height="8.2687in" style:print-orientation="landscape" fo:margin-top="0.5909in" fo:margin-left="1in" fo:margin-bottom="0.6888in" fo:margin-right="1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in"/>
      </style:footer-style>
    </style:page-layout>
    <style:style style:name="P216" style:parent-style-name="頁首" style:family="paragraph">
      <style:paragraph-properties fo:text-align="end"/>
    </style:style>
    <style:style style:name="F2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595" style:parent-style-name="頁首" style:family="paragraph">
      <style:paragraph-properties fo:text-align="end"/>
    </style:style>
    <style:style style:name="F5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48" style:parent-style-name="頁首" style:family="paragraph">
      <style:paragraph-properties fo:text-align="end"/>
    </style:style>
    <style:style style:name="F8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216"/>
      </style:header>
      <style:footer>
        <text:p text:style-name="頁尾"><draw:frame draw:style-name="F217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ame="MP2" style:page-layout-name="PL2">
      <style:header>
        <text:p text:style-name="P595"/>
      </style:header>
      <style:footer>
        <text:p text:style-name="頁尾"><draw:frame draw:style-name="F596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ame="MP3" style:page-layout-name="PL3">
      <style:header>
        <text:p text:style-name="P848"/>
      </style:header>
      <style:footer>
        <text:p text:style-name="頁尾"><draw:frame draw:style-name="F849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兒童及少年福利與權益推動小組第1次委員會議</dc:title>
    <dc:subject/>
    <meta:initial-creator>錢秀琴</meta:initial-creator>
    <dc:creator>Windows 使用者</dc:creator>
    <meta:creation-date>2017-08-27T15:58:00Z</meta:creation-date>
    <dc:date>2017-08-27T15:58:00Z</dc:date>
    <meta:print-date>2014-10-27T07:3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0" meta:character-count="4685" meta:row-count="33" meta:non-whitespace-character-count="3994"/>
  </office:meta>
</office:document-meta>
</file>