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916in" fo:margin-right="-0.000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916in" fo:margin-right="-0.0006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87in" fo:font-size="16pt" style:font-size-asian="16pt" style:font-size-complex="16pt"/>
    </style:style>
    <style:style style:name="T8" style:parent-style-name="預設段落字型" style:family="text">
      <style:text-properties style:font-name="標楷體" style:font-name-asian="標楷體" fo:letter-spacing="-0.0187in" fo:font-size="16pt" style:font-size-asian="16pt" style:font-size-complex="16pt"/>
    </style:style>
    <style:style style:name="T9" style:parent-style-name="預設段落字型" style:family="text">
      <style:text-properties style:font-name="標楷體" style:font-name-asian="標楷體" fo:letter-spacing="-0.0187in" fo:font-size="16pt" style:font-size-asian="16pt" style:font-size-complex="16pt"/>
    </style:style>
    <style:style style:name="T10" style:parent-style-name="預設段落字型" style:family="text">
      <style:text-properties style:font-name="標楷體" style:font-name-asian="標楷體" fo:letter-spacing="-0.0187in" fo:font-size="16pt" style:font-size-asian="16pt" style:font-size-complex="16pt"/>
    </style:style>
    <style:style style:name="P11" style:parent-style-name="內文" style:family="paragraph">
      <style:paragraph-properties fo:text-align="justify" fo:line-height="0.2916in" fo:margin-right="-0.0006in"/>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right="-0.0006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2916in" fo:margin-right="-0.0006in"/>
      <style:text-properties style:font-name="標楷體" style:font-name-asian="標楷體" fo:font-weight="bold" style:font-weight-asian="bold" fo:font-size="16pt" style:font-size-asian="16pt" style:font-size-complex="16pt"/>
    </style:style>
    <style:style style:name="P14" style:parent-style-name="立法院會議名稱" style:family="paragraph">
      <style:paragraph-properties fo:margin-left="0.4444in" fo:margin-right="-0.0006in" fo:text-indent="-0.4444in">
        <style:tab-stops/>
      </style:paragraph-properties>
      <style:text-properties style:font-weight-complex="bold"/>
    </style:style>
    <style:style style:name="P15" style:parent-style-name="立法院會議名稱" style:family="paragraph">
      <style:paragraph-properties fo:margin-left="0.4444in" fo:margin-right="-0.0006in" fo:text-indent="-0.4444in">
        <style:tab-stops/>
      </style:paragraph-properties>
      <style:text-properties style:font-weight-complex="bold"/>
    </style:style>
    <style:style style:name="P16" style:parent-style-name="立法院會議名稱" style:family="paragraph">
      <style:paragraph-properties fo:margin-left="1.0833in" fo:text-indent="-0.6666in">
        <style:tab-stops/>
      </style:paragraph-properties>
    </style:style>
    <style:style style:name="P17" style:parent-style-name="立法院會議名稱" style:family="paragraph">
      <style:paragraph-properties fo:margin-left="0.4444in" fo:margin-right="-0.0006in" fo:text-indent="-0.4444in">
        <style:tab-stops/>
      </style:paragraph-properties>
      <style:text-properties style:font-weight-complex="bold"/>
    </style:style>
    <style:style style:name="P18" style:parent-style-name="立法院會議名稱" style:family="paragraph">
      <style:paragraph-properties fo:margin-left="1.0833in" fo:text-indent="-0.6666in">
        <style:tab-stops/>
      </style:paragraph-properties>
    </style:style>
    <style:style style:name="P19" style:parent-style-name="內文" style:family="paragraph">
      <style:paragraph-properties fo:text-align="justify" fo:line-height="0.2916in" fo:margin-right="-0.0006in"/>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 style:parent-style-name="內文" style:family="paragraph">
      <style:paragraph-properties fo:text-align="justify" fo:line-height="0.2916in" fo:margin-right="-0.0006in"/>
      <style:text-properties style:font-name="標楷體" style:font-name-asian="標楷體" style:font-weight-complex="bold" fo:font-size="16pt" style:font-size-asian="16pt" style:font-size-complex="16pt"/>
    </style:style>
    <style:style style:name="P22" style:parent-style-name="內文" style:family="paragraph">
      <style:paragraph-properties fo:text-align="justify" fo:line-height="0.2916in" fo:margin-right="-0.0006in"/>
      <style:text-properties style:font-name="標楷體" style:font-name-asian="標楷體" fo:font-weight="bold" style:font-weight-asian="bold" style:font-weight-complex="bold" fo:font-size="16pt" style:font-size-asian="16pt" style:font-size-complex="16pt"/>
    </style:style>
    <style:style style:name="P23" style:parent-style-name="立法院會議名稱" style:family="paragraph">
      <style:paragraph-properties fo:margin-left="0.4451in" fo:margin-right="-0.0006in" fo:text-indent="-0.4451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style:font-name="新細明體" style:font-name-asian="新細明體" fo:font-weight="bold" style:font-weight-asian="bold" style:font-weight-complex="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style>
    <style:style style:name="P29"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4"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35" style:parent-style-name="內文" style:family="paragraph">
      <style:paragraph-properties style:snap-to-layout-grid="false" fo:text-align="justify" fo:line-height="0.3472in" fo:margin-left="1.0826in" fo:margin-right="-0.0006in" fo:text-indent="-0.5909in">
        <style:tab-stops/>
      </style:paragraph-properties>
      <style:text-properties style:font-name="標楷體" style:font-name-asian="標楷體" style:font-weight-complex="bold" fo:font-size="16pt" style:font-size-asian="16pt" style:font-size-complex="16pt"/>
    </style:style>
    <style:style style:name="P36" style:parent-style-name="立法院會議名稱" style:family="paragraph">
      <style:paragraph-properties fo:margin-left="0.4451in" fo:margin-right="-0.0006in" fo:text-indent="-0.4451in">
        <style:tab-stops/>
      </style:paragraph-properties>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style:font-name="新細明體" style:font-name-asian="新細明體"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style>
    <style:style style:name="T43" style:parent-style-name="預設段落字型" style:family="text">
      <style:text-properties style:font-name="新細明體" style:font-name-asian="新細明體" fo:font-weight="bold" style:font-weight-asian="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style:font-name="新細明體" style:font-name-asian="新細明體"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48"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1"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4"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8"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59" style:parent-style-name="立法院會議名稱" style:family="paragraph">
      <style:paragraph-properties fo:margin-left="0.4451in" fo:margin-right="-0.0006in" fo:text-indent="-0.4451in">
        <style:tab-stops/>
      </style:paragraph-properties>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style:font-name="新細明體" style:font-name-asian="新細明體"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style>
    <style:style style:name="T66" style:parent-style-name="預設段落字型" style:family="text">
      <style:text-properties style:font-name="新細明體" style:font-name-asian="新細明體" fo:font-weight="bold" style:font-weight-asian="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style:font-name="新細明體" style:font-name-asian="新細明體"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font-weight-complex="bold"/>
    </style:style>
    <style:style style:name="P73"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85" style:parent-style-name="立法院會議名稱" style:family="paragraph">
      <style:paragraph-properties fo:text-align="justify" fo:line-height="0.3055in" fo:margin-left="0.4722in" fo:text-indent="-0.472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fo:letter-spacing="0.0027in"/>
    </style:style>
    <style:style style:name="T88" style:parent-style-name="預設段落字型" style:family="text">
      <style:text-properties fo:font-weight="bold" style:font-weight-asian="bold" fo:letter-spacing="0.0027in"/>
    </style:style>
    <style:style style:name="T89" style:parent-style-name="預設段落字型" style:family="text">
      <style:text-properties fo:font-weight="bold" style:font-weight-asian="bold" fo:letter-spacing="0.0027in"/>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fo:letter-spacing="0.0027in"/>
    </style:style>
    <style:style style:name="T92" style:parent-style-name="預設段落字型" style:family="text">
      <style:text-properties fo:font-weight="bold" style:font-weight-asian="bold"/>
    </style:style>
    <style:style style:name="P93" style:parent-style-name="立法院會議名稱" style:family="paragraph">
      <style:paragraph-properties fo:text-align="justify" fo:line-height="0.3055in" fo:margin-left="0.3937in" fo:text-indent="-0.3937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fo:letter-spacing="0.0027in"/>
    </style:style>
    <style:style style:name="T96" style:parent-style-name="預設段落字型" style:family="text">
      <style:text-properties fo:font-weight="bold" style:font-weight-asian="bold" fo:letter-spacing="0.0027in"/>
    </style:style>
    <style:style style:name="T97" style:parent-style-name="預設段落字型" style:family="text">
      <style:text-properties fo:font-weight="bold" style:font-weight-asian="bold" fo:letter-spacing="0.0027in"/>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fo:letter-spacing="0.0027in"/>
    </style:style>
    <style:style style:name="T100" style:parent-style-name="預設段落字型" style:family="text">
      <style:text-properties fo:font-weight="bold" style:font-weight-asian="bold"/>
    </style:style>
    <style:style style:name="P101" style:parent-style-name="立法院會議名稱" style:family="paragraph">
      <style:paragraph-properties fo:text-align="justify" fo:line-height="0.3055in" fo:margin-left="0.4722in" fo:text-indent="-0.4722in">
        <style:tab-stops/>
      </style:paragraph-properties>
      <style:text-properties fo:font-weight="bold" style:font-weight-asian="bold"/>
    </style:style>
    <style:style style:name="P102" style:parent-style-name="立法院會議名稱" style:family="paragraph">
      <style:paragraph-properties fo:text-align="justify" fo:line-height="0.3055in" fo:margin-left="0.5361in" fo:text-indent="-0.5361in">
        <style:tab-stops/>
      </style:paragraph-properties>
      <style:text-properties fo:font-weight="bold" style:font-weight-asian="bold"/>
    </style:style>
    <style:style style:name="P103" style:parent-style-name="本文縮排" style:family="paragraph">
      <style:paragraph-properties fo:text-align="justify" fo:line-height="0.3055in" fo:margin-left="0.6666in" fo:text-indent="-0.6666in">
        <style:tab-stops/>
      </style:paragraph-properties>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P116" style:parent-style-name="立法院會議名稱" style:family="paragraph">
      <style:paragraph-properties fo:margin-left="0.4451in" fo:margin-right="-0.0006in" fo:text-indent="-0.4451in">
        <style:tab-stops/>
      </style:paragraph-properties>
      <style:text-properties fo:font-weight="bold" style:font-weight-asian="bold" style:font-weight-complex="bold"/>
    </style:style>
  </office:automatic-styles>
  <office:body>
    <office:text text:use-soft-page-breaks="true">
      <text:p text:style-name="P1">立法院第8屆第6會期內政委員會第16次全體委員會議議事日程</text:p>
      <text:p text:style-name="P4"><text:span text:style-name="T5">時間</text:span><text:span text:style-name="T6">：</text:span><text:span text:style-name="T7">103年10月29日(星期三)</text:span><text:span text:style-name="T8">、</text:span><text:span text:style-name="T9">10月30日</text:span><text:span text:style-name="T10">（星期四）上午9時至下午5時30分</text:span></text:p>
      <text:p text:style-name="P11">地點：本院紅樓202會議室</text:p>
      <text:p text:style-name="P12"/>
      <text:p text:style-name="P13">報告事項</text:p>
      <text:p text:style-name="P14">一、宣讀上次會議議事錄。</text:p>
      <text:p text:style-name="P15">二、原住民族委員會函為103年度中央政府總預算決議，檢送「都市原住民發展計畫第5期計畫執行情形及成效」報告，請查照案。</text:p>
      <text:p text:style-name="P16">說明：本案係103年9月1日第8屆第6會期第2次院會決定：「交內政委員會處理」。</text:p>
      <text:p text:style-name="P17">三、行政院原住民族委員會函為103年度中央政府總預算決議，針對該會文化園區管理局「藝術展示表演及教育推廣業務」項下凍結500萬元整，俟提出書面報告後始得動支，請安排報告案。</text:p>
      <text:p text:style-name="P18">說明：本案係103年5月9日第8屆第5會期第9次院會決定：「交內政委員會處理」。</text:p>
      <text:p text:style-name="P19"><text:span text:style-name="T20">邀請原住民族委員會主任委員林江義率同所屬列席報告業務概況，並備質詢。</text:span></text:p>
      <text:p text:style-name="P21"/>
      <text:p text:style-name="P22">討論事項</text:p>
      <text:p text:style-name="P23"><text:bookmark-start text:name="議案名稱"/><text:span text:style-name="T24">一</text:span><text:span text:style-name="T25">、</text:span><text:span text:style-name="T26">處理103年度中央政府總預算有關</text:span><text:span text:style-name="T27">原住民族委員會</text:span><text:span text:style-name="T28">及所屬預算凍結項目報告案計6案。</text:span></text:p>
      <text:p text:style-name="P29">(一)處理行政院原住民族委員會函為103年度中央政府總預算決議，針對「規劃輔導原住民族經濟及產業發展經費」凍結5,000萬元，請安排報告案。</text:p>
      <text:p text:style-name="P30">(二)處理行政院原住民族委員會函為103年度中央政府總預算決議，針對「經濟及公共建設業務」項下「原住民技藝研習中心營運管理經費」凍結200萬元，請安排報告案。</text:p>
      <text:p text:style-name="P31">(三)處理行政院原住民族委員會函為103年度中央政府總預算決議，針對「經濟及公共建設業務」中「特色道路及飲用水設施改善計畫經費」凍結5,000萬元，請安排報告案。</text:p>
      <text:soft-page-break/>
      <text:p text:style-name="P32">(四)處理行政院原住民族委員會函為103年度中央政府總預算決議，針對「土地規劃管理利用業務」中「原住民保留地管理輔導經費」凍結500萬元，請安排報告案。</text:p>
      <text:p text:style-name="P33">(五)處理行政院原住民族委員會函為103年度中央政府總預算決議，針對「原住民族教育協調與發展經費」及「原住民族文化維護與發展經費」共凍結3,000萬元，請安排報告案。</text:p>
      <text:p text:style-name="P34">(六)處理行政院原住民族委員會函為103年度中央政府總預算決議，針對「原住民教育推展」編列捐助財團法人原住民族文化事業基金會新台幣計4億3,800萬元，凍結2,000萬元，請安排報告案。</text:p>
      <text:p text:style-name="P35">說明：以上各案係103年3月14日第8屆第5會期第4次會議決定：「交內政委員會處理」。</text:p>
      <text:p text:style-name="P36"><text:span text:style-name="T37">二</text:span><text:span text:style-name="T38">、</text:span><text:span text:style-name="T39">審查</text:span><text:span text:style-name="T40">原住民族委員會</text:span><text:span text:style-name="T41">及所屬</text:span><text:span text:style-name="T42">近3年</text:span><text:span text:style-name="T43">「</text:span><text:span text:style-name="T44">補助地方政府經費明細表及獎(捐)助團體、個人經費明細表</text:span><text:span text:style-name="T45">」</text:span><text:span text:style-name="T46">共6案。</text:span></text:p>
      <text:p text:style-name="P47">(一)審查行政院原住民族委員會函送該會及所屬100年1月1日至12月31日單位預算「補助地方政府經費明細表」及「獎（捐）助團體、個人經費明細表」。</text:p>
      <text:p text:style-name="P48">說明：本案係101年10月12日第8屆第2會期第4次會議決定：「交內政委員會審查」。</text:p>
      <text:p text:style-name="P49">(二)審查行政院原住民族委員會函送該會及所屬101年1月1日至3月31日單位預算補助地方政府經費明細表及獎（捐）助團體、個人經費明細表。</text:p>
      <text:p text:style-name="P50">說明：本案係101年10月26日第8屆第2會期第6次會議決定：「交內政委員會審查」。</text:p>
      <text:p text:style-name="P51">(三)審查行政院原住民族委員會函送該會及所屬101年1月1日至6月30日單位預算補助地方政府經費明細表及獎(捐)助團體、個人經費明細表。</text:p>
      <text:p text:style-name="P52">說明：本案係101年11月23日第8屆第2會期第10次會議決定：「交內政委員會審查」。</text:p>
      <text:soft-page-break/>
      <text:p text:style-name="P53">(四)審查行政院原住民族委員會函送該會及所屬101年1至9月補助地方政府經費明細表及獎（捐）助團體、個人經費明細表。</text:p>
      <text:p text:style-name="P54">說明：本案係101年12月21日第8屆第2會期第14次會議決定：「交內政委員會審查」。</text:p>
      <text:p text:style-name="P55">(五)審查行政院原住民族委員會函送該會及所屬102年1至6月補助地方政府及獎(捐)助團體、個人經費明細表。</text:p>
      <text:p text:style-name="P56">說明：本案係102年11月15日第8屆第4會期第10次會議決定：「交內政委員會審查」。</text:p>
      <text:p text:style-name="P57">(六)審查行政院原住民族委員會函送該會及所屬102年1至9月補助地方政府經費明細表及獎(捐)助團體、個人經費明細表。</text:p>
      <text:p text:style-name="P58">說明：本案係102年12月20日第8屆第4會期第15次會議決定：「交內政委員會審查」。</text:p>
      <text:p text:style-name="P59"><text:span text:style-name="T60">三</text:span><text:span text:style-name="T61">、</text:span><text:span text:style-name="T62">審查</text:span><text:span text:style-name="T63">原住民族委員會</text:span><text:span text:style-name="T64">及所屬</text:span><text:span text:style-name="T65">近3年</text:span><text:span text:style-name="T66">「</text:span><text:span text:style-name="T67">廣告費執行情形表</text:span><text:span text:style-name="T68">」</text:span><text:span text:style-name="T69">共</text:span><text:span text:style-name="T70">6</text:span><text:span text:style-name="T71">案</text:span><text:span text:style-name="T72">。</text:span></text:p>
      <text:p text:style-name="P73">(一)審查行政院原住民族委員會函送該會及所屬101年度1至3月單位與附屬單位預算廣告費執行情形表。</text:p>
      <text:p text:style-name="P74">說明：本案係101年10月26日第8屆第2會期第6次會議決定：「交內政委員會審查」。</text:p>
      <text:p text:style-name="P75">(二)審查行政院原住民族委員會函送該會及所屬與財團法人原住民族文化事業基金會101年4至6月單位及附屬單位預算廣告費執行情形表。</text:p>
      <text:p text:style-name="P76">說明：本案係101年11月23日第8屆第2會期第10次會議決定：「交內政委員會審查」。</text:p>
      <text:p text:style-name="P77">(三)審查行政院原住民族委員會函送該會及所屬、財團法人原住民族文化事業基金會101年度第3季廣告費執行情形表。</text:p>
      <text:p text:style-name="P78">說明：本案係101年12月14日第8屆第2會期第13次會議決定：「交內政委員會審查」。</text:p>
      <text:p text:style-name="P79">(四)<text:s/>審查行政院原住民族委員會函送該會及所屬、財團法人原住民族文化事業基金會102年第2季廣告費執行情形表。</text:p>
      <text:p text:style-name="P80">說明：本案係102年11月15日第8屆第4會期第10次會議決定：「交內政委員會審查」。</text:p>
      <text:p text:style-name="P81">(五)審查行政院原住民族委員會函送該會及所屬、財團法人原住民族文化事業基金會102年第3季廣告費執行情形表。</text:p>
      <text:p text:style-name="P82">說明：本案係102年12月27日第8屆第4會期第16次會議決定：「交內政委員會審查」。</text:p>
      <text:p text:style-name="P83">(六)審查行政院原住民族委員會函送該會及所屬、財團法人原住民族文化事業基金會102年第4季單位及附屬單位預算廣告費執行情形表。</text:p>
      <text:p text:style-name="P84">說明：本案係103年10月14日第8屆第6會期第5次會議決定：「交內政委員會審查」。</text:p>
      <text:p text:style-name="P85"><text:span text:style-name="T86">四、審查</text:span><text:span text:style-name="T87">10</text:span><text:span text:style-name="T88">4</text:span><text:span text:style-name="T89">年度</text:span><text:span text:style-name="T90">中央政府</text:span><text:span text:style-name="T91">總預算案關於</text:span><text:span text:style-name="T92">原住民族委員會主管收支部分。</text:span></text:p>
      <text:p text:style-name="P93"><text:span text:style-name="T94">五、審查</text:span><text:span text:style-name="T95">10</text:span><text:span text:style-name="T96">4</text:span><text:span text:style-name="T97">年度</text:span><text:span text:style-name="T98">中央政府</text:span><text:span text:style-name="T99">總預算案關於</text:span><text:span text:style-name="T100">原住民族委員會文化園區管理局主管收支部分。</text:span></text:p>
      <text:p text:style-name="P101">六、審查104年度中央政府總預算案（含附屬單位預算及綜計表─非營業部分）關於原住民族委員會主管「原住民族綜合發展基金」收支部分。</text:p>
      <text:p text:style-name="P102">七、審查原住民族委員會函送「財團法人原住民族文化事業基金會104年度預算、業務計畫書案」案。</text:p>
      <text:p text:style-name="P103"><text:span text:style-name="T104">說明：本</text:span><text:span text:style-name="T105">案</text:span><text:span text:style-name="T106">係</text:span><text:span text:style-name="T107">103年9月19日</text:span><text:span text:style-name="T108">第</text:span><text:span text:style-name="T109">8</text:span><text:span text:style-name="T110">屆第</text:span><text:span text:style-name="T111">6</text:span><text:span text:style-name="T112">會期第</text:span><text:span text:style-name="T113">2</text:span><text:span text:style-name="T114">次</text:span><text:span text:style-name="T115">院會決定：「交內政委員會審查」。</text:span></text:p>
      <text:p text:style-name="P116"><text:bookmark-end text:name="議案名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3479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3T16:56:00Z</meta:creation-date>
    <dc:date>2017-08-23T16:56:00Z</dc:date>
    <meta:template xlink:href="Normal.dotm" xlink:type="simple"/>
    <meta:editing-cycles>2</meta:editing-cycles>
    <meta:editing-duration>PT0S</meta:editing-duration>
    <meta:document-statistic meta:page-count="3" meta:paragraph-count="5" meta:word-count="375" meta:character-count="2512" meta:row-count="17" meta:non-whitespace-character-count="2142"/>
  </office:meta>
</office:document-meta>
</file>