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P13" style:parent-style-name="內文" style:family="paragraph">
      <style:paragraph-properties style:snap-to-layout-grid="false" fo:text-align="justify" fo:line-height="0.3472in" fo:margin-left="0.525in" fo:text-indent="2.6034in">
        <style:tab-stops/>
      </style:paragraph-properties>
      <style:text-properties style:font-name="標楷體" style:font-name-asian="標楷體" fo:letter-spacing="-0.0138in" fo:font-size="16pt" style:font-size-asian="16pt" style:font-size-complex="16pt"/>
    </style:style>
    <style:style style:name="P1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fo:margin-right="-0.0069in">
        <style:tab-stops>
          <style:tab-stop style:type="left" style:position="9.875in"/>
        </style:tab-stops>
      </style:paragraph-propertie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style:tab-stops>
          <style:tab-stop style:type="left" style:position="1.125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3.4111in" fo:margin-right="-0.675in" fo:text-indent="-0.7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3.3in" fo:margin-right="-0.7916in" fo:text-indent="1.2444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3.3in" fo:margin-right="-0.7916in" fo:text-indent="1.22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3.3034in" fo:margin-right="-0.1951in" fo:text-indent="-2.1465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3.3083in" fo:margin-right="-0.3416in" fo:text-indent="-0.551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P73"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right="-0.7465in" fo:text-indent="1.1111in"/>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82"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83"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84"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85"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86"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87" style:parent-style-name="立法院會議名稱" style:family="paragraph">
      <style:paragraph-properties fo:text-align="justify" fo:margin-left="0.4444in" fo:margin-right="0.0833in" fo:text-indent="-0.4444in">
        <style:tab-stops/>
      </style:paragraph-properties>
    </style:style>
    <style:style style:name="P88"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89" style:parent-style-name="內文" style:family="paragraph">
      <style:paragraph-properties style:snap-to-layout-grid="false" fo:text-align="justify" fo:line-height="0.3472in" fo:margin-right="-0.0006in"/>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text-align="justify" fo:line-height="0.3472in" fo:margin-left="0.0451in">
        <style:tab-stops/>
      </style:paragraph-properties>
      <style:text-properties style:font-name="標楷體" style:font-name-asian="標楷體" style:letter-kerning="false" fo:font-size="16pt" style:font-size-asian="16pt" style:font-size-complex="16pt"/>
    </style:style>
    <style:style style:name="P94" style:parent-style-name="本文縮排" style:family="paragraph">
      <style:paragraph-properties style:snap-to-layout-grid="false" fo:text-align="justify" fo:line-height="0.3472in" fo:margin-left="0.4444in" fo:margin-right="-0.0347in" fo:text-indent="-0.4444in">
        <style:tab-stops/>
      </style:paragraph-properties>
    </style:style>
    <style:style style:name="T95" style:parent-style-name="預設段落字型" style:family="text">
      <style:text-properties style:font-name="標楷體" style:letter-kerning="false" style:font-size-complex="16pt"/>
    </style:style>
    <style:style style:name="T96" style:parent-style-name="預設段落字型" style:family="text">
      <style:text-properties style:font-name="標楷體" style:font-weight-complex="bold" style:font-size-complex="16pt"/>
    </style:style>
    <style:style style:name="T97" style:parent-style-name="預設段落字型" style:family="text">
      <style:text-properties style:font-name="標楷體" style:letter-kerning="false" style:font-size-complex="16pt"/>
    </style:style>
    <style:style style:name="P98" style:parent-style-name="本文縮排" style:family="paragraph">
      <style:paragraph-properties style:snap-to-layout-grid="false" fo:text-align="justify" fo:line-height="0.3472in" fo:margin-left="0.4555in" fo:margin-right="-0.0347in" fo:text-indent="-0.4555in">
        <style:tab-stops/>
      </style:paragraph-properties>
      <style:text-properties style:font-name="標楷體" style:font-weight-complex="bold" fo:letter-spacing="0.0027in" style:font-size-complex="16pt"/>
    </style:style>
    <style:style style:name="P99"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00" style:parent-style-name="立法院會議名稱" style:family="paragraph">
      <style:paragraph-properties fo:text-align="justify" fo:margin-left="0.4444in" fo:margin-right="0.0833in" fo:text-indent="-0.4444in">
        <style:tab-stops/>
      </style:paragraph-properties>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P103" style:parent-style-name="立法院會議名稱" style:family="paragraph">
      <style:paragraph-properties fo:text-align="justify" fo:margin-left="0.4444in" fo:margin-right="0.0833in" fo:text-indent="-0.4444in">
        <style:tab-stops/>
      </style:paragraph-properties>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P106" style:parent-style-name="立法院會議名稱" style:family="paragraph">
      <style:paragraph-properties fo:text-align="justify" fo:margin-left="0.4444in" fo:margin-right="0.0833in" fo:text-indent="-0.4444in">
        <style:tab-stops/>
      </style:paragraph-properties>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P110" style:parent-style-name="立法院會議名稱" style:family="paragraph">
      <style:paragraph-properties fo:text-align="justify" fo:margin-left="0.0965in" fo:text-indent="-0.1048in">
        <style:tab-stops/>
      </style:paragraph-properties>
    </style:style>
    <style:style style:name="T111" style:parent-style-name="預設段落字型" style:family="text">
      <style:text-properties fo:letter-spacing="0.0027in"/>
    </style:style>
    <style:style style:name="T112" style:parent-style-name="預設段落字型" style:family="text">
      <style:text-properties fo:letter-spacing="0.0027in"/>
    </style:style>
    <style:style style:name="P113" style:parent-style-name="立法院會議名稱" style:family="paragraph">
      <style:paragraph-properties fo:text-align="justify" fo:margin-left="0.0965in" fo:text-indent="-0.1048in">
        <style:tab-stops/>
      </style:paragraph-properties>
    </style:style>
    <style:style style:name="T114" style:parent-style-name="預設段落字型" style:family="text">
      <style:text-properties fo:letter-spacing="0.0027in"/>
    </style:style>
    <style:style style:name="T115" style:parent-style-name="預設段落字型" style:family="text">
      <style:text-properties fo:letter-spacing="0.0027in"/>
    </style:style>
    <style:style style:name="P116" style:parent-style-name="立法院會議名稱" style:family="paragraph">
      <style:paragraph-properties fo:text-align="justify" fo:margin-left="0.0965in" fo:text-indent="-0.1048in">
        <style:tab-stops/>
      </style:paragraph-properties>
    </style:style>
    <style:style style:name="P117" style:parent-style-name="立法院會議名稱" style:family="paragraph">
      <style:paragraph-properties fo:text-align="justify" fo:margin-left="0.5354in" fo:text-indent="-0.5354in">
        <style:tab-stops/>
      </style:paragraph-properties>
    </style:style>
    <style:style style:name="P118" style:parent-style-name="本文縮排" style:family="paragraph">
      <style:paragraph-properties style:snap-to-layout-grid="false" fo:text-align="justify" fo:line-height="0.3472in" fo:margin-left="0.0097in" fo:margin-right="-0.0347in">
        <style:tab-stops/>
      </style:paragraph-properties>
      <style:text-properties style:font-name="標楷體" style:font-size-complex="16pt"/>
    </style:style>
    <style:style style:name="P119" style:parent-style-name="本文縮排" style:family="paragraph">
      <style:paragraph-properties style:snap-to-layout-grid="false" fo:text-align="justify" fo:line-height="0.3472in" fo:margin-left="0.0097in" fo:margin-right="-0.0347in">
        <style:tab-stops/>
      </style:paragraph-properties>
      <style:text-properties style:font-name="標楷體" style:font-size-complex="16pt"/>
    </style:style>
    <style:style style:name="P120" style:parent-style-name="本文縮排" style:family="paragraph">
      <style:paragraph-properties style:snap-to-layout-grid="false" fo:text-align="justify" fo:line-height="0.3472in" fo:margin-left="0.4444in" fo:margin-right="-0.0347in" fo:text-indent="-0.4444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weight-complex="bold" style:font-size-complex="16pt"/>
    </style:style>
    <style:style style:name="T124" style:parent-style-name="預設段落字型" style:family="text">
      <style:text-properties style:font-name="標楷體" style:font-size-complex="16pt"/>
    </style:style>
    <style:style style:name="P125" style:parent-style-name="本文縮排" style:family="paragraph">
      <style:paragraph-properties style:snap-to-layout-grid="false" fo:text-align="justify" fo:line-height="0.3472in" fo:margin-left="0.4458in" fo:margin-right="-0.0347in" fo:text-indent="-0.4444in">
        <style:tab-stops/>
      </style:paragraph-properties>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weight-complex="bold" style:font-size-complex="16pt"/>
    </style:style>
    <style:style style:name="P128" style:parent-style-name="本文縮排" style:family="paragraph">
      <style:paragraph-properties style:snap-to-layout-grid="false" fo:text-align="justify" fo:line-height="0.3472in" fo:margin-left="0.4465in" fo:margin-right="-0.0347in" fo:text-indent="-0.4451in">
        <style:tab-stops/>
      </style:paragraph-properties>
      <style:text-properties style:font-name="標楷體" fo:font-weight="bold" style:font-weight-asian="bold" style:font-size-complex="16pt"/>
    </style:style>
    <style:style style:name="P129"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30" style:parent-style-name="本文縮排" style:family="paragraph">
      <style:paragraph-properties style:snap-to-layout-grid="false" fo:text-align="justify" fo:line-height="0.3472in" fo:margin-left="1.0826in" fo:text-indent="-0.6375in">
        <style:tab-stops/>
      </style:paragraph-properties>
    </style:style>
    <style:style style:name="T131" style:parent-style-name="預設段落字型" style:family="text">
      <style:text-properties style:font-name="標楷體" style:font-weight-complex="bold" style:font-size-complex="20pt"/>
    </style:style>
    <style:style style:name="T132" style:parent-style-name="預設段落字型" style:family="text">
      <style:text-properties style:font-name="標楷體" style:font-size-complex="16pt"/>
    </style:style>
    <style:style style:name="P133"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34" style:parent-style-name="本文縮排" style:family="paragraph">
      <style:paragraph-properties style:snap-to-layout-grid="false" fo:text-align="justify" fo:line-height="0.3472in" fo:margin-left="0.952in" fo:text-indent="-0.5069in">
        <style:tab-stops/>
      </style:paragraph-properties>
      <style:text-properties style:font-name="標楷體" style:font-weight-complex="bold" style:font-size-complex="20pt"/>
    </style:style>
    <style:style style:name="P135"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36" style:parent-style-name="本文縮排" style:family="paragraph">
      <style:paragraph-properties style:snap-to-layout-grid="false" fo:text-align="justify" fo:line-height="0.3472in" fo:margin-left="0.952in" fo:text-indent="-0.5069in">
        <style:tab-stops/>
      </style:paragraph-properties>
      <style:text-properties style:font-name="標楷體" style:font-weight-complex="bold" style:font-size-complex="20pt"/>
    </style:style>
    <style:style style:name="P137"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38" style:parent-style-name="本文縮排" style:family="paragraph">
      <style:paragraph-properties style:snap-to-layout-grid="false" fo:text-align="justify" fo:line-height="0.3472in" fo:margin-left="0.952in" fo:text-indent="-0.5069in">
        <style:tab-stops/>
      </style:paragraph-properties>
    </style:style>
    <style:style style:name="T139" style:parent-style-name="預設段落字型" style:family="text">
      <style:text-properties style:font-name="標楷體" style:font-weight-complex="bold" style:font-size-complex="20pt"/>
    </style:style>
    <style:style style:name="T140" style:parent-style-name="預設段落字型" style:family="text">
      <style:text-properties style:font-name="標楷體"/>
    </style:style>
    <style:style style:name="P141"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42" style:parent-style-name="本文縮排" style:family="paragraph">
      <style:paragraph-properties style:snap-to-layout-grid="false" fo:text-align="justify" fo:line-height="0.3472in" fo:margin-left="0.952in" fo:text-indent="-0.5069in">
        <style:tab-stops/>
      </style:paragraph-properties>
      <style:text-properties style:font-name="標楷體" style:font-weight-complex="bold" style:font-size-complex="20pt"/>
    </style:style>
    <style:style style:name="P143"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44" style:parent-style-name="本文縮排" style:family="paragraph">
      <style:paragraph-properties style:snap-to-layout-grid="false" fo:text-align="justify" fo:line-height="0.3472in" fo:margin-left="0.952in" fo:text-indent="-0.5069in">
        <style:tab-stops/>
      </style:paragraph-properties>
      <style:text-properties style:font-name="標楷體" style:font-weight-complex="bold" style:font-size-complex="20pt"/>
    </style:style>
    <style:style style:name="P145" style:parent-style-name="內文" style:family="paragraph">
      <style:paragraph-properties style:snap-to-layout-grid="false" fo:text-align="justify" fo:line-height="0.3472in" fo:margin-left="0.0013in">
        <style:tab-stops/>
      </style:paragraph-properties>
      <style:text-properties style:font-name="標楷體" style:font-name-asian="標楷體" fo:font-size="16pt" style:font-size-asian="16pt"/>
    </style:style>
    <style:style style:name="P146" style:parent-style-name="內文" style:family="paragraph">
      <style:paragraph-properties style:snap-to-layout-grid="false" fo:text-align="justify" fo:line-height="0.3472in" fo:margin-left="0.0013in">
        <style:tab-stops/>
      </style:paragraph-properties>
      <style:text-properties style:font-name="標楷體" style:font-name-asian="標楷體" fo:font-size="16pt" style:font-size-asian="16pt"/>
    </style:style>
    <style:style style:name="P147" style:parent-style-name="內文" style:family="paragraph">
      <style:paragraph-properties style:snap-to-layout-grid="false" fo:text-align="justify" fo:line-height="0.3472in" fo:margin-left="1.325in" fo:text-indent="0.8888in">
        <style:tab-stops/>
      </style:paragraph-properties>
      <style:text-properties style:font-name="標楷體" style:font-name-asian="標楷體" fo:font-size="16pt" style:font-size-asian="16pt" style:font-size-complex="16pt"/>
    </style:style>
    <style:style style:name="P148" style:parent-style-name="立法院會議名稱" style:family="paragraph">
      <style:paragraph-properties fo:text-align="justify" fo:margin-left="0.4451in" fo:margin-right="0.0833in" fo:text-indent="-0.4451in">
        <style:tab-stops/>
      </style:paragraph-properties>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style>
    <style:style style:name="P153"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60" style:parent-style-name="立法院會議名稱" style:family="paragraph">
      <style:paragraph-properties fo:text-align="justify" fo:margin-left="0.4451in" fo:margin-right="0.0833in" fo:text-indent="-0.4451in">
        <style:tab-stops/>
      </style:paragraph-properties>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style>
    <style:style style:name="P165"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text-align="justify" fo:line-height="0.3472in" fo:margin-left="0.9361in" fo:text-indent="-0.4444in">
        <style:tab-stops/>
      </style:paragraph-properties>
      <style:text-properties style:font-name="標楷體" style:font-name-asian="標楷體" style:font-weight-complex="bold" fo:font-size="16pt" style:font-size-asian="16pt" style:font-size-complex="16pt"/>
    </style:style>
    <style:style style:name="P172" style:parent-style-name="本文縮排" style:family="paragraph">
      <style:paragraph-properties style:snap-to-layout-grid="false" fo:text-align="justify" fo:line-height="0.3472in" fo:margin-left="0.4451in" fo:margin-right="-0.0083in" fo:text-indent="-0.4451in">
        <style:tab-stops/>
      </style:paragraph-properties>
    </style:style>
    <style:style style:name="T173" style:parent-style-name="預設段落字型" style:family="text">
      <style:text-properties style:font-name="標楷體" fo:font-weight="bold" style:font-weight-asian="bold" style:font-weight-complex="bold"/>
    </style:style>
    <style:style style:name="T174" style:parent-style-name="預設段落字型" style:family="text">
      <style:text-properties style:font-name="標楷體" fo:font-weight="bold" style:font-weight-asian="bold" style:font-weight-complex="bold" fo:letter-spacing="0.0027in" style:font-size-complex="16pt"/>
    </style:style>
    <style:style style:name="P175" style:parent-style-name="立法院會議名稱" style:family="paragraph">
      <style:paragraph-properties fo:text-align="justify" fo:margin-left="0.4451in" fo:margin-right="0.0833in" fo:text-indent="-0.4451in">
        <style:tab-stops/>
      </style:paragraph-properties>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fo:letter-spacing="0.0027in"/>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fo:letter-spacing="0.0027in"/>
    </style:style>
    <style:style style:name="T180" style:parent-style-name="預設段落字型" style:family="text">
      <style:text-properties fo:font-weight="bold" style:font-weight-asian="bold"/>
    </style:style>
    <style:style style:name="P181" style:parent-style-name="本文縮排" style:family="paragraph">
      <style:paragraph-properties style:snap-to-layout-grid="false" fo:text-align="justify" fo:line-height="0.3472in" fo:margin-left="0.0097in" fo:margin-right="-0.0347in">
        <style:tab-stops/>
      </style:paragraph-properties>
      <style:text-properties style:font-name="標楷體" fo:font-weight="bold" style:font-weight-asian="bold" style:font-size-complex="16pt"/>
    </style:style>
    <style:style style:name="P182"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83"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84"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85"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86"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87"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88"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89" style:parent-style-name="項" style:family="paragraph">
      <style:paragraph-properties style:text-autospace="ideograph-alpha" fo:line-height="0.3472in" fo:margin-left="1.2763in" fo:margin-right="-0.0347in" fo:text-indent="-0.8777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472in" fo:margin-left="0.9833in" fo:text-indent="-0.7847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95" style:parent-style-name="款" style:family="paragraph">
      <style:paragraph-properties style:text-autospace="ideograph-alpha" fo:line-height="0.3472in" fo:margin-left="0.5888in" fo:text-indent="-0.4222in">
        <style:tab-stops/>
      </style:paragraph-properties>
      <style:text-properties style:font-name="標楷體" style:font-name-asian="標楷體" style:font-weight-complex="normal" fo:font-size="16pt" style:font-size-asian="16pt" style:font-size-complex="16pt"/>
    </style:style>
    <style:style style:name="P196"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197" style:parent-style-name="款" style:family="paragraph">
      <style:paragraph-properties style:text-autospace="ideograph-alpha" fo:line-height="0.3472in" fo:margin-left="0.5888in" fo:text-indent="-0.4222in">
        <style:tab-stops/>
      </style:paragraph-properties>
      <style:text-properties style:font-name="標楷體" style:font-name-asian="標楷體" style:font-weight-complex="normal" fo:font-size="16pt" style:font-size-asian="16pt" style:font-size-complex="16pt"/>
    </style:style>
    <style:style style:name="P198"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199"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200" style:parent-style-name="款" style:family="paragraph">
      <style:paragraph-properties style:text-autospace="ideograph-alpha" fo:line-height="0.3472in" fo:margin-left="0.5888in" fo:margin-right="-0.0347in" fo:text-indent="-0.4222in">
        <style:tab-stops/>
      </style:paragraph-properties>
    </style:style>
    <style:style style:name="T201" style:parent-style-name="預設段落字型" style:family="text">
      <style:text-properties style:font-name="標楷體" style:font-name-asian="標楷體" style:font-weight-complex="normal"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weight-complex="normal"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weight-complex="normal"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08"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09"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10"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11"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12"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13"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14"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15" style:parent-style-name="款" style:family="paragraph">
      <style:paragraph-properties style:text-autospace="ideograph-alpha" fo:line-height="0.3472in" fo:margin-left="0.5888in" fo:margin-right="-0.0347in" fo:text-indent="-0.4222in">
        <style:tab-stops/>
      </style:paragraph-properties>
    </style:style>
    <style:style style:name="T216" style:parent-style-name="預設段落字型" style:family="text">
      <style:text-properties style:font-name="標楷體" style:font-name-asian="標楷體" style:font-weight-complex="normal"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font-weight-complex="normal"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21"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22"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23"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24"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25"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26"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27"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28"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29"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30"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31"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32"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33"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34"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35"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36" style:parent-style-name="款" style:family="paragraph">
      <style:paragraph-properties style:text-autospace="ideograph-alpha" fo:line-height="0.3472in" fo:margin-left="0.5888in" fo:margin-right="-0.0347in" fo:text-indent="-0.4222in">
        <style:tab-stops/>
      </style:paragraph-properties>
    </style:style>
    <style:style style:name="T237" style:parent-style-name="預設段落字型" style:family="text">
      <style:text-properties style:font-name="標楷體" style:font-name-asian="標楷體" style:font-weight-complex="normal"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weight-complex="normal"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42"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43"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44"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45"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46"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47"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48"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49"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50"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51"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52"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53" style:parent-style-name="款" style:family="paragraph">
      <style:paragraph-properties style:text-autospace="ideograph-alpha" fo:line-height="0.3472in" fo:margin-left="0.5888in" fo:margin-right="-0.0347in" fo:text-indent="-0.4222in">
        <style:tab-stops/>
      </style:paragraph-properties>
    </style:style>
    <style:style style:name="T254" style:parent-style-name="預設段落字型" style:family="text">
      <style:text-properties style:font-name="標楷體" style:font-name-asian="標楷體" style:font-weight-complex="normal" fo:font-size="16pt" style:font-size-asian="16pt" style:font-size-complex="16pt"/>
    </style:style>
    <style:style style:name="P255"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56"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57"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58"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59"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60" style:parent-style-name="款" style:family="paragraph">
      <style:paragraph-properties style:text-autospace="ideograph-alpha" fo:line-height="0.3472in" fo:margin-left="0.5888in" fo:margin-right="-0.0347in" fo:text-indent="-0.4222in">
        <style:tab-stops/>
      </style:paragraph-properties>
    </style:style>
    <style:style style:name="T261" style:parent-style-name="預設段落字型" style:family="text">
      <style:text-properties style:font-name="標楷體" style:font-name-asian="標楷體" style:font-weight-complex="normal"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weight-complex="normal"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66"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67"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68"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69"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70"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71"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72"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73" style:parent-style-name="款" style:family="paragraph">
      <style:paragraph-properties style:text-autospace="ideograph-alpha" fo:line-height="0.3472in" fo:margin-left="0.5888in" fo:margin-right="-0.0347in" fo:text-indent="-0.4222in">
        <style:tab-stops/>
      </style:paragraph-properties>
    </style:style>
    <style:style style:name="T274" style:parent-style-name="預設段落字型" style:family="text">
      <style:text-properties style:font-name="標楷體" style:font-name-asian="標楷體" style:font-weight-complex="normal"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style:font-weight-complex="normal"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79"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80"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81"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82"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83"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84" style:parent-style-name="款" style:family="paragraph">
      <style:paragraph-properties style:text-autospace="ideograph-alpha" fo:line-height="0.3472in" fo:margin-left="0.5888in" fo:margin-right="-0.0347in" fo:text-indent="-0.4222in">
        <style:tab-stops/>
      </style:paragraph-properties>
    </style:style>
    <style:style style:name="T285" style:parent-style-name="預設段落字型" style:family="text">
      <style:text-properties style:font-name="標楷體" style:font-name-asian="標楷體" style:font-weight-complex="normal" fo:font-size="16pt" style:font-size-asian="16pt" style:font-size-complex="16pt"/>
    </style:style>
    <style:style style:name="P286"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472in" fo:text-indent="3.3534in"/>
      <style:text-properties style:font-name="標楷體" style:font-name-asian="標楷體" fo:font-size="16pt" style:font-size-asian="16pt" style:font-size-complex="16pt"/>
    </style:style>
    <style:style style:name="P288"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89"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472in" fo:text-indent="3.3333in"/>
      <style:text-properties style:font-name="標楷體" style:font-name-asian="標楷體" fo:font-size="16pt" style:font-size-asian="16pt" style:font-size-complex="16pt"/>
    </style:style>
    <style:style style:name="P291"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92"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472in" fo:text-indent="3.3243in"/>
      <style:text-properties style:font-name="標楷體" style:font-name-asian="標楷體" fo:font-size="16pt" style:font-size-asian="16pt" style:font-size-complex="16pt"/>
    </style:style>
    <style:style style:name="P294"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95"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472in" fo:text-indent="3.3333in"/>
      <style:text-properties style:font-name="標楷體" style:font-name-asian="標楷體" fo:font-size="16pt" style:font-size-asian="16pt" style:font-size-complex="16pt"/>
    </style:style>
    <style:style style:name="P297"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98"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472in" fo:text-indent="3.3534in"/>
      <style:text-properties style:font-name="標楷體" style:font-name-asian="標楷體" fo:font-size="16pt" style:font-size-asian="16pt" style:font-size-complex="16pt"/>
    </style:style>
    <style:style style:name="P300" style:parent-style-name="款" style:family="paragraph">
      <style:paragraph-properties style:text-autospace="ideograph-alpha" fo:line-height="0.3472in" fo:margin-left="0.7854in" fo:margin-right="-0.0347in" fo:text-indent="-0.6201in">
        <style:tab-stops/>
      </style:paragraph-properties>
      <style:text-properties style:font-name="標楷體" style:font-name-asian="標楷體" style:font-weight-complex="normal" fo:font-size="16pt" style:font-size-asian="16pt" style:font-size-complex="16pt"/>
    </style:style>
    <style:style style:name="P301"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02" style:parent-style-name="款" style:family="paragraph">
      <style:paragraph-properties style:text-autospace="ideograph-alpha" fo:line-height="0.3472in" fo:margin-left="0.7868in" fo:margin-right="-0.0347in" fo:text-indent="-0.6201in">
        <style:tab-stops/>
      </style:paragraph-properties>
      <style:text-properties style:font-name="標楷體" style:font-name-asian="標楷體" style:font-weight-complex="normal" fo:font-size="16pt" style:font-size-asian="16pt" style:font-size-complex="16pt"/>
    </style:style>
    <style:style style:name="P303"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04" style:parent-style-name="款" style:family="paragraph">
      <style:paragraph-properties style:text-autospace="ideograph-alpha" fo:line-height="0.3472in" fo:margin-left="0.7868in" fo:margin-right="-0.0347in" fo:text-indent="-0.6201in">
        <style:tab-stops/>
      </style:paragraph-properties>
      <style:text-properties style:font-name="標楷體" style:font-name-asian="標楷體" style:font-weight-complex="normal" fo:font-size="16pt" style:font-size-asian="16pt" style:font-size-complex="16pt"/>
    </style:style>
    <style:style style:name="P305"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06" style:parent-style-name="款" style:family="paragraph">
      <style:paragraph-properties style:text-autospace="ideograph-alpha" fo:line-height="0.3472in" fo:margin-left="0.7868in" fo:margin-right="-0.0347in" fo:text-indent="-0.6201in">
        <style:tab-stops/>
      </style:paragraph-properties>
      <style:text-properties style:font-name="標楷體" style:font-name-asian="標楷體" style:font-weight-complex="normal" fo:font-size="16pt" style:font-size-asian="16pt" style:font-size-complex="16pt"/>
    </style:style>
    <style:style style:name="P307"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08" style:parent-style-name="款" style:family="paragraph">
      <style:paragraph-properties style:text-autospace="ideograph-alpha" fo:line-height="0.3472in" fo:margin-left="0.7868in" fo:margin-right="-0.0347in" fo:text-indent="-0.6201in">
        <style:tab-stops/>
      </style:paragraph-properties>
    </style:style>
    <style:style style:name="T309" style:parent-style-name="預設段落字型" style:family="text">
      <style:text-properties style:font-name="標楷體" style:font-name-asian="標楷體" style:font-weight-complex="normal" fo:font-size="16pt" style:font-size-asian="16pt" style:font-size-complex="16pt"/>
    </style:style>
    <style:style style:name="T310" style:parent-style-name="預設段落字型" style:family="text">
      <style:text-properties style:font-name="新細明體" style:font-name-asian="新細明體" style:font-weight-complex="normal" fo:font-size="16pt" style:font-size-asian="16pt" style:font-size-complex="16pt"/>
    </style:style>
    <style:style style:name="T311" style:parent-style-name="預設段落字型" style:family="text">
      <style:text-properties style:font-name="標楷體" style:font-name-asian="標楷體" style:font-weight-complex="normal" fo:font-size="16pt" style:font-size-asian="16pt" style:font-size-complex="16pt"/>
    </style:style>
    <style:style style:name="T312" style:parent-style-name="預設段落字型" style:family="text">
      <style:text-properties style:font-name="新細明體" style:font-name-asian="新細明體" style:font-weight-complex="normal" fo:font-size="16pt" style:font-size-asian="16pt" style:font-size-complex="16pt"/>
    </style:style>
    <style:style style:name="T313" style:parent-style-name="預設段落字型" style:family="text">
      <style:text-properties style:font-name="標楷體" style:font-name-asian="標楷體" style:font-weight-complex="normal" fo:font-size="16pt" style:font-size-asian="16pt" style:font-size-complex="16pt"/>
    </style:style>
    <style:style style:name="T314" style:parent-style-name="預設段落字型" style:family="text">
      <style:text-properties style:font-name="新細明體" style:font-name-asian="新細明體" style:font-weight-complex="normal" fo:font-size="16pt" style:font-size-asian="16pt" style:font-size-complex="16pt"/>
    </style:style>
    <style:style style:name="T315" style:parent-style-name="預設段落字型" style:family="text">
      <style:text-properties style:font-name="標楷體" style:font-name-asian="標楷體" style:font-weight-complex="normal" fo:font-size="16pt" style:font-size-asian="16pt" style:font-size-complex="16pt"/>
    </style:style>
    <style:style style:name="T316" style:parent-style-name="預設段落字型" style:family="text">
      <style:text-properties style:font-name="新細明體" style:font-name-asian="新細明體" style:font-weight-complex="normal" fo:font-size="16pt" style:font-size-asian="16pt" style:font-size-complex="16pt"/>
    </style:style>
    <style:style style:name="T317" style:parent-style-name="預設段落字型" style:family="text">
      <style:text-properties style:font-name="標楷體" style:font-name-asian="標楷體" style:font-weight-complex="normal" fo:font-size="16pt" style:font-size-asian="16pt" style:font-size-complex="16pt"/>
    </style:style>
    <style:style style:name="T318" style:parent-style-name="預設段落字型" style:family="text">
      <style:text-properties style:font-name="新細明體" style:font-name-asian="新細明體" style:font-weight-complex="normal" fo:font-size="16pt" style:font-size-asian="16pt" style:font-size-complex="16pt"/>
    </style:style>
    <style:style style:name="T319" style:parent-style-name="預設段落字型" style:family="text">
      <style:text-properties style:font-name="標楷體" style:font-name-asian="標楷體" style:font-weight-complex="normal" fo:font-size="16pt" style:font-size-asian="16pt" style:font-size-complex="16pt"/>
    </style:style>
    <style:style style:name="T320" style:parent-style-name="預設段落字型" style:family="text">
      <style:text-properties style:font-name="新細明體" style:font-name-asian="新細明體" style:font-weight-complex="normal" fo:font-size="16pt" style:font-size-asian="16pt" style:font-size-complex="16pt"/>
    </style:style>
    <style:style style:name="T321" style:parent-style-name="預設段落字型" style:family="text">
      <style:text-properties style:font-name="標楷體" style:font-name-asian="標楷體" style:font-weight-complex="normal" fo:font-size="16pt" style:font-size-asian="16pt" style:font-size-complex="16pt"/>
    </style:style>
    <style:style style:name="T322" style:parent-style-name="預設段落字型" style:family="text">
      <style:text-properties style:font-name="新細明體" style:font-name-asian="新細明體" style:font-weight-complex="normal" fo:font-size="16pt" style:font-size-asian="16pt" style:font-size-complex="16pt"/>
    </style:style>
    <style:style style:name="P323"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24"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325"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326"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27"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328"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472in" fo:margin-left="0.5909in" fo:text-indent="-0.3909in">
        <style:tab-stops/>
      </style:paragraph-properties>
      <style:text-properties style:font-name="標楷體" style:font-name-asian="標楷體" style:font-weight-complex="bold" fo:font-size="16pt" style:font-size-asian="16pt" style:font-size-complex="16pt"/>
    </style:style>
    <style:style style:name="P330"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31" style:parent-style-name="立法院會議名稱" style:family="paragraph">
      <style:paragraph-properties fo:text-align="justify" fo:margin-left="0.0965in" fo:text-indent="-0.1048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fo:letter-spacing="0.0027in"/>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fo:letter-spacing="0.0027in"/>
    </style:style>
    <style:style style:name="T336" style:parent-style-name="預設段落字型" style:family="text">
      <style:text-properties fo:font-weight="bold" style:font-weight-asian="bold"/>
    </style:style>
    <style:style style:name="P337" style:parent-style-name="本文縮排" style:family="paragraph">
      <style:paragraph-properties style:snap-to-layout-grid="false" fo:text-align="justify" fo:line-height="0.3472in" fo:margin-left="0in" fo:text-indent="0.2222in">
        <style:tab-stops/>
      </style:paragraph-properties>
      <style:text-properties style:font-name="標楷體" fo:font-weight="bold" style:font-weight-asian="bold" style:font-size-complex="16pt"/>
    </style:style>
    <style:style style:name="P338"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339"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340"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341"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342"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343"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344"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345"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472in" fo:text-indent="0.2222in"/>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fo:font-size="16pt" style:font-size-asian="16pt" style:font-size-complex="16pt"/>
    </style:style>
    <style:style style:name="P348"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349" style:parent-style-name="立法院會議名稱" style:family="paragraph">
      <style:paragraph-properties fo:text-align="justify" fo:margin-left="0.0965in" fo:text-indent="-0.1048in">
        <style:tab-stops/>
      </style:paragraph-properties>
      <style:text-properties fo:font-weight="bold" style:font-weight-asian="bold"/>
    </style:style>
    <style:style style:name="P350" style:parent-style-name="內文" style:family="paragraph">
      <style:paragraph-properties style:snap-to-layout-grid="false" fo:text-align="justify" fo:line-height="0.3472in" fo:margin-left="2.4708in" fo:text-indent="-1.9777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472in" fo:margin-left="0.6729in" fo:text-indent="-0.1798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472in" fo:margin-left="1.3444in" fo:text-indent="-0.3597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P355" style:parent-style-name="內文" style:family="paragraph">
      <style:paragraph-properties style:snap-to-layout-grid="false" fo:text-align="justify" fo:line-height="0.3472in" fo:margin-left="1.3444in" fo:text-indent="-0.3597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letter-spacing="-0.0138in" fo:font-size="16pt" style:font-size-asian="16pt" style:font-size-complex="16pt"/>
    </style:style>
    <style:style style:name="P358" style:parent-style-name="內文" style:family="paragraph">
      <style:paragraph-properties style:snap-to-layout-grid="false" fo:text-align="justify" fo:line-height="0.3472in" fo:margin-left="1.3444in" fo:text-indent="-0.3597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P361"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368"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370"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372"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73" style:parent-style-name="立法院會議名稱" style:family="paragraph">
      <style:paragraph-properties fo:text-align="justify" fo:margin-left="0.5361in" fo:text-indent="-0.5361in">
        <style:tab-stops/>
      </style:paragraph-properties>
      <style:text-properties fo:font-weight="bold" style:font-weight-asian="bold"/>
    </style:style>
    <style:style style:name="P374"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381"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383"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385"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86" style:parent-style-name="本文縮排" style:family="paragraph">
      <style:paragraph-properties style:snap-to-layout-grid="false" fo:text-align="justify" fo:line-height="0.3472in" fo:margin-left="0.6708in" fo:margin-right="-0.0083in" fo:text-indent="-0.6708in">
        <style:tab-stops/>
      </style:paragraph-properties>
    </style:style>
    <style:style style:name="T387" style:parent-style-name="預設段落字型" style:family="text">
      <style:text-properties style:font-name="標楷體" style:font-weight-complex="bold" style:font-size-complex="16pt"/>
    </style:style>
    <style:style style:name="T388" style:parent-style-name="預設段落字型" style:family="text">
      <style:text-properties style:font-name="標楷體" style:font-size-complex="16pt"/>
    </style:style>
    <style:style style:name="P389" style:parent-style-name="本文縮排" style:family="paragraph">
      <style:paragraph-properties style:snap-to-layout-grid="false" fo:text-align="justify" fo:line-height="0.3472in" fo:margin-left="0.6513in" fo:margin-right="-0.0083in" fo:text-indent="-0.6513in">
        <style:tab-stops/>
      </style:paragraph-properties>
    </style:style>
    <style:style style:name="T390" style:parent-style-name="預設段落字型" style:family="text">
      <style:text-properties style:font-name="標楷體" style:font-weight-complex="bold" style:font-size-complex="16pt"/>
    </style:style>
    <style:style style:name="T391" style:parent-style-name="預設段落字型" style:family="text">
      <style:text-properties style:font-name="標楷體" style:font-weight-complex="bold"/>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weight-complex="bold" style:font-size-complex="16pt"/>
    </style:style>
    <style:style style:name="T394" style:parent-style-name="預設段落字型" style:family="text">
      <style:text-properties style:font-name="新細明體" style:font-name-asian="新細明體" style:font-weight-complex="bold" style:font-size-complex="16pt"/>
    </style:style>
    <style:style style:name="P395" style:parent-style-name="本文縮排" style:family="paragraph">
      <style:paragraph-properties style:snap-to-layout-grid="false" fo:text-align="justify" fo:line-height="0.3472in" fo:margin-left="0.6611in" fo:margin-right="-0.0083in" fo:text-indent="-0.6611in">
        <style:tab-stops/>
      </style:paragraph-properties>
      <style:text-properties style:font-name="標楷體" style:font-weight-complex="bold" style:font-size-complex="16pt"/>
    </style:style>
    <style:style style:name="P396" style:parent-style-name="本文縮排" style:family="paragraph">
      <style:paragraph-properties style:snap-to-layout-grid="false" fo:text-align="justify" fo:line-height="0.3472in" fo:margin-left="0.6319in" fo:margin-right="-0.0083in" fo:text-indent="-0.6319in">
        <style:tab-stops/>
      </style:paragraph-properties>
      <style:text-properties style:font-name="標楷體" style:font-weight-complex="bold" style:font-size-complex="16pt"/>
    </style:style>
    <style:style style:name="P397"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398"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8屆第6會期內政委員會第16次全體委員會議議事錄<text:bookmark-end text:name="_Toc410317091"/><text:bookmark-end text:name="_Toc413060654"/><text:bookmark-end text:name="_Toc413061386"/></text:p>
      <text:p text:style-name="P10"><text:span text:style-name="T11">時間</text:span><text:span text:style-name="T12">：103年10月29日（星期三）上午9時5分至12時43分</text:span></text:p>
      <text:p text:style-name="P13">下午2時31分至下午8時42分</text:p>
      <text:p text:style-name="P14">地點：本院紅樓202會議室</text:p>
      <text:p text:style-name="P15">出席委員：段宜康 <text:s/>鄭天財 <text:s/>周倪安 <text:s/>邱文彥 <text:s/>陳其邁 <text:s/>李俊俋</text:p>
      <text:p text:style-name="P16">紀國棟 <text:s/>張慶忠 <text:s/>盧嘉辰 <text:s/>姚文智 <text:s/>吳育昇 <text:s/>陳超明</text:p>
      <text:p text:style-name="P17">委員出席12人</text:p>
      <text:p text:style-name="P18">列席委員：李昆澤 <text:s/>江啓臣 <text:s/>楊麗環 <text:s/>羅淑蕾 <text:s/>陳歐珀 <text:s/>黃偉哲</text:p>
      <text:p text:style-name="P19">管碧玲 <text:s/>李貴敏 <text:s/>蕭美琴 <text:s/>李桐豪 <text:s/>廖正井 <text:s/>許添財</text:p>
      <text:p text:style-name="P20">賴振昌 <text:s/>賴士葆 <text:s/>邱志偉 <text:s/>廖國棟 <text:s/>葉津鈴 <text:s/>王進士</text:p>
      <text:p text:style-name="P21">葉宜津 高金素梅 潘維剛 <text:s/>林鴻池 <text:s/>徐欣瑩 <text:s/>陳怡潔</text:p>
      <text:p text:style-name="P22">羅明才 <text:s/>顏寬恒 <text:s/>蘇清泉 <text:s/>簡東明 <text:s/>孔文吉 <text:s/>徐耀昌</text:p>
      <text:p text:style-name="P23">委員列席30人</text:p>
      <text:p text:style-name="P24"><text:span text:style-name="T25">請假委員：</text:span><text:span text:style-name="T26">邱議瑩 <text:s/>林滄敏</text:span></text:p>
      <text:p text:style-name="P27">委員請假2人</text:p>
      <text:p text:style-name="P28"><text:span text:style-name="T29">列席官員：</text:span><text:span text:style-name="T30">原住民族委員會主任委員</text:span><text:span text:style-name="T31"><text:s text:c="7"/></text:span><text:span text:style-name="T32"><text:s text:c="11"/></text:span><text:span text:style-name="T33"><text:s/>林江義</text:span></text:p>
      <text:p text:style-name="P34">政務副主任委員 <text:s text:c="12"/>陳張培倫</text:p>
      <text:p text:style-name="P35">政務副主任委員 <text:s text:c="12"/>陳成家</text:p>
      <text:p text:style-name="P36">常務副主任委員 <text:s text:c="12"/>鍾興華</text:p>
      <text:p text:style-name="P37">主任秘書 <text:s text:c="18"/>劉維哲</text:p>
      <text:p text:style-name="P38">綜合規劃處處長 <text:s text:c="12"/>阿浪．滿拉旺</text:p>
      <text:p text:style-name="P39">教育文化處處長 <text:s text:c="12"/>陳坤昇</text:p>
      <text:p text:style-name="P40">社會福利處處長 <text:s text:c="12"/>李榮哲</text:p>
      <text:p text:style-name="P41">經濟發展處處長 <text:s text:c="12"/>王美蘋</text:p>
      <text:p text:style-name="P42">土地管理處處長 <text:s text:c="12"/>杜張梅莊</text:p>
      <text:p text:style-name="P43">公共建設處代理處長 <text:s text:c="8"/>章正文</text:p>
      <text:p text:style-name="P44">文化園區管理局局長 <text:s text:c="8"/>王慧玲</text:p>
      <text:p text:style-name="P45">秘書室主任 <text:s text:c="16"/>羅文敏</text:p>
      <text:soft-page-break/>
      <text:p text:style-name="P46">人事室主任 <text:s text:c="16"/>毛進益</text:p>
      <text:p text:style-name="P47">主計室主任 <text:s text:c="16"/>林正隆</text:p>
      <text:p text:style-name="P48">政風室主任 <text:s text:c="16"/>林衛民</text:p>
      <text:p text:style-name="P49">財團法人原住民族文化事業基金會董事長 <text:s text:c="4"/>周惠民</text:p>
      <text:p text:style-name="P50"><text:span text:style-name="T51">執行長<text:s/></text:span><text:span text:style-name="T52"><text:s text:c="4"/></text:span><text:span text:style-name="T53">拉娃</text:span><text:span text:style-name="T54">．</text:span><text:span text:style-name="T55">谷倖</text:span></text:p>
      <text:p text:style-name="P56"><text:span text:style-name="T57">行銷部副理</text:span><text:span text:style-name="T58"><text:s text:c="2"/>莊哲人</text:span></text:p>
      <text:p text:style-name="P59"><text:span text:style-name="T60">原住民族電視台代理台長 <text:s text:c="15"/></text:span><text:span text:style-name="T61"><text:s text:c="4"/></text:span><text:span text:style-name="T62">拉娃</text:span><text:span text:style-name="T63">．</text:span><text:span text:style-name="T64">谷倖</text:span></text:p>
      <text:p text:style-name="P65">行政院主計總處公務預算處專門委員 <text:s text:c="8"/>陳幸敏</text:p>
      <text:p text:style-name="P66"><text:span text:style-name="T67">基金預算處科長 <text:s text:c="7"/></text:span><text:span text:style-name="T68"><text:s text:c="4"/></text:span><text:span text:style-name="T69"><text:s text:c="2"/>林秀燕</text:span></text:p>
      <text:p text:style-name="P70"><text:span text:style-name="T71">主 <text:s text:c="3"/>席：李</text:span><text:span text:style-name="T72">召集委員俊俋</text:span></text:p>
      <text:p text:style-name="P73">專門委員：藍維宗</text:p>
      <text:p text:style-name="P74">主任秘書：鄭光三</text:p>
      <text:p text:style-name="P75">紀 <text:s text:c="3"/>錄：簡任秘書 <text:s/>賈北松</text:p>
      <text:p text:style-name="P76">簡任編審 <text:s/>周志聖</text:p>
      <text:p text:style-name="P77">科 <text:s text:c="3"/>長 <text:s/>吳人寬</text:p>
      <text:p text:style-name="P78">專 <text:s text:c="3"/>員 <text:s/>江凱寧</text:p>
      <text:p text:style-name="P79"><text:span text:style-name="T80">薦任科員 <text:s/>林佩瑩</text:span></text:p>
      <text:p text:style-name="P81"/>
      <text:p text:style-name="P82">報告事項</text:p>
      <text:list text:style-name="LFO7">
        <text:list-item text:start-value="1">
          <text:p text:style-name="P83">宣讀上次會議議事錄。</text:p>
        </text:list-item>
      </text:list>
      <text:p text:style-name="P84">決定：確定</text:p>
      <text:p text:style-name="P85">二、處理原住民族委員會函為103年度中央政府總預算決議，檢送「都市原住民發展計畫第5期計畫執行情形及成效」報告，請查照案。</text:p>
      <text:p text:style-name="P86">三、處理行政院原住民族委員會函為103年度中央政府總預算決議，針對該會文化園區管理局「藝術展示表演及教育推廣業務」項下凍結500萬元整，俟提出書面報告後始得動支，請安排報告案。</text:p>
      <text:p text:style-name="P87">決定：第二案及第三案，均准予備查。</text:p>
      <text:p text:style-name="P88"/>
      <text:soft-page-break/>
      <text:p text:style-name="P89"><text:span text:style-name="T90">邀請原住民族委員會主任委員林江義率同所屬列席報告業務概況，並備質詢。</text:span></text:p>
      <text:p text:style-name="P91">（本次會議採報告事項及討論事項之綜合詢答，由原住民族委員會主任委員林江義及財團法人原住民族文化事業基金會董事長周惠民綜合報告；委員段宜康、鄭天財、紀國棟、周倪安、高金素梅、陳其邁、李俊俋、盧嘉辰、許添財、姚文智、廖國棟、邱志偉等12人提出綜合質詢，均經原住民族委員會主任委員林江義及所屬、財團法人原住民族文化事業基金會董事長周惠民即席答復說明；另有委員邱議瑩、簡東明、吳育昇、張慶忠、陳超明等提出書面質詢，列入紀錄，刊登公報，並請原住民族委員會及相關單位另以書面答復。）</text:p>
      <text:p text:style-name="P92">決定：</text:p>
      <text:p text:style-name="P93">一、報告及詢答完畢。</text:p>
      <text:p text:style-name="P94"><text:span text:style-name="T95">二、委員質詢未及答復部分或要求提供之說明資料，請</text:span><text:span text:style-name="T96">原住民族委員會及相關單位</text:span><text:span text:style-name="T97">儘速以書面答復。</text:span></text:p>
      <text:p text:style-name="P98"/>
      <text:p text:style-name="P99">討論事項</text:p>
      <text:p text:style-name="P100"><text:span text:style-name="T101">一、</text:span>處理103年度中央政府總預算有關<text:span text:style-name="T102">原住民族委員會</text:span>及所屬預算凍結項目報告案計6案。</text:p>
      <text:p text:style-name="P103"><text:span text:style-name="T104">二、審查原住民族委員會及所屬</text:span>近3年「<text:span text:style-name="T105">補助地方政府經費明細表及獎(捐)助團體、個人經費明細表</text:span>」共6案。</text:p>
      <text:p text:style-name="P106"><text:span text:style-name="T107">三、審查原住民族委員會及所屬</text:span>近3年「<text:span text:style-name="T108">廣告費執行情形表</text:span>」共6案<text:span text:style-name="T109">。</text:span></text:p>
      <text:p text:style-name="P110">四、審查<text:span text:style-name="T111">104年度</text:span>中央政府<text:span text:style-name="T112">總預算案關於</text:span>原住民族委員會主管收支部分。</text:p>
      <text:p text:style-name="P113">五、審查<text:span text:style-name="T114">104年度</text:span>中央政府<text:span text:style-name="T115">總預算案關於行政院</text:span>原住民族委員會文化園區管理局主管收支部分。</text:p>
      <text:p text:style-name="P116">六、審查104年度中央政府總預算案（含附屬單位預算及綜計表─非營業部分）關於原住民族委員會主管「原住民族綜合發展基金」收支部分。</text:p>
      <text:p text:style-name="P117">七、審查104年度財團法人預算案關於原住民族委員會函送「財團法人原住民族文化事業基金會」預算書案。</text:p>
      <text:p text:style-name="P118">（與報告事項併行綜合報告及質詢。）</text:p>
      <text:p text:style-name="P119">決議：</text:p>
      <text:p text:style-name="P120"><text:span text:style-name="T121">壹、</text:span><text:span text:style-name="T122">報告及詢答</text:span><text:span text:style-name="T123">完畢</text:span><text:span text:style-name="T124">。</text:span></text:p>
      <text:p text:style-name="P125"><text:span text:style-name="T126">貳、</text:span><text:span text:style-name="T127">委員質詢未及答復部分或要求提供之說明資料，請原住民族委員會及相關單位儘速以書面答復。</text:span></text:p>
      <text:p text:style-name="P128">參、處理103年度中央政府總預算有關原住民族委員會及所屬預算凍結項目報告案計6案，處理結果：</text:p>
      <text:p text:style-name="P129">一、處理行政院原住民族委員會函為103年度中央政府總預算決議，針對「規劃輔導原住民族經濟及產業發展經費」凍結5,000萬元，請安排報告案。</text:p>
      <text:p text:style-name="P130"><text:span text:style-name="T131">決議：1.俟行政院核定「原住民族經濟產業發展4年計畫」後，即</text:span><text:span text:style-name="T132">可動支。2.俟「原住民族傳統智慧創作保護條例」子法(「原住民族傳統智慧創作保護實施辦法」等)之書面報告送立法院內政委員會全體委員後，始得動支。</text:span></text:p>
      <text:p text:style-name="P133">二、處理行政院原住民族委員會函為103年度中央政府總預算決議，針對「經濟及公共建設業務」項下「原住民技藝研習中心營運管理經費」凍結200萬元，請安排報告案。</text:p>
      <text:p text:style-name="P134">決議：准予動支。</text:p>
      <text:p text:style-name="P135">三、處理行政院原住民族委員會函為103年度中央政府總預算決議，針對「經濟及公共建設業務」中「特色道路及飲用水設施改善計畫經費」凍結5,000萬元，請安排報告案。</text:p>
      <text:p text:style-name="P136">決議：准予動支。</text:p>
      <text:p text:style-name="P137">四、處理行政院原住民族委員會函為103年度中央政府總預算決議，針對「土地規劃管理利用業務」中「原住民保留地管理輔導經費」凍結500萬元，請安排報告案。</text:p>
      <text:p text:style-name="P138"><text:span text:style-name="T139">決議：</text:span><text:span text:style-name="T140">繼續凍結200萬元，其餘准予動支。</text:span></text:p>
      <text:p text:style-name="P141">五、處理行政院原住民族委員會函為103年度中央政府總預算決議，針對「原住民族教育協調與發展經費」及「原住民族文化維護與發展經費」共凍結3,000萬元，請安排報告案。</text:p>
      <text:p text:style-name="P142">決議：准予動支。</text:p>
      <text:p text:style-name="P143">六、處理行政院原住民族委員會函為103年度中央政府總預算決議，針對「原住民教育推展」編列捐助財團法人原住民族文化事業基金會新台幣計4億3,800萬元，凍結2,000萬元，請安排報告案。</text:p>
      <text:p text:style-name="P144">決議：准予動支。</text:p>
      <text:p text:style-name="P145">本次處理預算凍結項目報告案，通過附帶決議1項：</text:p>
      <text:p text:style-name="P146">查原住民族委員會103年度預算凍結案函請本院安排報告之公文，均未檢附各該決議要求事項辦理情形，僅於103.2.18以六案各一頁公文即來函本院要求安排報告。惟，該會諸多解凍案迄今未達成解凍條件，例如計畫未經行政院核定、原住民族傳統智慧創作條例子法、原住民族土地及海域法未完成…等。原住民族委員會應重視本院預算審查監督權，立予改進，並要求未來該會來函要求本院安排報告，均應檢附本院決議辦理情形相關報告。</text:p>
      <text:p text:style-name="P147">提案人：李俊俋 <text:s/>陳其邁 <text:s/>周倪安</text:p>
      <text:p text:style-name="P148"><text:span text:style-name="T149">肆、原住民族委員會及所屬</text:span><text:span text:style-name="T150">近3年「</text:span><text:span text:style-name="T151">補助地方政府經費明細表及獎(捐)助團體、個人經費明細表</text:span><text:span text:style-name="T152">」共6案，審查結果：</text:span></text:p>
      <text:p text:style-name="P153">一、審查行政院原住民族委員會函送該會及所屬100年1月1日至12月31日單位預算「補助地方政府經費明細表」及「獎（捐）助團體、個人經費明細表」。</text:p>
      <text:p text:style-name="P154">二、審查行政院原住民族委員會函送該會及所屬101年1月1日至3月31日單位預算補助地方政府經費明細表及獎（捐）助團體、個人經費明細表。</text:p>
      <text:p text:style-name="P155">三、審查行政院原住民族委員會函送該會及所屬101年1月1日至6月30日單位預算補助地方政府經費明細表及獎(捐)助團體、個人經費明細表。</text:p>
      <text:p text:style-name="P156">四、審查行政院原住民族委員會函送該會及所屬101年1至9月補助地方政府經費明細表及獎（捐）助團體、個人經費明細表。</text:p>
      <text:p text:style-name="P157">五、審查行政院原住民族委員會函送該會及所屬102年1至6月補助地方政府及獎(捐)助團體、個人經費明細表。</text:p>
      <text:p text:style-name="P158">六、審查行政院原住民族委員會函送該會及所屬102年1至9月補助地方政府經費明細表及獎(捐)助團體、個人經費明細表。</text:p>
      <text:p text:style-name="P159">決議：以上6案，均准予備查。</text:p>
      <text:p text:style-name="P160"><text:span text:style-name="T161">伍、原住民族委員會及所屬</text:span><text:span text:style-name="T162">近3年「</text:span><text:span text:style-name="T163">廣告費執行情形表</text:span><text:span text:style-name="T164">」共6案，審查結果：</text:span></text:p>
      <text:p text:style-name="P165">一、審查行政院原住民族委員會函送該會及所屬101年度1至3月單位與附屬單位預算廣告費執行情形表。</text:p>
      <text:p text:style-name="P166">二、審查行政院原住民族委員會函送該會及所屬與財團法人原住民族文化事業基金會101年4至6月單位及附屬單位預算廣告費執行情形表。</text:p>
      <text:p text:style-name="P167">三、審查行政院原住民族委員會函送該會及所屬、財團法人原住民族文化事業基金會101年度第3季廣告費執行情形表。</text:p>
      <text:p text:style-name="P168">四、審查行政院原住民族委員會函送該會及所屬、財團法人原住民族文化事業基金會102年第2季廣告費執行情形表。</text:p>
      <text:p text:style-name="P169">五、審查行政院原住民族委員會函送該會及所屬、財團法人原住民族文化事業基金會102年第3季廣告費執行情形表。</text:p>
      <text:p text:style-name="P170">六、審查行政院原住民族委員會函送該會及所屬、財團法人原住民族文化事業基金會102年第4季單位及附屬單位預算廣告費執行情形表。</text:p>
      <text:p text:style-name="P171">決議：以上6案，均准予備查。</text:p>
      <text:p text:style-name="P172"><text:span text:style-name="T173">陸</text:span><text:span text:style-name="T174">、討論事項第一案至第三案業經審查完竣，擬具處理報告，提報院會。</text:span></text:p>
      <text:p text:style-name="P175"><text:span text:style-name="T176">柒、</text:span><text:span text:style-name="T177">104年度</text:span><text:span text:style-name="T178">中央政府</text:span><text:span text:style-name="T179">總預算案關於</text:span><text:span text:style-name="T180">原住民族委員會主管收支部分審查結果：</text:span></text:p>
      <text:p text:style-name="P181">一、歲入部分</text:p>
      <text:p text:style-name="P182">第2款 罰款及賠償收入</text:p>
      <text:p text:style-name="P183">第13項 原住民族委員會，無列數。</text:p>
      <text:p text:style-name="P184">第3款 規費收入</text:p>
      <text:p text:style-name="P185">第14項 原住民族委員會，無列數。</text:p>
      <text:p text:style-name="P186">第4款 財產收入</text:p>
      <text:p text:style-name="P187">第14項 原住民族委員會647萬元，照列。</text:p>
      <text:p text:style-name="P188">第7款 其他收入</text:p>
      <text:p text:style-name="P189">第14項 原住民族委員會8,692萬3,000元，照列。</text:p>
      <text:p text:style-name="P190">二、歲出部分</text:p>
      <text:p text:style-name="P191">第2款 行政院主管</text:p>
      <text:p text:style-name="P192"><text:span text:style-name="T193">第9項 原住民族委員會原列71億3,427萬5,000元，(除第7目「非營業特種基金」第1節「原住民族綜合發展基金」2億6,026萬1,000元，暫照列，俟所屬非營業特種基金另定期專案審議確定後，再行調整外)，減列第2目「綜合規劃發展」500萬元(含「推動原住民族國際交流經費」中「推動臺灣原住民族與大陸地區少數民族交流」80萬元)、第3目「經濟發展業務」1,000萬元、第4目「土地規劃管理利用業務」200萬元、第5目「公共建設業務」200萬元、第9目「原住民教育推展」500萬元，科目自行調整，共計減列2,400萬元，其餘均照列，改列為71億1,027萬5,000元。</text:span></text:p>
      <text:p text:style-name="P194">本項有委員提案2案，保留，送院會處理：</text:p>
      <text:p text:style-name="P195">一、104年度原住民族委員會單位預算案第1目「一般行政-基本行政工作維持」編列「文康活動費」共計46萬元，惟現今國家財政拮据，各機關公務員應共體時艱，爰刪減「文康活動費」二分之一，共計23萬元。</text:p>
      <text:p text:style-name="P196">提案人：周倪安 <text:s/>李俊俋 <text:s/>姚文智 <text:s/>段宜康</text:p>
      <text:p text:style-name="P197">二、104年度原住民族委員會單位預算第1目「一般行政-基本行政工作維持-業務費」，編列「員工文康活動費」46萬元，惟國家財政吃緊，為審時勢度，展現苦民所苦、與民同在之決心，爰此刪減員工文康活動費二分之一，計23萬元。</text:p>
      <text:p text:style-name="P198">提案人：陳其邁 <text:s/>李俊俋 <text:s/>姚文智</text:p>
      <text:p text:style-name="P199">本項通過決議15項：</text:p>
      <text:p text:style-name="P200"><text:span text:style-name="T201">一、104年度原住民族委員會單位預算</text:span><text:span text:style-name="T202">「</text:span><text:span text:style-name="T203">一般事務費</text:span><text:span text:style-name="T204">」凍結4,000萬元。俟</text:span><text:span text:style-name="T205">原住民族委員會</text:span><text:span text:style-name="T206">就下列各案向立法院內政委員會進行專案報告並經同意後，始得動支。</text:span></text:p>
      <text:p text:style-name="P207">(一)《原住民族基本法》於2005年2月5日公布施行，該法第34條明定：「主管機關應於本法施行後三年內，依本法之原則修正、制定或廢止相關法令。」準此，原民會應於「原住民族基本法」施行後3年內，依該法之原則修正、制定或廢止相關法令。然截至2014年9月底止，根據「原住民族基本法」，屬原民會主管，所應制(訂)定之法規者，尚有「原住民族自治暫行條例草案」、「原住民族語言發展法草案」、「原住民族傳統生物多樣性知識保護條例草案」及「原住民族土地及海域法草案」皆仍在研擬或研商階段。自「原住民族基本法」公布施行至今，以迄9年，法制作業進度延宕多年，原民會顯有失職，故將104年度原住民族委員會預算所編列「一般事務費」凍結部分預算。俟原民會針對上述子法訂定制定相關時程，並向內政委員會提出專案報告後，始得動支。</text:p>
      <text:p text:style-name="P208">提案人：周倪安 <text:s/>段宜康 <text:s/>李俊俋 <text:s/>姚文智</text:p>
      <text:p text:style-name="P209">(二)自94年原住民族基本法施行後迄今已逾9年，仍有部分子法之制定尚未完成，進度延宕，顯然未盡力積極辦理。2款9項2目「綜合規劃發展」下編列6,342萬4,000元，其中「01綜合規畫原住民族政策與制度經費」原列1,859萬4,000元，凍結部分預算，俟原住民族委員會向立法院內政委員會提出具體解決方案並經同意後，始得動支。</text:p>
      <text:p text:style-name="P210">提案人：邱議瑩 <text:s/>李俊俋 <text:s/>陳其邁</text:p>
      <text:p text:style-name="P211">(三)自94年原住民族基本法施行後迄今已逾9年，仍有部分子法之制定尚未完成，進度延宕，顯然未盡力積極辦理。2款9項2目「綜合規劃發展」下編列6,342萬4,000元，其中「03健全原住民族法制」原列1,181萬4,000元，凍結部分預算，俟原住民族委員會向立法院內政委員會提出具體解決方案並經同意後，始得動支。</text:p>
      <text:p text:style-name="P212">提案人：邱議瑩 <text:s/>李俊俋 <text:s/>陳其邁</text:p>
      <text:p text:style-name="P213">(四)原民會於104年度第2目「綜合規劃發展」下「03健全原住民族法制」編列「落實原住民族法制」606萬4,000元與「推動原住民族自治」80萬元，計686萬4,000元，然原民會自《原住民族基本法》於2005年通過後，應於三年內，修正、制定或廢止相關法令，其中更明訂政府應依原住民族意願，回復原住民族部落及山川傳統名稱，然而應修訂之相關配套法案卻仍是原地踏步、毫無進展，原民團體更為此於10月24日站上凱道怒吼，顯見原民會失職，爰凍結此經費部分預算，俟向內政委員會提出專案報告並經同意後，始得動支。</text:p>
      <text:p text:style-name="P214">提案人：李俊俋 <text:s/>姚文智 <text:s/>段宜康 <text:s/>陳其邁</text:p>
      <text:p text:style-name="P215"><text:span text:style-name="T216">二、原住民族委員會104單位預算</text:span><text:span text:style-name="T217">第3目「經濟發展業務」凍結600萬元。俟</text:span><text:span text:style-name="T218">原住民族委員會</text:span><text:span text:style-name="T219">就下列各案向立法院內政委員會進行專案報告並經同意後，始得動支。</text:span></text:p>
      <text:p text:style-name="P220">(一)原民會104年度預算經濟發展業務─規劃輔導原住民族經濟開發經費項下，編列規劃辦理東埔活動中心促進民間參與程序費用200萬元、東埔活動中心及產業推展中心整修、環境改善費用327萬元，以上合計共527萬元，自原民會接管東埔活動中心後，僅作為一般旅宿或會議場所租用，偏離原興設目的，不僅遲未提出具體可行之營運計畫，自行經營結果又連年虧損，營運效能過低；後又為提高民眾使用效能，編列龐大預算整建，然不僅工程進度落後外，更無法與周遭飯店競爭。此外，未依實際改建房型，修正東埔活動中心收費標準，收入報表屢有收費金額與收費標準欠合情事，收入及管理作業欠缺內控機制，以上均顯示原民會未本於職權督導東埔活動中心業務發展，爰凍結以上各項部分預算，俟原民會向本院內政委員會提出檢討報告並經同意後,始得動支。</text:p>
      <text:p text:style-name="P221">提案人：鄭天財 <text:s/>李俊俋 <text:s/>邱文彥 <text:s/>廖國棟</text:p>
      <text:p text:style-name="P222">(二)原民會於104年度第3目「經濟發展業務」下「01規劃輔導原住民族經濟開發經費」編列加強東埔活動中心營運相關計畫572萬元。經查原民會連年編列該項預算以改善東埔活動中心設備，並提高東埔活動中心營運績效，惟依據監察院於今年3月6日提出之糾正案指出，原民會自接管東埔活動中心後，偏離原興設目的，僅消極作為一般旅宿或會議場所租用，且遲未提出具體可行之營運計畫，導致連年虧損、營運效能過低，更未依實際改建之房型，修正東埔活動中心收費標準，經監察院抽查收入報表發現，屢有收費金額與收費標準欠合情事，收入及管理作業欠缺內控機制，爰凍結部分預算，俟向內政委員會提出專案報告並經同意後，始得動支。</text:p>
      <text:p text:style-name="P223">提案人：李俊俋 <text:s/>姚文智 <text:s/>段宜康 <text:s/>陳其邁</text:p>
      <text:p text:style-name="P224">(三)104年度原住民族委員會預算案第3目「經濟發展業務-規劃輔導原住民經濟開發經費」編列2,405萬8,000元，包含辦理東埔活動中心，其業務內容涵蓋興建規劃、營運規劃、土地取得規劃、環境影響評估、財務規劃等。經查監察院103年內正0010號糾正文：「原住民族委員會接管東埔活動中心後，僅消極作為一般旅宿或會議場所租用，偏離原興設目的，遲未提出具體可行之營運計畫，自行經營結果連年虧損，營運效能過低；復未依實際改建房型，修正東埔活動中心收費標準，另抽查收入報表發現，屢有收費金額與收費標準欠合情事，收入及管理作業欠缺內控機制，均有違失。」顯見原住民族委員會辦理東埔活動中心有內控不彰等情事，爰此凍結是項部分預算，俟原住民族委員會向內政委員會提出辦理東埔活動中心業務之檢討報告，經同意後，始得動支。</text:p>
      <text:p text:style-name="P225">提案人：陳其邁 <text:s/>李俊俋 <text:s/>姚文智</text:p>
      <text:p text:style-name="P226">(四)查原民會於第3目「經濟發展業務」計畫「02規劃輔導原住民族經濟及產業發展經費」及「04規劃輔導原住民傳統智慧創作保護及文化創意經費」分別編列原住民族經濟產業發展4年(102年度至105年度)計畫1億5,927萬元及3,473萬元，然經查此計畫截至103年9月底，行政院仍未核定該計畫草案，顯未符計畫預算之精神，更導致102年度及103年度編列之相關預算無法執行，除損及預算資源配置合理性與運用效率性外，亦有延宕執行輔導原住民族產業發展業務之虞，爰凍結104年度「原住民族經濟產業發展4年(102年至105年計畫)」部分預算，俟原住民族經濟產業發展4年計畫獲行政院核定，並提出103年度執行先期規畫之檢討報告，經內政委員會同意後，始可動支。</text:p>
      <text:p text:style-name="P227">提案人：李俊俋 <text:s/>姚文智 <text:s/>段宜康 <text:s/>陳其邁</text:p>
      <text:p text:style-name="P228">(五)104年度原住民族委員會預算第3目「經濟發展業務」下，編列「原住民族經濟產業發展4年計畫(102-105年度)」經費1億9,400萬元，惟查截至103年9月底止，行政院尚未核定該計畫草案，違反預算法應先擬定計畫，再據以覈實編列預算經費之原則，且立法院預算中心評估報告統計，原住民族經濟產業發展4年計畫102年度及103年度截至9月底止，執行數分別為0元及3,046萬5,000元，執行率僅0％及12.37％。爰此凍結部分預算，計1億9,400萬元，俟行政院核定計畫始得動支。</text:p>
      <text:p text:style-name="P229">提案人：陳其邁 <text:s/>李俊俋 <text:s/>姚文智<text:s/></text:p>
      <text:p text:style-name="P230">(六)原住民族委員會辦理「原住民族經濟產業發展4年(102年度至105年度)計畫(草案)」未經行政院核定，惟已先行編列第3年預算；復因計畫未經核定，至以前年度預算未能有效執行，核有欠當。2款9項3目「經濟發展業務」編列4億6,514萬8,000元，凍結「02規劃輔導原住民族經濟及產業發展經費」中該計畫之相關經費部分預算，俟原住民族委員會向立法院內政委員會提出具體解決方案，經同意後，始得動支。</text:p>
      <text:p text:style-name="P231">提案人：邱議瑩 <text:s/>李俊俋 <text:s/>陳其邁</text:p>
      <text:p text:style-name="P232">(七)原住民族委員會辦理「原住民族經濟產業發展4年(102年度至105年度)計畫(草案)」未經行政院核定，惟已先行編列第3年預算；復因計畫未經核定，至以前年度預算未能有效執行，核有欠當。2款9項4目「經濟發展業務」編列4億6,514萬8,000元，其中「02規劃輔導原住民族經濟及產業發展經費」，原列4,122萬5,000元，凍結該計畫之相關經費部分預算，俟原住民族委員會向立法院內政委員會提出具體解決方案，經同意後，始得動支。</text:p>
      <text:p text:style-name="P233">提案人：邱議瑩 <text:s/>李俊俋 <text:s/>陳其邁</text:p>
      <text:p text:style-name="P234">(八)查原民會於104年度「經濟發展業務」項下「03原住民技藝研習中心營運管理」編列「原住民技藝中心營運管理」所需各項業務費128萬7,000元，然業務範圍及內容均未具體說明，爰凍結部分預算，俟向內政委員會提出專案報告並經同意後，始得動支。</text:p>
      <text:p text:style-name="P235">提案人：李俊俋 <text:s/>姚文智 <text:s/>段宜康 <text:s/>陳其邁</text:p>
      <text:p text:style-name="P236"><text:span text:style-name="T237">三、原住民族委員會</text:span><text:span text:style-name="T238">第4目「土地規劃管理利用業務」凍結1,000萬元。俟</text:span><text:span text:style-name="T239">原住民族委員會</text:span><text:span text:style-name="T240">就下列各案向立法院內政委員會進行專案報告並經同意後，始得動支。</text:span></text:p>
      <text:p text:style-name="P241">(一)原民會於104年度第4目「土地規劃管理利用業務」編列9,952萬2,000元，係為辦理原住民族土地開發與管理經營實施及原住民保留地建地統一規劃開發等諸多計畫，惟依據監察院於今年提出之糾正案指出，原住民族委員會為原住民保留地之中央主管機關，負有管理、綜整原住民保留地法令及釋疑之責，然卻因沒有督考機制，致地方政府辦理原住民保留地租（使）用引據法令及租金核算方式莫衷一是，該會迄今仍未能釐清經管原住民保留地收益實情，甚至發生（租）使用土地非屬得為建築使用土地及租約期限逾期案件數量眾多等情事，業損及國庫權益，該會顯未善盡主管機關之責，爰凍結部分預算，俟向內政委員會提供檢討與改進分析報告並經同意後，始可動支。</text:p>
      <text:p text:style-name="P242">提案人：李俊俋 <text:s/>姚文智 <text:s/>段宜康</text:p>
      <text:p text:style-name="P243">(二)第4目「土地規劃管理利用業務」原列9,952萬2,000元，凍結部分預算。1.原住民保留地，係原住民祖先留下給原住民子孫之土地，因國家政策被登記為國有而須依「山坡地保育利用條例」第37條規定設定5年他項權利期滿後，始能登記所有權，性質上與一般民法之耕作權、地上權係屬不同概念，二者不能等同看待。2.依據「山坡地保育利用條例」第37條所訂定之「原住民保留地開發管理辦法」第19條第1項：「原住民取得耕作權、地上權、承租權或無償使用權之原住民保留地，因死亡無人繼承、無力自任耕作、遷徙或轉業致不能繼續使用者，經原住民保留地土地權利審查委員會通過後，由鄉(鎮、市、區)公所收回之。」此項規定，如原住民因擔任勞工、公職、軍職，或因故休耕，或因就業就學而遷移等原因，就會被認定為無力自任耕作、遷徙或轉業致不能繼續使用，祖先留下來的原住民保留地就被強制收回，此項限制不僅係剝奪原住民土地權利，更是增加法律所無之限制，逾越法律之授權。3.立法委員鄭天財102年11月15日召開會議，要求原民會就「原住民保留地開發管理辦法」第19條第1項有關「耕作權」、「地上權」，其不能繼續使用需收回之情形，應明定只限「因死亡無人繼承」，現行條文中的「無力自任耕作、遷徙或轉業」已逾越法律之授權，應予刪除，請原住民族委員會提出法規修正草案提報行政院核定。4.爰針對原民會第4目「土地規劃管理利用業務」原列9,952萬2,000元，凍結部分預算，俟原民會提出法規修正草案報院，並向立法院內政委員會專案報告經同意後，始得動支。</text:p>
      <text:p text:style-name="P244">提案人：鄭天財 <text:s/>盧嘉辰 <text:s/>邱文彥 <text:s/>紀國棟</text:p>
      <text:p text:style-name="P245">(三)第4目「土地規劃管理利用業務」原列9,952萬2,000元，凍結部分預算。1.鑑於「補辦增劃編原住民保留地實施計畫」明定原住民於中華民國77年2月1日前即使用其祖先遺留且目前仍繼續使用之公有土地，得申請增編或劃編原住民保留地；倘土地的使用期間符合上開規定，且非屬不得增劃編之情形(非屬土地法第14條規定不得私有之土地、水利法第83條規定公告屬於尋常洪水位行水區域之土地)，即應辦理原住民保留地申辦案件。2.為避免原住民保留地申辦案件因土地管理機關不同意而導致申請案被地方政府駁回或擱置未辦，嚴重影響申請人的土地權益，爰針對原民會第4目「土地規劃管理利用業務」原列9,952萬2,000元，應凍結部分預算，俟原民會督促地方政府對於土地管理機關不同意之案件，應彙整報由原民會審查決定之，向立法院內政委員會專案報告並經同意後，始得動支。</text:p>
      <text:p text:style-name="P246">提案人：鄭天財 <text:s/>盧嘉辰 <text:s/>邱文彥 <text:s/>紀國棟</text:p>
      <text:p text:style-name="P247">(四)第4目「土地規劃管理利用業務」原列9,952萬2,000元，凍結部分預算。1.原住民使用之台糖公司土地，係原屬於原住民祖先遺留而使用迄今，但因該土地為台糖公司所有，非公有土地，致使用人無法申請增劃編為原住民保留地，行政院特於95年9月1日核定「原住民現使用台灣糖業股份有限公司土地價購實施計畫」，並已由原住民族委員會編列預算及價購完成，且土地管理機關已變更為原住民族委員會。2.雖行政院核定函復當時，係請原民會依經建會意見辦理(建議原民會「補辦增劃編原住民保留地實施計畫」通過後，再依該計畫相關規定，申請辦理原住民保留地增劃編作業)；惟查，該計畫之辦理，係針對符合增劃編保留地條件之土地，且係經縣政府邀請鄉鎮市公所、地政事務所、台糖公司組成會勘小組實地會勘及複丈，確認每筆土地現使用人身分、使用面積、使用起始及時間後，始由原民會完成價購作業；換言之，申辦原住民保留地之作業流程已完成，因此，所價購之土地應直接註記為原住民保留地。3.為積極辦理及落實計畫目的，維護現使用台糖土地之原住民土地權益，立法委員鄭天財於103年7月4日召開協調會並建議該計畫土地分為2案報院處理，即依「原住民現使用台灣糖業股份有限公司土地價購實施計畫」已完成價購之土地，如屬「補辦增劃編原住民保留地實施計畫」辦理範圍內之土地，請原住民族委員會繕造清冊報院核定直接註記為原住民保留地，以利後續依規定辦理權利賦予給原住民；如非屬「補辦增劃編原住民保留地實施計畫」辦理範圍內之土地，請原住民族委員會詳述緣由，另以專案方式報院核定。4.由於原民會96、97年完成價購迄今，已歷經7年，均未依「原住民現使用台灣糖業股份有限公司土地價購實施計畫」儘速還地於原住民，實有違計畫目的，爰針對原民會第4目「土地規劃管理利用業務」原列9,952萬2,000元，應凍結部分預算，俟原民會依協調會議結論將前述2案報院，並向立法院內政委員會專案報告經同意後，始得動支。</text:p>
      <text:p text:style-name="P248">提案人：鄭天財 <text:s/>邱文彥 <text:s/>紀國棟 <text:s/>盧嘉辰<text:s/></text:p>
      <text:p text:style-name="P249">(五)104年度原住民族委員會預算案第4目「土地規劃管理利用業務-原住民族土地規劃經費」，編列「業務費」477萬5,000元。經查監察院103年內正0029號糾正文：「原住民族委員會為原住民保留地之中央主管機關，負有管理、綜整原住民保留地法令及釋疑之責，詎督考機制闕如，致地方政府辦理原住民保留地租用引據法令及租金核算方式莫衷一是，該會迄今仍未能釐清經管原住民保留地收益實情，甚至發生使用土地非屬得為建築使用土地及租約期限逾期案件數量眾多等情事，業損及國庫權益，該會顯未善盡主管機關之責，核有嚴重違失。」鑑於此糾正案茲事體大，原民會顯有未當，爰此凍結原住民族土地規劃經費下業務費部分預算，俟原民會於一個月內向內政委員會提出檢討改善報告，經內政委員會同意後，始得動支。</text:p>
      <text:p text:style-name="P250">提案人：陳其邁 <text:s/>李俊俋 <text:s/>姚文智<text:s/></text:p>
      <text:p text:style-name="P251">(六)自94年原住民族基本法施行後迄今已逾9年，仍有部分子法之制定尚未完成，進度延宕，顯然未盡力積極辦理。爰此，凍結2款9項4目「土地規劃管理利用業務」下「01原住民族土地規劃經費」編列3,479萬1,000元，其中「0200業務費」原列477萬5,000元，凍結部分預算，俟原住民族委員會向本院內政委員會提出具體解決方案，經同意後，始得動支。</text:p>
      <text:p text:style-name="P252">提案人：邱議瑩 <text:s/>李俊俋 <text:s/>陳其邁</text:p>
      <text:p text:style-name="P253"><text:span text:style-name="T254">(七)原住民族委員會104年度預算案第4目「土地規劃管理利用業務-原住民土地規劃經費」，編列「辦理原住民族土地及海域法草案及相關子法推動」300萬元，依據原住民族基本法第34條明定：「主管機關應於本法施行後三年內，依本法之原則修正、制定或廢止相關法令。」，然截至103年9月底止，原住民族委員會仍有部份子法尚未依法制定，惟原住民族基本法自2005年公布至今已逾9年，法制作業未能完備，且未積極採行因應措施，可謂重大違失，爰此凍結部分預算，俟原住民族土地及海域法草案及相關子法公布後，始得動支。</text:span></text:p>
      <text:p text:style-name="P255">提案人：陳其邁 <text:s/>李俊俋 <text:s/>姚文智</text:p>
      <text:p text:style-name="P256">(八)自94年原住民族基本法施行後迄今已逾9年，仍有部分子法之制定尚未完成，進度延宕，顯然未盡力積極辦理。爰此，凍結2款9項4目「土地規劃管理利用業務」編列9,952萬2,000元，其中「04原住民族傳統領域經費」原列1,075萬3,000元，凍結部分預算，俟原住民族委員會向本院內政委員會提出具體解決方案，經同意後，始得動支。</text:p>
      <text:p text:style-name="P257">提案人：邱議瑩 <text:s/>李俊俋 <text:s/>陳其邁</text:p>
      <text:p text:style-name="P258">(九)第4目「土地規劃管理利用業務」編列9,952萬2,000元，其中「04原住民族傳統領域經費」，原列1,075萬3,000元，凍結部分預算，俟原民會向內政委員會提出報告後，經內政委員會同意後，始得動支。1.民間團體於10月25日在各地發起原鄉正名運動，訴求原鄉應依照原基法第11條「政府於原住民族地區，應依原住民族意願，回復原住民族部落及山川傳統名稱。」恢復原住民族傳統地名。2.原民會應基於原基法，儘速推動恢復傳統名稱，並應公布較無爭議或取得當地原住民共識之傳統地名，並規劃與相關單位配合推動正名之時程，包括舉辦分區徵詢會議等。爰此，凍結部分預算，俟原民會提出推動原鄉正名之相關時程規劃之報告後，經內政委員會同意後，予以動支。</text:p>
      <text:p text:style-name="P259">提案人：段宜康 <text:s/>李俊俋 <text:s/>陳其邁</text:p>
      <text:p text:style-name="P260"><text:span text:style-name="T261">四、原住民族委員會</text:span><text:span text:style-name="T262">第5目「公共建設業務」凍結1,900萬元。俟</text:span><text:span text:style-name="T263">原住民族委員會</text:span><text:span text:style-name="T264">就下列各案向立法院內政委員會進行專案報告並經同意後，始得動支。</text:span></text:p>
      <text:p text:style-name="P265">(一)第5目「公共建設業務」之「01原住民族住宅改善計畫經費」原列1億3,442萬5,000元，凍結部分預算。1.原住民族委員會為協助中低收入戶原住民改善居住環境，訂定「行政院原住民族委員會中低收入戶原住民建購修繕住宅補助要點」，申請條件其中一項係規定申請人家庭所有之不動產合計金額不能超過650萬元。惟此項標準係95年訂定沿用迄今，已難以因應房價及物價皆快速上漲的中低收入戶原住民建購修繕住宅需求。2.本院內政委員會103年5月7日決議：請原住民族委員會參照各直轄市及各縣市房價、物價情況，檢討及合理放寬上述不動產金額限制，另因建購及修繕係屬不同需求，應檢討現行採同一標準認定之做法，應依其不同需求予以訂定不同申請條件。惟原住民族委員會迄今僅函復將通盤研議，並未有具體檢討及方案。3.查全國原住民族自有住宅率72.6%、都市原住民自有住宅率僅57.8%，都較全體國民87.9%低了很多，且95年與103年的社會及民生經濟狀況完全不同，尤其現今的房價及物價早超出95年水平太多，但原民會9年來均未調整申請人家庭所有之不動產合計金額不能超過650萬元之規定，實有檢討之處。4.爰就「公共建設業務」之「01原住民族住宅改善計畫經費」原列1億3442萬5,000元，凍結部分預算，俟原民會依內政委員會103年5月7日決議內容提出具體檢討及方案，並向本院內政委員會專案報告經同意後，始得動支。</text:p>
      <text:p text:style-name="P266">提案人：鄭天財 <text:s/>盧嘉辰 <text:s/>邱文彥 <text:s/>紀國棟</text:p>
      <text:p text:style-name="P267">(二)104年度原住民族委員會預算第5目「公共建設業務」，編列「原住民住宅改善計畫」，然查99年至102年預算執行率分別為48%、56%、64%、70%，顯見該計畫運作不確實，恐有浮編預算之虞，惟「推動部落建設，營造安全家園」係原民會歷年施政目標與重點，然該計畫未確實執行，原民會難辭其咎，爰此凍結104年度是項計畫之業務費部分預算。</text:p>
      <text:p text:style-name="P268">提案人：陳其邁 <text:s/>李俊俋 <text:s/>姚文智</text:p>
      <text:p text:style-name="P269">(三)104年度原住民族委員會預算第5目「公共建設業務」，編列「特色道路及飲用水設施改善計畫-業務費」962萬9,000元，經查103年度原住民族部落特色道路改善計畫預算執行率僅32.25%，詢問該會針對此計畫是否已提出期中或期末報告以茲檢討該計畫問題，該會函覆表示「僅辦理各年度查核作業」未製作相關報告，顯見原民會督導考核不周，爰此凍結部分預算，俟原民會提出檢討並向內政委員會報告經同意後，始得動支。</text:p>
      <text:p text:style-name="P270">提案人：陳其邁 <text:s/>李俊俋 <text:s/>姚文智</text:p>
      <text:p text:style-name="P271">(四)有鑑於原住民族委員會連年編列「原住民族地區部落水資源規劃及供水計畫」預算，查該計畫之第三期計畫應於102年底執行完畢，然102年3月行政院召開研商會議要求該計畫延長，惟102年監察院針對該計畫「未遵照行政院核復意見與指示事項，積極研謀提升原住民用戶接管率之宣導計畫及鼓勵措施，復未審慎評估用戶付費接管意願，即率予同意補助自來水延管工程，致部分工程完工後無居民申請接水，或接水後未使用、停用、低度使用等未發揮預期投資效益……」等緣由提出糾正案，經發函原住民族委員會提出每年預算執行率未果，並連續兩年詢問原住民族委員會針對此計畫是否已提出期中或期末報告以茲檢討該計畫問題，原住民族委員會函覆表示「僅辦理各年度查核作業」未製作相關報告。爰此，為求原民會有效辦理業務，針對104年度預算第5目「公共建設業務」編列「原住民族地區部落水資源規劃及供水計畫第三期」1億元，凍結部分預算，俟原住民族委員會提出原住民族地區部落水資源規劃及供水計畫第三期計畫檢討報告，並每年提供檢討與改進分析報告予內政委員會，經內政委員會同意後，始得動支。</text:p>
      <text:p text:style-name="P272">提案人：陳其邁 <text:s/>李俊俋 <text:s/>姚文智</text:p>
      <text:p text:style-name="P273"><text:span text:style-name="T274">五、原住民族委員會</text:span><text:span text:style-name="T275">第9目「原住民教育推展」凍結2,000萬元。俟</text:span><text:span text:style-name="T276">原住民族委員會</text:span><text:span text:style-name="T277">就下列各案向立法院內政委員會進行專案報告並經同意後，始得動支。</text:span></text:p>
      <text:p text:style-name="P278">(一)2款9項9目「原住民教育推展」編列14億3,400萬，其中「01原住民族教育協調與發展經費」原列12億6,573萬5,000元，凍結部分預算。1.依原住民族委員會「102年原住民就業狀況調查報告」指出，原住民受經濟大環境之衝擊高於一般民眾，且原住民收入與施(就)業情形和其教育程度呈顯著相關。並經統計發現，原住民平均薪資亦遠低於全國平均薪資。且查原住民學生各教育階段，發現高等教育階段之原住民學生粗在學率僅有50.96%，明顯低於一般學生84.96%，原住民族委員會允應深入調查關鍵性因素。2.原住民族委員會與教育部皆為普及原住民族教育、維護原住民學生受教權益之主管機關，原住民族委員會應提出更積極作為之政策，爰此，凍結部分預算，俟原住民族委員會向本院內政委員會提出具體解決方案，經同意後始得動支。</text:p>
      <text:p text:style-name="P279">提案人：邱議瑩 <text:s/>李俊俋 <text:s/>陳其邁</text:p>
      <text:p text:style-name="P280">(二)第9目「原住民教育推展」編列14億0,340萬元，其中「01原住民族教育協調與發展經費」之「4推展族語教育－辦理原住民族語言振興」，原列1億0,860萬3,000元，凍結部分預算，俟原民會向內政委員會提出書面報告後，始得動支。隨著科技發展及全球化發展，許多新詞或外來詞，例如手機、電腦等詞彙並未有統一的轉譯名詞，造成族人或族語工作者相當大的困擾。原住民族委員會應負起主管協調之責，訂定翻譯用語並每年上網公布新族語詞彙。爰此，凍結部分預算，俟原民會向內政委員會提出規劃之書面報告後，始得動支。</text:p>
      <text:p text:style-name="P281">提案人：段宜康 <text:s/>李俊俋 <text:s/>陳其邁</text:p>
      <text:p text:style-name="P282">(三)鑒於部落學校之計劃未妥善評估，爰此凍結部分預算，俟原民會提出完整之規劃，並與教育部等相關單位諮詢規劃後，提出報告，經內政委員會同意後予以動支。</text:p>
      <text:p text:style-name="P283">提案人：段宜康 <text:s/>姚文智 <text:s/>李俊俋</text:p>
      <text:p text:style-name="P284"><text:span text:style-name="T285">六、依據原住民族基本法第2條第2項規定，原住民族土地：係指原住民族傳統領域土地及既有原住民保留地。原住民族委員會自91年起辦理傳統領域調查報告至今12年，100年雖將調查資料公開，然其調查結果卻因部分範圍尚未調查，造成部分原住民族傳統領域範圍有缺漏，成果公信力備受質疑，為保護原住民族傳統領域，如縣鄉或族人提出調查需求，原民會應支持，俾利補足闕漏的地方。</text:span></text:p>
      <text:p text:style-name="P286">提案人：鄭天財 <text:s/>邱文彥 陳其邁 高金素梅</text:p>
      <text:p text:style-name="P287">廖國棟</text:p>
      <text:p text:style-name="P288">七、鑑於迄今原住民族委員會尚未公告原住民傳統領域，致使營建署、水利署、林務局等相關機關無法依法或配合修正其法規命令，使得原住民族土地權益備受侵害。考量現今原住民傳統領域調查資料仍有不足之處暫不宜全面公告，原民會應研議無重疊、無爭議部分，與相關部會協商後，研議予以公告，以保障原住民族傳統土地權益。</text:p>
      <text:p text:style-name="P289">提案人：鄭天財 <text:s/>邱文彥 陳其邁 高金素梅</text:p>
      <text:p text:style-name="P290">廖國棟</text:p>
      <text:p text:style-name="P291">八、依據原住民族委員會辦理之原住民族語言調查研究三年計畫成果報告，發現國語、閩南語取代各族族語的溝通功能，語言活力面臨流失；族語傳承也出現區域化、語別化與年齡化的差異現象，一般區(都市)的語言流失的嚴重性遠高於傳統(原鄉)區。雖然語言逐漸流失，然族人對於族語的態度還是抱持著正向積極的態度，可見族語推動仍為可行。而調查又發現族人族語使用場域以家庭、傳統祭儀活動、原住民聚會為最高。因此該報告建議未來推行族語活動可將這些地點作為重點發展區塊，進而擴散至其他場域，以家庭為根基奠基，並以不同區域別、年齡層推展適性的相關配套措施，以貼近不同族人的需求，再配合學校教育以及族語進修機制，原住民族語言的復振，絕對不再是遙遙無期的艱辛路程。目前原住民有近半數居住在都會區，為避免都市原住民喪失族語能力，原住民族委員會於三個月內就都市原住民語言政策向內政委員會提出專案報告。</text:p>
      <text:p text:style-name="P292">提案人：鄭天財 <text:s/>陳其邁 邱文彥 高金素梅</text:p>
      <text:p text:style-name="P293">廖國棟</text:p>
      <text:p text:style-name="P294">九、行政院規劃之「加速行動寬頻服務及產業發展方案」，規劃原民會104-106年辦理「建構原住民族地區4G及無線寬頻環境」總經費共2億元，而依原民會初步規劃，預計106年底達成200個部落設置無線寬頻網路熱點。然原住民地區占國土5成以上，人口數則占2.28%，而該方案是利用4G執照回饋標金150億元建置，然原住民地區僅分配2億，加上要在200個部落建置相關設施，光建置設施就已不足，遑論拉近原住民與都會區數位落差，也不利原住民鄉鎮遠距醫療施行，更無法縮短原住民鄉鎮與都會區學生在數位教育上的差距。爰要求原住民族委員會應向行政院爭取充足經費辦理相關業務，以保障原住民族醫療及教育上的權利。</text:p>
      <text:p text:style-name="P295">提案人：鄭天財 <text:s/>陳其邁 邱文彥 高金素梅</text:p>
      <text:p text:style-name="P296">廖國棟</text:p>
      <text:p text:style-name="P297">十、鑑於政府於73年辦理台灣沿海自然環境保護計畫，劃設保護區時並未徵詢原住民族同意，當地居民在不知情的情況下劃進保護區，導致其房屋受限法令規定無法改建而殘破不堪。今原基法既已通過，相關部會應依據原基法第21條第2項規定「政府或法令限制原住民族利用原住民族之土地及自然資源時，應與原住民族或原住民諮商，並取得其同意。」之精神，檢討原住民地區所劃設之自然環境保育計畫。為保障原住民族土地權益，原住民族委員會應主動與內政部協調，重新檢討早期原住民地區劃設保護區範圍之時空改變。如可劃出保護區範圍，應立刻解編，使當地原住民族人建築物可以更新，維護族人土地與生存的權益。</text:p>
      <text:p text:style-name="P298">提案人：鄭天財 <text:s/>邱文彥 盧嘉辰 高金素梅</text:p>
      <text:p text:style-name="P299">紀國棟 <text:s/>廖國棟</text:p>
      <text:p text:style-name="P300">十一、經查監察院103年內正0014號糾正文：「原住民族綜合開發基金信用保證業務處理要點內容，極易造成售屋者提高售價，及承辦之金融機構未確實徵信，並刻意壓低擔保放款值等道德風險，再轉移由政府負擔之不合理現象；又，該會審查彰化縣芳苑鄉新寶村『原住民安家新村』信用保證案，流於形式，欠缺專業能力，徒增政府不合理鉅額保證責任等情，均核有違失。」，爰此要求原民會應就「原住民族綜合開發基金信用保證業務處理要點內容」提出修正，並向內政委員會提出書面報告。</text:p>
      <text:p text:style-name="P301">提案人：陳其邁 <text:s/>李俊俋 <text:s/>姚文智</text:p>
      <text:p text:style-name="P302">十二、今年八月發生中國廣西團在未經部落同意下，由地方縣政府安排至阿美族馬太鞍部落及太巴塱部落參與祭典及表演，然而在部落青年抗議及訴諸媒體下，最後才成功阻擋。原民會作為原住民族事務之主管單位，卻見原住民族之傳統文化遭政治操作下而陷娛樂化、庸俗化，失去祭典的莊嚴性，卻未有任何聲明或指責，顯然失職。其次，此次事件更是地方行政體系，介入傳統組織最直接的暴力。爰此，原民會應要求地方政府尊重部落祭儀，勿將祭儀觀光化，或淪為政治統戰之工具。</text:p>
      <text:p text:style-name="P303">提案人：段宜康 <text:s/>李俊俋 <text:s/>陳其邁</text:p>
      <text:p text:style-name="P304">十三、根據原民會於103年8月29日公告之103年第2次原住民族就業狀況調查報告顯示，原住民就業者從事的職業與其教育程度有高度相關，由於目前原住民學生於高等教育階段之比例相對較低，為確實改善原住民族就業與經濟狀況，要求原民會會同教育部，積極研議提升原住民學生接受高等教育機會之政策，並落實憲法增修條文第10條「國家應依民族意願，保障原住民族之地位及政治參與，並對其教育文化、交通水利、衛生醫療、經濟土地及社會福利事業予以保障扶助並促其發展。」之規定。</text:p>
      <text:p text:style-name="P305">提案人：李俊俋 <text:s/>姚文智 <text:s/>段宜康 <text:s/>陳其邁</text:p>
      <text:p text:style-name="P306">十四、有關原文會董事之遴選，依照原文會設置條例第9條，「董事、監察人人選之遴聘，依下列程序產生之：1.由立法院推舉十一至十三名原住民族代表及社會公正人士組成董事、監察人審查委員會（以下簡稱審查委員會）。2.由行政院提名董事、監察人候選人，提交審查委員會以三分之二以上之多數同意後，送請行政院院長聘任之。前項原住民族代表，不得少於審查會人數之二分之一。審查委員會委員不得為政黨黨務工作人員、政務人員及選任公職人員。審查委員會委員應親自出席，不得委託他人代理出席。董事之選任，除顧及原住民族之代表性，並應考量教育、藝文、傳播、民族之專業性。」然而在遴選董事過程中，並未公開過程，易流於黑箱作業、甚至政治介入。爰此，要求原民會未來遴選董監事過程中，應公開投票過程及結果。</text:p>
      <text:p text:style-name="P307">提案人：段宜康 <text:s/>陳其邁 <text:s/>李俊俋</text:p>
      <text:p text:style-name="P308"><text:span text:style-name="T309">十五、鑑於原基法第12條「政府應保障原住民族傳播與媒體近用權，成立財團法人原住民族文化事業基金會」，然而原民台應保持媒體之獨立性</text:span><text:span text:style-name="T310">，</text:span><text:span text:style-name="T311">不應隸屬於原民會</text:span><text:span text:style-name="T312">。</text:span><text:span text:style-name="T313">爰此</text:span><text:span text:style-name="T314">，</text:span><text:span text:style-name="T315">原民會應會同原文會研議</text:span><text:span text:style-name="T316">：</text:span><text:span text:style-name="T317">1.是否除文化業務</text:span><text:span text:style-name="T318">，</text:span><text:span text:style-name="T319">專營原住民電視台。2.另成立原住民族電視台之基金會</text:span><text:span text:style-name="T320">。</text:span><text:span text:style-name="T321">3.原視回歸公廣集團等提出研議報告</text:span><text:span text:style-name="T322">。</text:span></text:p>
      <text:p text:style-name="P323">提案人：段宜康 <text:s/>李俊俋 <text:s/>周倪安</text:p>
      <text:p text:style-name="P324">本項有委員提案3案，暫保留，另定期處理：</text:p>
      <text:p text:style-name="P325">一、104年度原住民族委員會預算第1目「一般行政-基本行政工作維持」編列「特別費」117萬9,000元。特別費係我國各級行政機關首長、副首長因公務需要經核定許可之業務及公關費用。政府財政拮据之際應撙節開支，特別費刪減後並不影響政務推動，爰提案刪減原住民族委員會「特別費」二分之一，共計58萬9,000元。</text:p>
      <text:p text:style-name="P326">提案人：周倪安 <text:s/>李俊俋 <text:s/>姚文智 <text:s/>段宜康</text:p>
      <text:p text:style-name="P327">二、104年度原住民族委員會預算案第1目「一般行政-基本行政工作維持-業務費」，編列「特別費」117萬9,000元，鑑於今年度政府財政、經濟情勢等未見好轉，政府持家無方，財政赤字嚴重，債台高築。由於特別費並非業務費用，爰此刪減特別費二分之一，計58萬9,000元。</text:p>
      <text:p text:style-name="P328">提案人：陳其邁 <text:s/>李俊俋 <text:s/>姚文智</text:p>
      <text:p text:style-name="P329">三、鑑於「財團法人原住民族文化事業基金會設置條例」第6條明定政府編列預算之補助，為基金會經費來源之一，第21條明定基金會之經費，於事業年度終了，除保留項目外，如有賸餘應列入基金餘額。政府對財團法人原住民族文化事業基金會之補助經費，如有賸餘，應依前揭規定列入基金餘額，不應繳回國庫。因此，爾後該基金會受補助之經費如有賸餘，即應列入基金餘額，俾利該基金會財務收支及經費運用。</text:p>
      <text:p text:style-name="P330">提案人：鄭天財 <text:s/>張慶忠 <text:s/>邱文彥</text:p>
      <text:p text:style-name="P331"><text:span text:style-name="T332">捌、</text:span><text:span text:style-name="T333">104年度</text:span><text:span text:style-name="T334">中央政府</text:span><text:span text:style-name="T335">總預算案關於行政院</text:span><text:span text:style-name="T336">原住民族委員會文化園區管理局主管收支部分審查結果：</text:span></text:p>
      <text:p text:style-name="P337">一、歲入部分</text:p>
      <text:p text:style-name="P338">第2款 罰款及賠償收入</text:p>
      <text:p text:style-name="P339">第14項 文化園區管理局，無列數。</text:p>
      <text:p text:style-name="P340">第3款 規費收入</text:p>
      <text:p text:style-name="P341">第15項 文化園區管理局2,730萬2,000元，照列。</text:p>
      <text:p text:style-name="P342">第4款 財產收入</text:p>
      <text:p text:style-name="P343">第15項 文化園區管理局44萬4,000元，照列。</text:p>
      <text:p text:style-name="P344">第7款 其他收入</text:p>
      <text:p text:style-name="P345">第15項 文化園區管理局1萬6,000元，照列。</text:p>
      <text:p text:style-name="P346">二、歲出部分</text:p>
      <text:p text:style-name="P347">第2款 行政院主管</text:p>
      <text:p text:style-name="P348">第10項 文化園區管理局1億3,272萬9,000元，照列。</text:p>
      <text:p text:style-name="P349">玖、104年度中央政府總預算案（含附屬單位預算及綜計表─非營業部分）關於原住民族委員會主管「原住民族綜合發展基金」收支部分審查結果：</text:p>
      <text:p text:style-name="P350">一、業務計畫部分：應依據業務收支、轉投資、固定資產之建設改良擴充及資金運用等項之審查結果，隨同調整。</text:p>
      <text:p text:style-name="P351">二、業務收支部分：</text:p>
      <text:p text:style-name="P352"><text:span text:style-name="T353">(一)業務總收入：8億7,802萬1,000元，照列</text:span><text:span text:style-name="T354">。</text:span></text:p>
      <text:p text:style-name="P355"><text:span text:style-name="T356">(二)業務總支出：7億9,474萬8,000元，照列</text:span><text:span text:style-name="T357">。</text:span></text:p>
      <text:p text:style-name="P358"><text:span text:style-name="T359">(三)本期賸餘：8,327萬3,000元，照列</text:span><text:span text:style-name="T360">。</text:span></text:p>
      <text:p text:style-name="P361">三、解繳國庫淨額：無列數。</text:p>
      <text:p text:style-name="P362">四、轉投資計畫部分：無列數。</text:p>
      <text:p text:style-name="P363">五、固定資產之建設改良擴充：無列數。</text:p>
      <text:p text:style-name="P364">六、國庫增撥基金額：2億6,026萬1,000元，照列。</text:p>
      <text:p text:style-name="P365">七、補辦預算部分：無列數。</text:p>
      <text:p text:style-name="P366">本項通過決議3項：</text:p>
      <text:p text:style-name="P367">一、原住民族綜合發展基金之主要目的，係提供原住民經濟活動貸款之融資管道，以協助原住民從事發展經濟事業，而原住民微型經濟活動貸款業務於102年度比重已達77.7%，成為目前主要之營運項目。然查原住民微型經濟活動貸款中，除於98年度及99年度間，生產用途貸款略高於消費及週轉用途貸款外，其餘年度均是以消費及週轉用途貸款為主；102年度已達原住民微型經濟活動貸款金額之67.6％，占原住民綜合發展基金辦理各類經濟貸款金額之52.5％，實有必要重新檢討各類型貸款業務配置之妥適性，強化發展經濟事業及生產用途性質貸款，方能夠有效達成協助原住民從事經濟業務發展及輔導事業機構之基金設置目的，爰此，要求原住民族綜合發展基金應於三個月內就各類型貸款業務配置之妥適性提出書面報告。</text:p>
      <text:p text:style-name="P368">提案人：周倪安 <text:s/>李俊俋 <text:s/>姚文智 <text:s/>段宜康</text:p>
      <text:p text:style-name="P369">二、查原住民族委員會為提供原住民微型經濟活動貸款融資管道及舒緩原住民個人或家庭小額週轉資金問題，自97年度起開辦原住民微型經濟活動貸款，然近年來該項貸款之年度業務量遠超過原住民經濟產業及青年創業貸款之業務量，已逐步成為主要營運項目。又其中以消費及週轉用途貸款為主，惟該項貸款風險較高，逾期放款率更逐年攀升，至103年8月底逾期放款比率更高達4.86%，爰請該會就其逾期放款率增加及各類型貸款業務配置之妥適性進行檢討並研擬改善措施。</text:p>
      <text:p text:style-name="P370">提案人：李俊俋 <text:s/>姚文智 <text:s/>段宜康 <text:s/>陳其邁</text:p>
      <text:p text:style-name="P371">三、查104年度原住民族綜合發展基金預算，編列「行銷及業務費用」總計7億2,872萬5,000元，其中運用公益彩券回饋金補助辦理促進原住民就業等相關計畫經費編列8,000萬元，預計辦理40件，平均每件經費近200萬元，為運用回饋金之挹注辦理原住民就業等相關計畫，然經查近年來公益彩券回饋金之計畫績效明顯降低，至103年8月底執行率僅58.55%，又原民會為公益彩券回饋金計畫辦理績效評估，其中「績效良好」類別的比率，自98年度起呈逐年下降的趨勢，爰請該會就其執行率下降及績效良好之比率逐年降低之原因進行檢討並研擬改善措施。</text:p>
      <text:p text:style-name="P372">提案人：李俊俋 <text:s/>姚文智 <text:s/>段宜康 <text:s/>陳其邁</text:p>
      <text:p text:style-name="P373">拾、104年度財團法人預算案關於原住民族委員會函送「財團法人原住民族文化事業基金會」預算書案審查結果：</text:p>
      <text:p text:style-name="P374">一、工作計畫部分：應依據收入與支出審查結果，隨同調整。</text:p>
      <text:p text:style-name="P375">二、收入、支出及餘絀部分：<text:s/></text:p>
      <text:p text:style-name="P376">(一)收入總額：3億3,700萬元，照列。</text:p>
      <text:p text:style-name="P377">(二)支出總額：原列3億6,050萬元，減列「國外旅費」45萬元、「行政管理業務」項下「委辦費」50萬元、「製作工程與資訊業務」項下「業務費」50萬元、「文化行銷業務」項下「委辦費」200萬元，共計減列345萬元，其餘均照列，改列為3億5,705萬元。</text:p>
      <text:p text:style-name="P378">(三)本期短絀：原列2,350萬元，改列為2,005萬元。</text:p>
      <text:p text:style-name="P379">本項通過決議3項：</text:p>
      <text:p text:style-name="P380">一、財團法人原住民族文化事業基金會「行政管理業務」之「人事費」凍結130萬元。1.依據「財團法人原住民族文化事業基金會設置條例」第7條規定：「基金會設董事會，置董事十一人至十五人；置董事長一人，由董事互選之。」第17條第1項規定：「基金會置執行長一人，副執行長一人至二人。」同條第3項規定：「執行長受董事會指揮監督，執行本基金會之業務；副執行長襄助執行長處理業務，於執行長因故不能執行職務時，代理其職務。」依該條例規定並無原民台台長之設置，包含原民台在內之基金會業務，應由執行長執行。2.依據104年預算書，公視基金會1年的年度預算17億多元、職員718人(均不含客家電視台)，並未設置台長一職；而原住民族文化事業基金會1年的年度預算僅3億多元、職員160人，其預算、業務及職員規模都只有公視基金會的五分之一，相較之下，原住民族文化事業基金會顯無設置原民台台長一職之必要性。3.另外，礙於預算有限，原民台新聞記者一直人力不足，造成新聞記者必須長時間上班、加班，甚至無法休假，以花蓮為例，其幅員遼闊，南北長達一百公里，原住民人口9萬1千多人，是全國原住民人口最多的縣，族群數亦多，卻僅僅只有一位原民台的駐地新聞記者，相較台東縣原住民人口7萬9千多人，有6位駐地新聞記者，高屏原住民人口9萬人，有2位駐地新聞記者，除突顯花蓮駐地新聞記者人力欠缺之事實，也突顯長期工作超時超量的現象，應儘速解決此問題，以減輕原民台新聞記者過重的工作負擔，並避免影響新聞採訪及品質。4.考量原民台台長目前懸缺之中，且依法依實確無設置必要，及考量原民台新聞記者人力嚴重不足，爰針對財團法人原住民族文化事業基金會「行政管理業務」之「人事費」凍結130萬元，俟該基金會檢討人力配置及將台長相關人事預算調整用於增加原民台新聞記者人力，並向本院內政委員會報告經同意後，始得動支。</text:p>
      <text:p text:style-name="P381">提案人：鄭天財 <text:s/>盧嘉辰 <text:s/>邱文彥 <text:s/>紀國棟</text:p>
      <text:p text:style-name="P382">二、財團法人原住民族文化事業基金會104年度有關「新聞業務」凍結50萬元、「節目業務」凍結50萬元。1.依據原住民族教育法第29條：「為設置原住民族專屬頻道及經營文化傳播媒體事業，以傳承原住民族文化教育，中央原住民族主管機關應編列經費及接受私人或法人團體之捐助，成立財團法人原住民族文化事業基金會。」及依據財團法人原住民族文化事業基金會設置條例第1條：「為傳承原住民族文化教育、經營原住民族文化傳播媒體事業，特設財團法人原住民族文化事業基金會。」可知傳承原住民族文化教育，為原住民族電視台新聞及節目製播之首要任務。2.立法院預算中心指出，財團法人原住民族文化事業基金會針對「原住民族人對原民台整體滿意度」之衡量目標值，自99年的80%，逐年提升至103年的86%，卻於104年將衡量目標值降為80%，等於又回到99年的水準。另立法院預算中心也指出，實際收視研究調查結果，原住民族人對原住民族電視台之整體滿意度，已是逐年降低，自99年的93%，降至103年的76%，遠比103年原定年度目標值86%，更是低了10%，均顯示原民台急需全面檢討及改善。3.鑒於原民台近年來的實際收視呈現逐年下降之勢，除新聞性節目須加強其公正性及專業性外，新製節目較少，導致節目重播率太高，均影響收視意願。為積極提供收視者正確、客觀、專業、品質之新聞及節目，以永續經營、傳承原住民族文化教育，爰財團法人原住民族文化事業基金會104年度「新聞業務」凍結50萬元、「節目業務」凍結50萬元，待該基金會就新聞及節目之製播提出檢討及改善方案，並向本院內政委員會報告經同意後，始得動支。</text:p>
      <text:p text:style-name="P383">提案人：鄭天財 <text:s/>盧嘉辰 <text:s/>邱文彥 <text:s/>紀國棟</text:p>
      <text:p text:style-name="P384">三、本案文化行銷業務編列業務費4,945萬5,000元，爰凍結經費200萬元，俟財團法人原住民族文化事業基金會通盤檢討，提出專案報告後再行解凍。按文化行銷業務係財團法人原住民族文化事業基金會核心業務，財團法人原住民族文化事業基金會設置條例第4條法有明定，惟該基金會缺乏專業，主辦之PULIMA藝術獎廣告，引發性別與族群歧視爭議，主其事者僅以「該項業務委外承包」，與「承包業務與主要發想者亦為原住民擔任」為由搪塞，並稱「會由董事長對外說明」意圖卸責於董事長，也無法更改得標廠商，顯見對委辦品質毫無能力控管，爰凍結業務費200萬元，俟財團法人原住民族文化事業基金會提出本案人事懲處檢討與未來改進策略，送立法院內政委員會報告後始得動支。</text:p>
      <text:p text:style-name="P385">提案人：姚文智 <text:s/>李俊俋 <text:s/>陳其邁</text:p>
      <text:p text:style-name="P386"><text:span text:style-name="T387">拾壹、104年度中央政府總預算案關於原住民族委員會及所屬</text:span><text:span text:style-name="T388">除暫保留，待本會另定期處理外，餘均審查完竣。</text:span></text:p>
      <text:p text:style-name="P389"><text:span text:style-name="T390">拾貳、104年度中央政府總預算案關於</text:span><text:span text:style-name="T391">行政院原住民族委員會文化園區管理局</text:span><text:span text:style-name="T392">主管收支部分</text:span><text:span text:style-name="T393">審查完竣</text:span><text:span text:style-name="T394">。</text:span></text:p>
      <text:p text:style-name="P395">拾參、104年度中央政府總預算案（含附屬單位預算及綜計表─非營業部分）關於原住民族委員會主管「原住民族綜合發展基金」收支部分審查完竣，審查結果函復財政委員會處理。</text:p>
      <text:p text:style-name="P396">拾肆、104年度「財團法人原住民族文化事業基金會」預算書案審查完竣，擬具審查報告，提報院會公決，不須交由黨團協商，並推請李召集委員俊俋於院會討論時作補充說明。</text:p>
      <text:p text:style-name="P397"><text:span text:style-name="T398">散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6:56:00Z</meta:creation-date>
    <dc:date>2017-08-23T16:56:00Z</dc:date>
    <meta:print-date>2014-04-03T09:36:00Z</meta:print-date>
    <meta:template xlink:href="Normal.dotm" xlink:type="simple"/>
    <meta:editing-cycles>2</meta:editing-cycles>
    <meta:editing-duration>PT0S</meta:editing-duration>
    <meta:document-statistic meta:page-count="3" meta:paragraph-count="41" meta:word-count="3117" meta:character-count="20843" meta:row-count="148" meta:non-whitespace-character-count="17767"/>
  </office:meta>
</office:document-meta>
</file>