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style:font-weight-complex="bold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family="paragraph">
      <style:paragraph-properties fo:line-height="0.2222in"/>
    </style:style>
    <style:style style:name="T42" style:parent-style-name="預設段落字型" style:family="text">
      <style:text-properties fo:letter-spacing="-0.0138in"/>
    </style:style>
    <style:style style:name="T43" style:parent-style-name="預設段落字型" style:family="text">
      <style:text-properties fo:letter-spacing="-0.0138in"/>
    </style:style>
    <style:style style:name="T44" style:parent-style-name="預設段落字型" style:family="text">
      <style:text-properties fo:letter-spacing="-0.0138in"/>
    </style:style>
    <style:style style:name="T45" style:parent-style-name="預設段落字型" style:family="text">
      <style:text-properties fo:letter-spacing="-0.0138in"/>
    </style:style>
    <style:style style:name="T46" style:parent-style-name="預設段落字型" style:family="text">
      <style:text-properties fo:letter-spacing="-0.0138in"/>
    </style:style>
    <style:style style:name="T47" style:parent-style-name="預設段落字型" style:family="text">
      <style:text-properties fo:letter-spacing="-0.0138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name="T50" style:parent-style-name="預設段落字型" style:family="text">
      <style:text-properties fo:letter-spacing="-0.0138in"/>
    </style:style>
    <style:style style:name="T51" style:parent-style-name="預設段落字型" style:family="text">
      <style:text-properties fo:letter-spacing="-0.0138in"/>
    </style:style>
    <style:style style:name="T52" style:parent-style-name="預設段落字型" style:family="text">
      <style:text-properties fo:letter-spacing="-0.0138in"/>
    </style:style>
    <style:style style:name="T53" style:parent-style-name="預設段落字型" style:family="text">
      <style:text-properties fo:letter-spacing="-0.0138in"/>
    </style:style>
    <style:style style:name="T54" style:parent-style-name="預設段落字型" style:family="text">
      <style:text-properties fo:letter-spacing="-0.0138in"/>
    </style:style>
    <style:style style:name="T55" style:parent-style-name="預設段落字型" style:family="text">
      <style:text-properties fo:letter-spacing="-0.0138in"/>
    </style:style>
    <style:style style:name="P56" style:parent-style-name="立法院會議名稱" style:family="paragraph">
      <style:paragraph-properties fo:line-height="0.2222in"/>
    </style:style>
    <style:style style:name="P57" style:parent-style-name="立法院聯絡人及電話" style:family="paragraph">
      <style:paragraph-properties fo:line-height="0.2222in"/>
    </style:style>
    <style:style style:name="P58" style:parent-style-name="立法院聯絡人及電話" style:family="paragraph">
      <style:paragraph-properties fo:line-height="0.2222in"/>
    </style:style>
    <style:style style:name="P5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6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letter-spacing="0.0027in"/>
    </style:style>
    <style:style style:name="P63" style:parent-style-name="立法院副本" style:family="paragraph">
      <style:paragraph-properties fo:line-height="0.1666in"/>
    </style:style>
    <style:style style:name="P64" style:parent-style-name="立法院副本" style:family="paragraph">
      <style:paragraph-properties fo:line-height="0.1666in"/>
    </style:style>
    <style:style style:name="P65" style:parent-style-name="立法院副本" style:list-style-name="LFO1" style:family="paragraph">
      <style:paragraph-properties fo:line-height="0.2083in" fo:text-indent="-0.3305in"/>
    </style:style>
    <style:style style:name="P66" style:parent-style-name="立法院副本" style:list-style-name="LFO1" style:family="paragraph">
      <style:paragraph-properties fo:line-height="0.2083in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副本" style:list-style-name="LFO1" style:family="paragraph">
      <style:paragraph-properties fo:line-height="0.2083in"/>
    </style:style>
    <style:style style:name="T69" style:parent-style-name="預設段落字型" style:family="text">
      <style:text-properties style:font-weight-complex="bold"/>
    </style:style>
    <style:style style:name="P70" style:parent-style-name="立法院副本" style:list-style-name="LFO1" style:family="paragraph">
      <style:paragraph-properties fo:line-height="0.2083in" fo:text-indent="-0.3305in"/>
    </style:style>
    <style:style style:name="P71" style:parent-style-name="立法院副本" style:list-style-name="LFO1" style:family="paragraph">
      <style:paragraph-properties fo:line-height="0.2083in" fo:text-indent="-0.3305in"/>
    </style:style>
    <style:style style:name="P72" style:parent-style-name="立法院副本" style:family="paragraph">
      <style:paragraph-properties fo:line-height="0.2083in" fo:margin-left="0.2208in">
        <style:tab-stops/>
      </style:paragraph-properties>
    </style:style>
    <style:style style:name="P73" style:parent-style-name="立法院副本" style:family="paragraph">
      <style:paragraph-properties fo:line-height="0.2083in" fo:margin-left="0.2208in">
        <style:tab-stops/>
      </style:paragraph-properties>
    </style:style>
    <style:style style:name="P74" style:parent-style-name="立法院副本" style:family="paragraph">
      <style:paragraph-properties fo:line-height="0.2083in" fo:margin-left="0.2208in">
        <style:tab-stops/>
      </style:paragraph-properties>
    </style:style>
    <style:style style:family="graphic" style:name="a6" style:parent-style-name="Graphics">
      <style:graphic-properties fo:min-width="1.47222in" fo:min-height="6.078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6704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3年10月31日</text:p>
      <text:p text:style-name="P17">發文字號：<text:bookmark-start text:name="發文字號"/><text:bookmark-end text:name="發文字號"/>台立內字第1034000998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17次全體委員會議<text:line-break/><text:bookmark-start text:name="議案名稱"/><text:span text:style-name="T23">一、</text:span><text:span text:style-name="T24">審查10</text:span><text:span text:style-name="T25">4</text:span><text:span text:style-name="T26">年度中央政府總預算案關於內政部警政署及所屬、中央警察大學、消防署及所屬、役政署、入出國及移民署、空中勤務總隊收支部分。</text:span><text:span text:style-name="T27"><text:line-break/></text:span><text:span text:style-name="T28">二、審查104</text:span><text:span text:style-name="T29">年度中央政府總預算案（含附屬單位預算及綜計表─非營業部分）關於內政部主管「警察消防海巡移民空勤人員及協勤民力安全基金」</text:span><text:span text:style-name="T30">、</text:span><text:span text:style-name="T31">「研發替代役基金」、「外籍配偶照顧輔導基金」收支部分。</text:span><text:span text:style-name="T32"><text:line-break/></text:span><text:span text:style-name="T33">三、</text:span><text:span text:style-name="T34">審查</text:span><text:span text:style-name="T35">104</text:span><text:span text:style-name="T36">年度中央政府總預算案（含附屬單位預算及綜計表─非營業部分）關於內政部主管「萬善培先生獎學基金」、「劉存恕先生警察子女獎學基金」、「在校學生獎學基金」、「劉竹琛先生警察子女獎學基金」、「誠園獎學基金」收支部分。</text:span><text:span text:style-name="T37"><text:line-break/>四、</text:span><text:span text:style-name="T38">審查</text:span><text:span text:style-name="T39">104</text:span><text:span text:style-name="T40">年度財團法人預算案關於內政部函送「臺灣省義勇人員安全濟助基金會」、「義勇消防人員安全濟助基金會」預算書案。</text:span><text:bookmark-end text:name="議案名稱"/></text:p>
      <text:p text:style-name="P41">開會時間：<text:span text:style-name="T42">10</text:span><text:span text:style-name="T43">3</text:span><text:span text:style-name="T44">年1</text:span><text:span text:style-name="T45">1</text:span><text:span text:style-name="T46">月</text:span><text:span text:style-name="T47">3</text:span><text:span text:style-name="T48">日（星期</text:span><text:span text:style-name="T49">一</text:span><text:span text:style-name="T50">）、</text:span><text:span text:style-name="T51">11月5日</text:span><text:span text:style-name="T52">（星期</text:span><text:span text:style-name="T53">三</text:span><text:span text:style-name="T54">）上午9時至下午5時30分</text:span><text:span text:style-name="T55">(兩天一次會)</text:span></text:p>
      <text:p text:style-name="P56">開會地點：<text:bookmark-start text:name="開會地點"/><text:bookmark-end text:name="開會地點"/>紅樓202會議室</text:p>
      <text:p text:style-name="P57">主持人：<text:bookmark-start text:name="主席"/><text:bookmark-end text:name="主席"/>吳召集委員育昇</text:p>
      <text:p text:style-name="P58">聯絡人及電話：<text:bookmark-start text:name="聯絡人及電話"/><text:bookmark-end text:name="聯絡人及電話"/>江凱寧<text:s text:c="2"/>2358-5509 <text:s/>傳真：2358-5502</text:p>
      <text:p text:style-name="P59">出席者：<text:bookmark-start text:name="出席者"/><text:bookmark-end text:name="出席者"/>本會委員</text:p>
      <text:p text:style-name="P60">列席者：<text:bookmark-start text:name="列席者"/><text:bookmark-end text:name="列席者"/>本院其他委員會委員<text:line-break/>內政部部長陳威仁、行政院海岸巡防署、行政院主計總處、財團法人臺灣省義勇人員安全濟助基金會董事長胡木源、財團法人義勇消防人員安全濟助基金會董事長江濟人(上述財團法人請董事長率同相關人員列席)<text:span text:style-name="T61">、</text:span>萬善培先生獎學基金主持人王卓鈞、劉存恕先生警察子女獎學基金主持人王卓鈞、在校學生獎學基金主持人陳連禎、<text:span text:style-name="T62">劉竹琛先生警察子</text:span>女獎學基金基金主持人吳進輝、誠園獎學基金主持人刁建生</text:p>
      <text:p text:style-name="P63">副本：<text:bookmark-start text:name="副本"/><text:bookmark-end text:name="副本"/>本院各相關單位</text:p>
      <text:p text:style-name="P64">備註：<text:bookmark-start text:name="備註"/><text:bookmark-end text:name="備註"/></text:p>
      <text:list text:style-name="LFO1" text:continue-numbering="true">
        <text:list-item>
          <text:p text:style-name="P65"><text:bookmark-start text:name="備註1"/>委員登記發言時間及方式：<text:s/></text:p>
          <text:soft-page-break/>
          <text:list text:continue-numbering="true">
            <text:list-item>
              <text:p text:style-name="P66"><text:span text:style-name="T67">11月3日</text:span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68">上午9時<text:span text:style-name="T69">以後，不分出、列席委員，均親自依序於其後繼續登記。</text:span></text:p>
            </text:list-item>
          </text:list>
        </text:list-item>
        <text:list-item>
          <text:p text:style-name="P70">請相關單位將口頭報告之書面資料200份儘速送至本會，並將電子檔傳至dtp@ly.gov.tw及ly20440@ly.gov.tw；另列席官員名單請傳至<text:bookmark-end text:name="備註1"/>ly20763@ly.gov.tw或電洽02-23585501本會林小姐</text:p>
        </text:list-item>
        <text:list-item>
          <text:p text:style-name="P7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72"><draw:frame draw:z-index="251658752" draw:id="id6" draw:style-name="a6" draw:name="文字方塊 2" text:anchor-type="paragraph" svg:x="0.11528in" svg:y="0.16111in" svg:width="6.07847in" svg:height="1.47222in" style:rel-width="scale" style:rel-height="scale"><draw:text-box><text:p text:style-name="內文"><draw:frame draw:id="id7" draw:style-name="a7" draw:name="Picture 1" text:anchor-type="as-char" svg:x="0in" svg:y="0in" svg:width="4.39583in" svg:height="0.875in" style:rel-width="scale" style:rel-height="scale"><draw:image xlink:href="media/image1.jpeg" xlink:type="simple" xlink:show="embed" xlink:actuate="onLoad"/><svg:title/><svg:desc>內政委員會會戳</svg:desc></draw:frame></text:p></draw:text-box><svg:title/><svg:desc/></draw:frame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7:00Z</meta:creation-date>
    <dc:date>2017-08-23T16:57:00Z</dc:date>
    <meta:print-date>2014-10-31T09:2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0月31日（星期五）上午09時00分至下午5時30分</meta:user-defined>
    <meta:user-defined meta:name="meetingTimeCount">1</meta:user-defined>
    <meta:user-defined meta:name="meetingTimeNum0">20141031</meta:user-defined>
    <meta:user-defined meta:name="201410310">1031002070100100</meta:user-defined>
    <meta:user-defined meta:name="meetingTimeNum20">09:00-17:30</meta:user-defined>
    <meta:user-defined meta:name="傳遞方式">1;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99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998</meta:user-defined>
    <meta:user-defined meta:name="發文支號">0</meta:user-defined>
    <meta:user-defined meta:name="TotFileSize">32</meta:user-defined>
    <meta:document-statistic meta:page-count="2" meta:paragraph-count="2" meta:word-count="189" meta:character-count="1267" meta:row-count="9" meta:non-whitespace-character-count="1080"/>
  </office:meta>
</office:document-meta>
</file>