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華康中黑體" svg:font-family="華康中黑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
      <text:list-level-style-number text:level="1" text:style-name="WW_CharLFO24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5">
      <text:list-level-style-number text:level="1" text:style-name="WW_CharLFO25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壹, 貳, 參,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6">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keep-with-next="always" fo:break-before="page" fo:text-align="start" fo:line-height="0.3333in"/>
      <style:text-properties style:font-weight-complex="bold" fo:letter-spacing="-0.0041in" fo:font-size="18pt" style:font-size-asian="18pt" style:font-size-complex="18pt"/>
    </style:style>
    <style:style style:name="P10" style:parent-style-name="內文" style:family="paragraph">
      <style:paragraph-properties fo:text-align="justify" fo:line-height="0.3055in" fo:margin-left="0.6243in" fo:text-indent="-0.6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P27" style:parent-style-name="內文" style:family="paragraph">
      <style:paragraph-properties fo:text-align="justify" fo:line-height="0.3055in" fo:margin-left="0.5451in" fo:text-indent="2.5062in">
        <style:tab-stops/>
      </style:paragraph-properties>
      <style:text-properties style:font-name="標楷體" style:font-name-asian="標楷體" fo:letter-spacing="-0.0138in" fo:font-size="16pt" style:font-size-asian="16pt" style:font-size-complex="16pt"/>
    </style:style>
    <style:style style:name="P28" style:parent-style-name="內文" style:family="paragraph">
      <style:paragraph-properties fo:line-height="0.3333in" fo:margin-left="1.25in" fo:text-indent="-0.068in">
        <style:tab-stops/>
      </style:paragraph-properties>
      <style:text-properties style:font-name="標楷體" style:font-name-asian="標楷體" fo:letter-spacing="-0.0138in" fo:font-size="16pt" style:font-size-asian="16pt" style:font-size-complex="16pt"/>
    </style:style>
    <style:style style:name="P29" style:parent-style-name="內文" style:family="paragraph">
      <style:paragraph-properties fo:text-align="justify" fo:line-height="0.3055in" fo:margin-left="0.5451in" fo:text-indent="2.5062in">
        <style:tab-stops/>
      </style:paragraph-properties>
      <style:text-properties style:font-name="標楷體" style:font-name-asian="標楷體" fo:letter-spacing="-0.0138in" fo:font-size="16pt" style:font-size-asian="16pt" style:font-size-complex="16pt"/>
    </style:style>
    <style:style style:name="P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055in" fo:margin-left="1.1194in" fo:margin-right="-0.1in" fo:text-indent="-1.11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055in" fo:margin-left="1.1166in" fo:margin-right="-0.1in" fo:text-indent="-0.0069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055in" fo:margin-left="1.1166in" fo:margin-right="-0.1in" fo:text-indent="-0.0069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055in" fo:margin-left="1.1187in" fo:margin-right="-0.175in" fo:text-indent="-0.00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055in" fo:margin-left="1.1055in" fo:margin-right="-0.175in" fo:text-indent="-1.104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055in" fo:margin-left="1.1166in" fo:margin-right="-0.1in" fo:text-indent="-0.0069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055in" fo:margin-left="1.1166in" fo:margin-right="-0.1in" fo:text-indent="-0.0069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055in" fo:margin-left="1.1166in" fo:margin-right="-0.1in" fo:text-indent="-0.0069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055in" fo:margin-left="1.1166in" fo:margin-right="-0.1in" fo:text-indent="-0.0069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055in" fo:margin-left="1.1166in" fo:margin-right="-0.1in" fo:text-indent="-0.0069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055in" fo:margin-left="1.1166in" fo:margin-right="-0.1in" fo:text-indent="-0.0069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055in" fo:margin-left="1.1166in" fo:margin-right="-0.1in" fo:text-indent="-0.0069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055in" fo:margin-left="1.1013in" fo:margin-right="-0.17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right="-0.0069in">
        <style:tab-stops>
          <style:tab-stop style:type="left" style:position="9.87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055in">
        <style:tab-stops>
          <style:tab-stop style:type="left" style:position="1.125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055in" fo:margin-left="1.65in" fo:margin-right="0.0666in" fo:text-indent="0.0979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055in" fo:margin-left="1.65in" fo:margin-right="0.0666in" fo:text-indent="0.0979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055in" fo:margin-left="1.65in" fo:margin-right="0.0666in" fo:text-indent="0.0979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055in" fo:margin-left="1.65in" fo:margin-right="0.0666in" fo:text-indent="0.0979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055in" fo:margin-left="1.65in" fo:margin-right="0.0666in" fo:text-indent="0.0979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055in" fo:margin-left="1.65in" fo:margin-right="0.0666in" fo:text-indent="0.0979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055in" fo:margin-left="1.65in" fo:margin-right="0.0666in" fo:text-indent="0.0979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055in" fo:margin-left="1.65in" fo:margin-right="0.0666in" fo:text-indent="0.0979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055in" fo:margin-left="1.65in" fo:margin-right="0.0666in" fo:text-indent="0.0979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055in" fo:margin-left="1.65in" fo:margin-right="0.0666in" fo:text-indent="0.0979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055in" fo:margin-left="1.65in" fo:margin-right="0.0666in" fo:text-indent="0.0979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055in" fo:margin-right="-0.8833in" fo:text-indent="1.1111in"/>
      <style:text-properties style:font-name="標楷體" style:font-name-asian="標楷體" fo:font-size="16pt" style:font-size-asian="16pt" style:font-size-complex="16pt"/>
    </style:style>
    <style:style style:name="P59" style:parent-style-name="內文" style:family="paragraph">
      <style:paragraph-properties fo:text-align="justify" fo:line-height="0.3055in" fo:margin-right="-0.8833in" fo:text-indent="1.1111in"/>
      <style:text-properties style:font-name="標楷體" style:font-name-asian="標楷體" fo:font-size="16pt" style:font-size-asian="16pt" style:font-size-complex="16pt"/>
    </style:style>
    <style:style style:name="P60" style:parent-style-name="內文" style:family="paragraph">
      <style:paragraph-properties fo:text-align="justify" fo:line-height="0.3055in" fo:margin-right="-0.8833in" fo:text-indent="1.1111in"/>
      <style:text-properties style:font-name="標楷體" style:font-name-asian="標楷體" fo:font-size="16pt" style:font-size-asian="16pt" style:font-size-complex="16pt"/>
    </style:style>
    <style:style style:name="P61" style:parent-style-name="內文" style:family="paragraph">
      <style:paragraph-properties fo:text-align="justify" fo:line-height="0.3055in" fo:margin-right="-0.8833in" fo:text-indent="1.1111in"/>
      <style:text-properties style:font-name="標楷體" style:font-name-asian="標楷體" fo:font-size="16pt" style:font-size-asian="16pt" style:font-size-complex="16pt"/>
    </style:style>
    <style:style style:name="P62" style:parent-style-name="內文" style:family="paragraph">
      <style:paragraph-properties fo:text-align="justify" fo:line-height="0.3055in" fo:margin-right="-0.8833in" fo:text-indent="1.1111in"/>
      <style:text-properties style:font-name="標楷體" style:font-name-asian="標楷體" fo:font-size="16pt" style:font-size-asian="16pt" style:font-size-complex="16pt"/>
    </style:style>
    <style:style style:name="P63" style:parent-style-name="內文" style:family="paragraph">
      <style:paragraph-properties fo:text-align="justify" fo:line-height="0.3055in" fo:margin-right="-0.8833in" fo:text-indent="1.1111in"/>
      <style:text-properties style:font-name="標楷體" style:font-name-asian="標楷體" fo:font-size="16pt" style:font-size-asian="16pt" style:font-size-complex="16pt"/>
    </style:style>
    <style:style style:name="P64" style:parent-style-name="內文" style:family="paragraph">
      <style:paragraph-properties fo:text-align="justify" fo:line-height="0.3055in" fo:margin-right="-0.8833in" fo:text-indent="1.1111in"/>
      <style:text-properties style:font-name="標楷體" style:font-name-asian="標楷體" fo:font-size="16pt" style:font-size-asian="16pt" style:font-size-complex="16pt"/>
    </style:style>
    <style:style style:name="P65" style:parent-style-name="內文" style:family="paragraph">
      <style:paragraph-properties fo:text-align="justify" fo:line-height="0.3055in" fo:margin-right="-0.8833in" fo:text-indent="1.1111in"/>
      <style:text-properties style:font-name="標楷體" style:font-name-asian="標楷體" fo:font-size="16pt" style:font-size-asian="16pt" style:font-size-complex="16pt"/>
    </style:style>
    <style:style style:name="P66" style:parent-style-name="內文" style:family="paragraph">
      <style:paragraph-properties fo:text-align="justify" fo:line-height="0.3055in" fo:margin-right="-0.8833in" fo:text-indent="1.1111in"/>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055in" fo:margin-right="-0.043in" fo:text-indent="2.6576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055in" fo:margin-left="1.1243in" fo:margin-right="-0.7465in" fo:text-indent="-1.1243in">
        <style:tab-stops>
          <style:tab-stop style:type="left" style:position="7.5951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P73" style:parent-style-name="內文" style:family="paragraph">
      <style:paragraph-properties fo:text-align="justify" fo:line-height="0.3055in" fo:margin-right="-0.7465in"/>
      <style:text-properties style:font-name="標楷體" style:font-name-asian="標楷體" fo:font-size="16pt" style:font-size-asian="16pt" style:font-size-complex="16pt"/>
    </style:style>
    <style:style style:name="P74" style:parent-style-name="內文" style:family="paragraph">
      <style:paragraph-properties fo:text-align="justify" fo:line-height="0.3055in" fo:margin-right="-0.7465in"/>
      <style:text-properties style:font-name="標楷體" style:font-name-asian="標楷體" fo:font-size="16pt" style:font-size-asian="16pt" style:font-size-complex="16pt"/>
    </style:style>
    <style:style style:name="P75" style:parent-style-name="內文" style:family="paragraph">
      <style:paragraph-properties fo:text-align="justify" fo:line-height="0.3055in" fo:margin-right="-0.7465in"/>
      <style:text-properties style:font-name="標楷體" style:font-name-asian="標楷體" fo:font-size="16pt" style:font-size-asian="16pt" style:font-size-complex="16pt"/>
    </style:style>
    <style:style style:name="P76" style:parent-style-name="內文" style:family="paragraph">
      <style:paragraph-properties fo:text-align="justify" fo:line-height="0.3055in" fo:margin-right="-0.7465in" fo:text-indent="1.1111in"/>
      <style:text-properties style:font-name="標楷體" style:font-name-asian="標楷體" fo:font-size="16pt" style:font-size-asian="16pt" style:font-size-complex="16pt"/>
    </style:style>
    <style:style style:name="P77" style:parent-style-name="內文" style:family="paragraph">
      <style:paragraph-properties fo:text-align="justify" fo:line-height="0.3055in" fo:margin-right="-0.7465in" fo:text-indent="1.1111in"/>
      <style:text-properties style:font-name="標楷體" style:font-name-asian="標楷體" fo:font-size="16pt" style:font-size-asian="16pt" style:font-size-complex="16pt"/>
    </style:style>
    <style:style style:name="P78" style:parent-style-name="內文" style:family="paragraph">
      <style:paragraph-properties fo:text-align="justify" fo:line-height="0.3055in" fo:margin-right="-0.7465in" fo:text-indent="1.1111in"/>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本文縮排" style:family="paragraph">
      <style:paragraph-properties fo:text-align="justify" fo:line-height="0.3055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82" style:parent-style-name="本文縮排" style:family="paragraph">
      <style:paragraph-properties fo:text-align="justify" fo:line-height="0.3055in" fo:margin-left="0.4555in" fo:margin-right="-0.0347in" fo:text-indent="-0.4555in">
        <style:tab-stops/>
      </style:paragraph-properties>
      <style:text-properties style:font-name="標楷體" style:font-weight-complex="bold" fo:letter-spacing="0.0027in" style:font-size-complex="16pt"/>
    </style:style>
    <style:style style:name="P83" style:parent-style-name="本文縮排" style:family="paragraph">
      <style:paragraph-properties fo:text-align="justify" fo:line-height="0.3055in" fo:margin-left="0in" fo:margin-right="-0.0083in">
        <style:tab-stops/>
      </style:paragraph-properties>
      <style:text-properties style:font-name="標楷體" style:font-weight-complex="bold" style:font-size-complex="16pt"/>
    </style:style>
    <style:style style:name="P84" style:parent-style-name="本文縮排" style:family="paragraph">
      <style:paragraph-properties fo:text-align="justify" fo:line-height="0.3055in" fo:margin-left="0.4555in" fo:margin-right="-0.0347in" fo:text-indent="-0.4555in">
        <style:tab-stops/>
      </style:paragraph-properties>
      <style:text-properties style:font-name="標楷體" style:font-weight-complex="bold" fo:letter-spacing="0.0027in" style:font-size-complex="16pt"/>
    </style:style>
    <style:style style:name="P85" style:parent-style-name="本文縮排" style:family="paragraph">
      <style:paragraph-properties fo:text-align="justify" fo:line-height="0.3055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86" style:parent-style-name="本文縮排" style:family="paragraph">
      <style:paragraph-properties fo:text-align="justify" fo:line-height="0.3055in" fo:margin-left="0.4555in" fo:margin-right="-0.0347in" fo:text-indent="-0.4555in">
        <style:tab-stops/>
      </style:paragraph-properties>
    </style:style>
    <style:style style:name="T87" style:parent-style-name="預設段落字型" style:family="text">
      <style:text-properties style:font-name="標楷體" style:font-weight-complex="bold" fo:letter-spacing="0.0027in" style:font-size-complex="16pt"/>
    </style:style>
    <style:style style:name="T88" style:parent-style-name="預設段落字型" style:family="text">
      <style:text-properties style:font-name="標楷體" style:font-weight-complex="bold" fo:letter-spacing="0.0027in" style:font-size-complex="16pt"/>
    </style:style>
    <style:style style:name="T89" style:parent-style-name="預設段落字型" style:family="text">
      <style:text-properties style:font-name="標楷體" style:font-weight-complex="bold" fo:letter-spacing="0.0027in" style:font-size-complex="16pt"/>
    </style:style>
    <style:style style:name="T90" style:parent-style-name="預設段落字型" style:family="text">
      <style:text-properties style:font-name="標楷體" fo:letter-spacing="0.0027in" style:font-size-complex="16pt"/>
    </style:style>
    <style:style style:name="T91" style:parent-style-name="預設段落字型" style:family="text">
      <style:text-properties style:font-name="標楷體" style:font-weight-complex="bold" style:font-size-complex="16pt"/>
    </style:style>
    <style:style style:name="T92" style:parent-style-name="預設段落字型" style:family="text">
      <style:text-properties style:font-name="標楷體" fo:letter-spacing="0.0027in" style:font-size-complex="16pt"/>
    </style:style>
    <style:style style:name="T93" style:parent-style-name="預設段落字型" style:family="text">
      <style:text-properties style:font-name="標楷體" style:font-weight-complex="bold" style:font-size-complex="16pt"/>
    </style:style>
    <style:style style:name="T94" style:parent-style-name="預設段落字型" style:family="text">
      <style:text-properties style:font-name="標楷體" fo:letter-spacing="0.0027in" style:font-size-complex="16pt"/>
    </style:style>
    <style:style style:name="P95" style:parent-style-name="本文縮排" style:family="paragraph">
      <style:paragraph-properties fo:line-height="0.3055in" fo:margin-left="0.4555in" fo:margin-right="-0.0347in" fo:text-indent="-0.4555in">
        <style:tab-stops/>
      </style:paragraph-properties>
    </style:style>
    <style:style style:name="T96" style:parent-style-name="預設段落字型" style:family="text">
      <style:text-properties style:font-name="標楷體" style:font-weight-complex="bold" fo:letter-spacing="0.0027in" style:font-size-complex="16pt"/>
    </style:style>
    <style:style style:name="T97" style:parent-style-name="預設段落字型" style:family="text">
      <style:text-properties style:font-name="標楷體" style:font-weight-complex="bold" style:font-size-complex="16pt"/>
    </style:style>
    <style:style style:name="T98" style:parent-style-name="預設段落字型" style:family="text">
      <style:text-properties style:font-name="標楷體" fo:letter-spacing="0.0027in" style:font-size-complex="16pt"/>
    </style:style>
    <style:style style:name="T99" style:parent-style-name="預設段落字型" style:family="text">
      <style:text-properties style:font-name="標楷體" fo:letter-spacing="0.0027in" style:font-size-complex="16pt"/>
    </style:style>
    <style:style style:name="T100" style:parent-style-name="預設段落字型" style:family="text">
      <style:text-properties style:font-name="標楷體" fo:letter-spacing="0.0027in" style:font-size-complex="16pt"/>
    </style:style>
    <style:style style:name="P101" style:parent-style-name="本文縮排" style:family="paragraph">
      <style:paragraph-properties fo:text-align="justify" fo:line-height="0.3055in" fo:margin-left="0.4444in" fo:margin-right="-0.0347in" fo:text-indent="-0.4444in">
        <style:tab-stops/>
      </style:paragraph-properties>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weight-complex="bold" style:font-size-complex="16pt"/>
    </style:style>
    <style:style style:name="T104" style:parent-style-name="預設段落字型" style:family="text">
      <style:text-properties style:font-name="標楷體" style:font-weight-complex="bold" fo:letter-spacing="0.0027in" style:font-size-complex="16pt"/>
    </style:style>
    <style:style style:name="T105" style:parent-style-name="預設段落字型" style:family="text">
      <style:text-properties style:font-name="標楷體" style:font-weight-complex="bold" style:font-size-complex="16pt"/>
    </style:style>
    <style:style style:name="T106" style:parent-style-name="預設段落字型" style:family="text">
      <style:text-properties style:font-name="標楷體" fo:letter-spacing="0.0027in"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fo:letter-spacing="0.0027in"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fo:letter-spacing="0.0027in"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fo:letter-spacing="0.0027in"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fo:letter-spacing="0.0027in"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fo:letter-spacing="0.0027in" style:font-size-complex="16pt"/>
    </style:style>
    <style:style style:name="P118" style:parent-style-name="本文縮排" style:family="paragraph">
      <style:paragraph-properties fo:text-align="justify" fo:line-height="0.3055in" fo:margin-left="0.4444in" fo:margin-right="-0.0347in" fo:text-indent="-0.4444in">
        <style:tab-stops/>
      </style:paragraph-properties>
    </style:style>
    <style:style style:name="T119" style:parent-style-name="預設段落字型" style:family="text">
      <style:text-properties style:font-name="標楷體" style:font-weight-complex="bold" style:font-size-complex="16pt"/>
    </style:style>
    <style:style style:name="T120" style:parent-style-name="預設段落字型" style:family="text">
      <style:text-properties style:font-name="標楷體" style:font-weight-complex="bold" fo:letter-spacing="0.0027in" style:font-size-complex="16pt"/>
    </style:style>
    <style:style style:name="T121" style:parent-style-name="預設段落字型" style:family="text">
      <style:text-properties style:font-name="標楷體" style:font-weight-complex="bold" fo:letter-spacing="0.0027in" style:font-size-complex="16pt"/>
    </style:style>
    <style:style style:name="T122" style:parent-style-name="預設段落字型" style:family="text">
      <style:text-properties style:font-name="標楷體" style:font-weight-complex="bold" fo:letter-spacing="0.0027in" style:font-size-complex="16pt"/>
    </style:style>
    <style:style style:name="T123" style:parent-style-name="預設段落字型" style:family="text">
      <style:text-properties style:font-name="標楷體" style:font-weight-complex="bold" style:font-size-complex="16pt"/>
    </style:style>
    <style:style style:name="P124" style:parent-style-name="內文" style:family="paragraph">
      <style:paragraph-properties fo:text-align="justify" style:vertical-align="middle" fo:line-height="0.3055in" fo:margin-left="0.2333in" fo:margin-right="-0.0347in" fo:text-indent="-0.2333in">
        <style:tab-stops/>
      </style:paragraph-properties>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letter-spacing="-0.0138in" fo:font-size="16pt" style:font-size-asian="16pt" style:font-size-complex="16pt"/>
    </style:style>
    <style:style style:name="P167" style:parent-style-name="本文縮排" style:family="paragraph">
      <style:paragraph-properties fo:text-align="justify" fo:line-height="0.3055in" fo:margin-left="0.0013in" fo:margin-right="-0.0347in">
        <style:tab-stops/>
      </style:paragraph-properties>
      <style:text-properties style:font-name="標楷體" style:font-size-complex="16pt"/>
    </style:style>
    <style:style style:name="P168" style:parent-style-name="本文縮排" style:family="paragraph">
      <style:paragraph-properties fo:text-align="justify" fo:line-height="0.3055in" fo:margin-left="0.4444in" fo:margin-right="-0.0347in" fo:text-indent="-0.4444in">
        <style:tab-stops/>
      </style:paragraph-properties>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name="標楷體" style:font-weight-complex="bold" style:font-size-complex="16pt"/>
    </style:style>
    <style:style style:name="T171" style:parent-style-name="預設段落字型" style:family="text">
      <style:text-properties style:font-name="標楷體" style:font-size-complex="16pt"/>
    </style:style>
    <style:style style:name="P172" style:parent-style-name="本文縮排" style:family="paragraph">
      <style:paragraph-properties fo:text-align="justify" fo:line-height="0.3055in" fo:margin-left="0.4458in" fo:margin-right="-0.0347in" fo:text-indent="-0.4444in">
        <style:tab-stops/>
      </style:paragraph-properties>
    </style:style>
    <style:style style:name="T173" style:parent-style-name="預設段落字型" style:family="text">
      <style:text-properties style:font-name="標楷體" style:font-size-complex="16pt"/>
    </style:style>
    <style:style style:name="T174" style:parent-style-name="預設段落字型" style:family="text">
      <style:text-properties style:font-name="標楷體" style:font-weight-complex="bold" style:font-size-complex="16pt"/>
    </style:style>
    <style:style style:name="T175" style:parent-style-name="預設段落字型" style:family="text">
      <style:text-properties style:font-name="標楷體" style:font-weight-complex="bold" style:font-size-complex="16pt"/>
    </style:style>
    <style:style style:name="T176" style:parent-style-name="預設段落字型" style:family="text">
      <style:text-properties style:font-name="標楷體" style:font-weight-complex="bold" style:font-size-complex="16pt"/>
    </style:style>
    <style:style style:name="T177" style:parent-style-name="預設段落字型" style:family="text">
      <style:text-properties style:font-name="標楷體" style:font-weight-complex="bold" style:font-size-complex="16pt"/>
    </style:style>
    <style:style style:name="T178" style:parent-style-name="預設段落字型" style:family="text">
      <style:text-properties style:font-name="標楷體" style:font-weight-complex="bold" style:font-size-complex="16pt"/>
    </style:style>
    <style:style style:name="P179" style:parent-style-name="本文縮排" style:family="paragraph">
      <style:paragraph-properties fo:text-align="justify" fo:line-height="0.3055in" fo:margin-left="0.4465in" fo:margin-right="-0.0347in" fo:text-indent="-0.4451in">
        <style:tab-stops/>
      </style:paragraph-properties>
    </style:style>
    <style:style style:name="T180" style:parent-style-name="預設段落字型" style:family="text">
      <style:text-properties style:font-name="標楷體" fo:font-weight="bold" style:font-weight-asian="bold" style:font-size-complex="16pt"/>
    </style:style>
    <style:style style:name="T181" style:parent-style-name="預設段落字型" style:family="text">
      <style:text-properties style:font-name="標楷體" fo:font-weight="bold" style:font-weight-asian="bold" fo:letter-spacing="0.0027in" style:font-size-complex="16pt"/>
    </style:style>
    <style:style style:name="T182" style:parent-style-name="預設段落字型" style:family="text">
      <style:text-properties style:font-name="標楷體" fo:font-weight="bold" style:font-weight-asian="bold" style:font-weight-complex="bold" fo:letter-spacing="0.0027in" style:font-size-complex="16pt"/>
    </style:style>
    <style:style style:name="T183" style:parent-style-name="預設段落字型" style:family="text">
      <style:text-properties style:font-name="標楷體" fo:font-weight="bold" style:font-weight-asian="bold" style:font-weight-complex="bold" fo:letter-spacing="0.0027in" style:font-size-complex="16pt"/>
    </style:style>
    <style:style style:name="T184" style:parent-style-name="預設段落字型" style:family="text">
      <style:text-properties style:font-name="標楷體" fo:font-weight="bold" style:font-weight-asian="bold" fo:letter-spacing="0.0027in" style:font-size-complex="16pt"/>
    </style:style>
    <style:style style:name="T185" style:parent-style-name="預設段落字型" style:family="text">
      <style:text-properties style:font-name="標楷體" fo:font-weight="bold" style:font-weight-asian="bold" style:font-weight-complex="bold" style:font-size-complex="16pt"/>
    </style:style>
    <style:style style:name="T186" style:parent-style-name="預設段落字型" style:family="text">
      <style:text-properties style:font-name="標楷體" fo:font-weight="bold" style:font-weight-asian="bold" fo:letter-spacing="0.0027in" style:font-size-complex="16pt"/>
    </style:style>
    <style:style style:name="T187" style:parent-style-name="預設段落字型" style:family="text">
      <style:text-properties style:font-name="標楷體" fo:font-weight="bold" style:font-weight-asian="bold" style:font-weight-complex="bold" style:font-size-complex="16pt"/>
    </style:style>
    <style:style style:name="T188" style:parent-style-name="預設段落字型" style:family="text">
      <style:text-properties style:font-name="標楷體" fo:font-weight="bold" style:font-weight-asian="bold" fo:letter-spacing="0.0027in" style:font-size-complex="16pt"/>
    </style:style>
    <style:style style:name="T189" style:parent-style-name="預設段落字型" style:family="text">
      <style:text-properties style:font-name="標楷體" fo:font-weight="bold" style:font-weight-asian="bold" style:font-size-complex="16pt"/>
    </style:style>
    <style:style style:name="P190" style:parent-style-name="本文縮排" style:family="paragraph">
      <style:paragraph-properties fo:text-align="justify" fo:line-height="0.3055in" fo:margin-left="0.1659in" fo:margin-right="-0.0347in">
        <style:tab-stops/>
      </style:paragraph-properties>
      <style:text-properties style:font-name="標楷體" fo:font-weight="bold" style:font-weight-asian="bold" style:font-size-complex="16pt"/>
    </style:style>
    <style:style style:name="P191" style:parent-style-name="款" style:family="paragraph">
      <style:paragraph-properties style:text-autospace="ideograph-alpha" fo:line-height="0.3055in" fo:margin-left="0.9201in" fo:text-indent="-0.7534in">
        <style:tab-stops/>
      </style:paragraph-properties>
      <style:text-properties style:font-name="標楷體" style:font-name-asian="標楷體" style:font-weight-complex="normal" fo:font-size="16pt" style:font-size-asian="16pt" style:font-size-complex="16pt"/>
    </style:style>
    <style:style style:name="P192" style:parent-style-name="項" style:family="paragraph">
      <style:paragraph-properties style:text-autospace="ideograph-alpha" fo:line-height="0.3055in" fo:margin-left="1.1944in" fo:text-indent="-0.793in">
        <style:tab-stops/>
      </style:paragraph-properties>
      <style:text-properties style:font-name="標楷體" style:font-name-asian="標楷體" fo:font-size="16pt" style:font-size-asian="16pt" style:font-size-complex="16pt"/>
    </style:style>
    <style:style style:name="P193" style:parent-style-name="項" style:family="paragraph">
      <style:paragraph-properties style:text-autospace="ideograph-alpha" fo:line-height="0.3055in" fo:margin-left="1.1944in" fo:text-indent="-0.793in">
        <style:tab-stops/>
      </style:paragraph-properties>
      <style:text-properties style:font-name="標楷體" style:font-name-asian="標楷體" fo:font-size="16pt" style:font-size-asian="16pt" style:font-size-complex="16pt"/>
    </style:style>
    <style:style style:name="P194" style:parent-style-name="項" style:family="paragraph">
      <style:paragraph-properties style:text-autospace="ideograph-alpha" fo:line-height="0.3055in" fo:margin-left="1.1944in" fo:text-indent="-0.793in">
        <style:tab-stops/>
      </style:paragraph-properties>
      <style:text-properties style:font-name="標楷體" style:font-name-asian="標楷體" fo:font-size="16pt" style:font-size-asian="16pt" style:font-size-complex="16pt"/>
    </style:style>
    <style:style style:name="P195" style:parent-style-name="項" style:family="paragraph">
      <style:paragraph-properties style:text-autospace="ideograph-alpha" fo:line-height="0.3055in" fo:margin-left="1.1944in" fo:text-indent="-0.793in">
        <style:tab-stops/>
      </style:paragraph-properties>
      <style:text-properties style:font-name="標楷體" style:font-name-asian="標楷體" fo:font-size="16pt" style:font-size-asian="16pt" style:font-size-complex="16pt"/>
    </style:style>
    <style:style style:name="P196" style:parent-style-name="本文縮排" style:family="paragraph">
      <style:paragraph-properties fo:text-align="justify" fo:line-height="0.3055in" fo:margin-left="1.2777in" fo:text-indent="-0.8909in">
        <style:tab-stops/>
      </style:paragraph-properties>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weight-complex="bold" style:font-size-complex="16pt"/>
    </style:style>
    <style:style style:name="T199" style:parent-style-name="預設段落字型" style:family="text">
      <style:text-properties style:font-name="標楷體" style:font-size-complex="16pt"/>
    </style:style>
    <style:style style:name="T200" style:parent-style-name="預設段落字型" style:family="text">
      <style:text-properties style:font-name="標楷體" style:font-size-complex="16pt"/>
    </style:style>
    <style:style style:name="T201" style:parent-style-name="預設段落字型" style:family="text">
      <style:text-properties style:font-name="標楷體" style:font-size-complex="16pt"/>
    </style:style>
    <style:style style:name="T202" style:parent-style-name="預設段落字型" style:family="text">
      <style:text-properties style:font-name="標楷體" style:font-size-complex="16pt"/>
    </style:style>
    <style:style style:name="T203" style:parent-style-name="預設段落字型" style:family="text">
      <style:text-properties style:font-name="標楷體" style:font-size-complex="16pt"/>
    </style:style>
    <style:style style:name="T204" style:parent-style-name="預設段落字型" style:family="text">
      <style:text-properties style:font-name="標楷體" style:font-size-complex="16pt"/>
    </style:style>
    <style:style style:name="T205" style:parent-style-name="預設段落字型" style:family="text">
      <style:text-properties style:font-name="標楷體" style:font-size-complex="16pt"/>
    </style:style>
    <style:style style:name="T206" style:parent-style-name="預設段落字型" style:family="text">
      <style:text-properties style:font-name="標楷體" style:font-size-complex="16pt"/>
    </style:style>
    <style:style style:name="T207" style:parent-style-name="預設段落字型" style:family="text">
      <style:text-properties style:font-name="標楷體" style:font-size-complex="16pt"/>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size-complex="16pt"/>
    </style:style>
    <style:style style:name="T210" style:parent-style-name="預設段落字型" style:family="text">
      <style:text-properties style:font-name="標楷體" style:font-size-complex="16pt"/>
    </style:style>
    <style:style style:name="T211" style:parent-style-name="預設段落字型" style:family="text">
      <style:text-properties style:font-name="標楷體" style:font-size-complex="16pt"/>
    </style:style>
    <style:style style:name="P212" style:parent-style-name="項" style:family="paragraph">
      <style:paragraph-properties style:text-autospace="ideograph-alpha" fo:line-height="0.3055in" fo:margin-left="1.1944in" fo:text-indent="-0.793in">
        <style:tab-stops/>
      </style:paragraph-properties>
      <style:text-properties style:font-name="標楷體" style:font-name-asian="標楷體" fo:font-size="16pt" style:font-size-asian="16pt" style:font-size-complex="16pt"/>
    </style:style>
    <style:style style:name="P213" style:parent-style-name="款" style:family="paragraph">
      <style:paragraph-properties style:text-autospace="ideograph-alpha" fo:line-height="0.3055in" fo:margin-left="0.9201in" fo:text-indent="-0.7534in">
        <style:tab-stops/>
      </style:paragraph-properties>
      <style:text-properties style:font-name="標楷體" style:font-name-asian="標楷體" style:font-weight-complex="normal" fo:font-size="16pt" style:font-size-asian="16pt" style:font-size-complex="16pt"/>
    </style:style>
    <style:style style:name="P214" style:parent-style-name="項" style:family="paragraph">
      <style:paragraph-properties style:text-autospace="ideograph-alpha" fo:line-height="0.3055in" fo:margin-left="1.1944in" fo:text-indent="-0.793in">
        <style:tab-stops/>
      </style:paragraph-properties>
      <style:text-properties style:font-name="標楷體" style:font-name-asian="標楷體" fo:font-size="16pt" style:font-size-asian="16pt" style:font-size-complex="16pt"/>
    </style:style>
    <style:style style:name="P215" style:parent-style-name="項" style:family="paragraph">
      <style:paragraph-properties style:text-autospace="ideograph-alpha" fo:line-height="0.3055in" fo:margin-left="1.1944in" fo:text-indent="-0.793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項" style:family="paragraph">
      <style:paragraph-properties style:text-autospace="ideograph-alpha" fo:line-height="0.3055in" fo:margin-left="1.1944in" fo:text-indent="-0.793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項" style:family="paragraph">
      <style:paragraph-properties style:text-autospace="ideograph-alpha" fo:line-height="0.3055in" fo:margin-left="1.1944in" fo:text-indent="-0.793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項" style:family="paragraph">
      <style:paragraph-properties style:text-autospace="ideograph-alpha" fo:line-height="0.3055in" fo:margin-left="1.2763in" fo:text-indent="-0.8777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項" style:family="paragraph">
      <style:paragraph-properties style:text-autospace="ideograph-alpha" fo:line-height="0.3055in" fo:margin-left="1.1944in" fo:text-indent="-0.793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款" style:family="paragraph">
      <style:paragraph-properties style:text-autospace="ideograph-alpha" fo:line-height="0.3055in" fo:margin-left="0.9201in" fo:text-indent="-0.7534in">
        <style:tab-stops/>
      </style:paragraph-properties>
      <style:text-properties style:font-name="標楷體" style:font-name-asian="標楷體" style:font-weight-complex="normal" fo:font-size="16pt" style:font-size-asian="16pt" style:font-size-complex="16pt"/>
    </style:style>
    <style:style style:name="P272" style:parent-style-name="項" style:family="paragraph">
      <style:paragraph-properties style:text-autospace="ideograph-alpha" fo:line-height="0.3055in" fo:margin-left="1.1944in" fo:text-indent="-0.793in">
        <style:tab-stops/>
      </style:paragraph-properties>
      <style:text-properties style:font-name="標楷體" style:font-name-asian="標楷體" fo:font-size="16pt" style:font-size-asian="16pt" style:font-size-complex="16pt"/>
    </style:style>
    <style:style style:name="P273" style:parent-style-name="項" style:family="paragraph">
      <style:paragraph-properties style:text-autospace="ideograph-alpha" fo:line-height="0.3055in" fo:margin-left="1.1944in" fo:text-indent="-0.793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項" style:family="paragraph">
      <style:paragraph-properties style:text-autospace="ideograph-alpha" fo:line-height="0.3055in" fo:margin-left="1.1944in" fo:text-indent="-0.793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項" style:family="paragraph">
      <style:paragraph-properties style:text-autospace="ideograph-alpha" fo:line-height="0.3055in" fo:margin-left="1.1944in" fo:text-indent="-0.79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項" style:family="paragraph">
      <style:paragraph-properties style:text-autospace="ideograph-alpha" fo:line-height="0.3055in" fo:margin-left="1.1944in" fo:text-indent="-0.793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font-weight-complex="bold"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項" style:family="paragraph">
      <style:paragraph-properties style:text-autospace="ideograph-alpha" fo:line-height="0.3055in" fo:margin-left="1.1944in" fo:text-indent="-0.793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款" style:family="paragraph">
      <style:paragraph-properties style:text-autospace="ideograph-alpha" fo:line-height="0.3055in" fo:margin-left="0.9201in" fo:text-indent="-0.7534in">
        <style:tab-stops/>
      </style:paragraph-properties>
      <style:text-properties style:font-name="標楷體" style:font-name-asian="標楷體" style:font-weight-complex="normal" fo:font-size="16pt" style:font-size-asian="16pt" style:font-size-complex="16pt"/>
    </style:style>
    <style:style style:name="P318" style:parent-style-name="項" style:family="paragraph">
      <style:paragraph-properties style:text-autospace="ideograph-alpha" fo:line-height="0.3055in" fo:margin-left="1.1944in" fo:text-indent="-0.793in">
        <style:tab-stops/>
      </style:paragraph-properties>
      <style:text-properties style:font-name="標楷體" style:font-name-asian="標楷體" fo:font-size="16pt" style:font-size-asian="16pt" style:font-size-complex="16pt"/>
    </style:style>
    <style:style style:name="P319" style:parent-style-name="項" style:family="paragraph">
      <style:paragraph-properties style:text-autospace="ideograph-alpha" fo:line-height="0.3055in" fo:margin-left="1.1944in" fo:text-indent="-0.793in">
        <style:tab-stops/>
      </style:paragraph-properties>
      <style:text-properties style:font-name="標楷體" style:font-name-asian="標楷體" fo:font-size="16pt" style:font-size-asian="16pt" style:font-size-complex="16pt"/>
    </style:style>
    <style:style style:name="P320" style:parent-style-name="項" style:family="paragraph">
      <style:paragraph-properties style:text-autospace="ideograph-alpha" fo:line-height="0.3055in" fo:margin-left="1.1944in" fo:text-indent="-0.793in">
        <style:tab-stops/>
      </style:paragraph-properties>
      <style:text-properties style:font-name="標楷體" style:font-name-asian="標楷體" fo:font-size="16pt" style:font-size-asian="16pt" style:font-size-complex="16pt"/>
    </style:style>
    <style:style style:name="P321" style:parent-style-name="項" style:family="paragraph">
      <style:paragraph-properties style:text-autospace="ideograph-alpha" fo:line-height="0.3055in" fo:margin-left="1.1944in" fo:text-indent="-0.793in">
        <style:tab-stops/>
      </style:paragraph-properties>
      <style:text-properties style:font-name="標楷體" style:font-name-asian="標楷體" fo:font-size="16pt" style:font-size-asian="16pt" style:font-size-complex="16pt"/>
    </style:style>
    <style:style style:name="P322" style:parent-style-name="項" style:family="paragraph">
      <style:paragraph-properties style:text-autospace="ideograph-alpha" fo:line-height="0.3055in" fo:margin-left="1.1944in" fo:text-indent="-0.793in">
        <style:tab-stops/>
      </style:paragraph-properties>
      <style:text-properties style:font-name="標楷體" style:font-name-asian="標楷體" fo:font-size="16pt" style:font-size-asian="16pt" style:font-size-complex="16pt"/>
    </style:style>
    <style:style style:name="P323" style:parent-style-name="項" style:family="paragraph">
      <style:paragraph-properties style:text-autospace="ideograph-alpha" fo:line-height="0.3055in" fo:margin-left="1.1944in" fo:text-indent="-0.793in">
        <style:tab-stops/>
      </style:paragraph-properties>
      <style:text-properties style:font-name="標楷體" style:font-name-asian="標楷體" fo:font-size="16pt" style:font-size-asian="16pt" style:font-size-complex="16pt"/>
    </style:style>
    <style:style style:name="P324" style:parent-style-name="本文縮排" style:family="paragraph">
      <style:paragraph-properties fo:text-align="justify" fo:line-height="0.3055in" fo:margin-left="0.1659in" fo:margin-right="-0.0347in">
        <style:tab-stops/>
      </style:paragraph-properties>
      <style:text-properties style:font-name="標楷體" fo:font-weight="bold" style:font-weight-asian="bold" style:font-size-complex="16pt"/>
    </style:style>
    <style:style style:name="P325" style:parent-style-name="款" style:family="paragraph">
      <style:paragraph-properties style:text-autospace="ideograph-alpha" fo:line-height="0.3055in" fo:margin-left="0.9201in" fo:text-indent="-0.7534in">
        <style:tab-stops/>
      </style:paragraph-properties>
      <style:text-properties style:font-name="標楷體" style:font-name-asian="標楷體" style:font-weight-complex="normal" fo:font-size="16pt" style:font-size-asian="16pt" style:font-size-complex="16pt"/>
    </style:style>
    <style:style style:name="P326" style:parent-style-name="項" style:family="paragraph">
      <style:paragraph-properties style:text-autospace="ideograph-alpha" fo:line-height="0.3055in" fo:margin-left="1.1944in" fo:text-indent="-0.793in">
        <style:tab-stops/>
      </style:paragraph-properties>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P337" style:parent-style-name="內文" style:family="paragraph">
      <style:paragraph-properties fo:text-align="justify" fo:line-height="0.3611in" fo:margin-left="0.8375in" fo:text-indent="-0.4444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fo:text-align="justify" fo:line-height="0.2916in" fo:margin-left="0.2in" fo:text-indent="0.193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344"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345"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346"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347"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348"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349"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350"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351"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352" style:parent-style-name="立法院會議名稱" style:family="paragraph">
      <style:paragraph-properties fo:text-align="justify" fo:line-height="0.3194in" fo:margin-left="0.7861in" fo:margin-right="-0.0166in" fo:text-indent="-0.393in">
        <style:tab-stops/>
      </style:paragraph-properties>
    </style:style>
    <style:style style:name="P353"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355"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356"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357"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358"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359"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365"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366"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snap-to-layout-grid="false" fo:text-align="justify" fo:line-height="0.2916in" fo:margin-left="0.8375in" fo:text-indent="-0.4444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393" style:parent-style-name="本文縮排" style:family="paragraph">
      <style:paragraph-properties fo:text-align="justify" fo:line-height="0.3055in" fo:margin-left="0.8375in" fo:margin-right="-0.0083in" fo:text-indent="-0.4444in">
        <style:tab-stops/>
      </style:paragraph-properties>
    </style:style>
    <style:style style:name="T394" style:parent-style-name="預設段落字型" style:family="text">
      <style:text-properties style:font-name="標楷體" style:font-size-complex="16pt"/>
    </style:style>
    <style:style style:name="T395" style:parent-style-name="預設段落字型" style:family="text">
      <style:text-properties style:font-name="新細明體" style:font-name-asian="新細明體" style:font-size-complex="16pt"/>
    </style:style>
    <style:style style:name="T396" style:parent-style-name="預設段落字型" style:family="text">
      <style:text-properties style:font-name="標楷體" style:font-size-complex="16pt"/>
    </style:style>
    <style:style style:name="P397"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398" style:parent-style-name="本文縮排" style:family="paragraph">
      <style:paragraph-properties fo:line-height="0.3055in" fo:margin-left="0.8375in" fo:margin-right="-0.0083in" fo:text-indent="-0.4444in">
        <style:tab-stops/>
      </style:paragraph-properties>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name="新細明體" style:font-name-asian="新細明體" style:font-size-complex="16pt"/>
    </style:style>
    <style:style style:name="T401" style:parent-style-name="預設段落字型" style:family="text">
      <style:text-properties style:font-name="標楷體" style:font-size-complex="16pt"/>
    </style:style>
    <style:style style:name="P402"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403" style:parent-style-name="本文縮排" style:family="paragraph">
      <style:paragraph-properties fo:text-align="justify" fo:line-height="0.3055in" fo:margin-left="0.6861in" fo:margin-right="-0.0083in" fo:text-indent="-0.2958in">
        <style:tab-stops/>
      </style:paragraph-properties>
      <style:text-properties style:font-name="標楷體" style:font-size-complex="16pt"/>
    </style:style>
    <style:style style:name="P404"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text-align="justify" fo:line-height="0.3611in" fo:margin-left="0.8375in" fo:text-indent="-0.4444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410"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411"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412" style:parent-style-name="本文縮排" style:family="paragraph">
      <style:paragraph-properties fo:text-align="justify" fo:line-height="0.3055in" fo:margin-left="0.8375in" fo:margin-right="-0.0083in" fo:text-indent="-0.4444in">
        <style:tab-stops/>
      </style:paragraph-properties>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font-size-complex="16pt"/>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style:font-size-complex="16pt"/>
    </style:style>
    <style:style style:name="T420" style:parent-style-name="預設段落字型" style:family="text">
      <style:text-properties style:font-name="標楷體" style:font-size-complex="16pt"/>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style:font-size-complex="16pt"/>
    </style:style>
    <style:style style:name="T423" style:parent-style-name="預設段落字型" style:family="text">
      <style:text-properties style:font-name="標楷體" style:font-size-complex="16pt"/>
    </style:style>
    <style:style style:name="T424" style:parent-style-name="預設段落字型" style:family="text">
      <style:text-properties style:font-name="標楷體" style:font-size-complex="16pt"/>
    </style:style>
    <style:style style:name="T425" style:parent-style-name="預設段落字型" style:family="text">
      <style:text-properties style:font-name="標楷體" style:font-size-complex="16pt"/>
    </style:style>
    <style:style style:name="T426" style:parent-style-name="預設段落字型" style:family="text">
      <style:text-properties style:font-name="標楷體" style:font-size-complex="16pt"/>
    </style:style>
    <style:style style:name="T427" style:parent-style-name="預設段落字型" style:family="text">
      <style:text-properties style:font-name="標楷體" style:font-size-complex="16pt"/>
    </style:style>
    <style:style style:name="T428" style:parent-style-name="預設段落字型" style:family="text">
      <style:text-properties style:font-name="新細明體" style:font-name-asian="新細明體" style:font-size-complex="16pt"/>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style:font-size-complex="16pt"/>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style:font-size-complex="16pt"/>
    </style:style>
    <style:style style:name="T437" style:parent-style-name="預設段落字型" style:family="text">
      <style:text-properties style:font-name="標楷體" style:font-size-complex="16pt"/>
    </style:style>
    <style:style style:name="T438" style:parent-style-name="預設段落字型" style:family="text">
      <style:text-properties style:font-name="標楷體" style:font-size-complex="16pt"/>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font-size-complex="16pt"/>
    </style:style>
    <style:style style:name="T451" style:parent-style-name="預設段落字型" style:family="text">
      <style:text-properties style:font-name="標楷體" style:font-size-complex="16pt"/>
    </style:style>
    <style:style style:name="T452" style:parent-style-name="預設段落字型" style:family="text">
      <style:text-properties style:font-name="標楷體" style:font-size-complex="16pt"/>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P466"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467"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468"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469"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470"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471"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472"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473"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474"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475"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476"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479" style:parent-style-name="本文縮排" style:family="paragraph">
      <style:paragraph-properties fo:text-align="justify" fo:line-height="0.3055in" fo:margin-left="1.0819in" fo:margin-right="-0.0083in" fo:text-indent="-0.6888in">
        <style:tab-stops/>
      </style:paragraph-properties>
      <style:text-properties style:font-name="標楷體" style:font-size-complex="16pt"/>
    </style:style>
    <style:style style:name="P480"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481" style:parent-style-name="本文縮排" style:family="paragraph">
      <style:paragraph-properties fo:text-align="justify" fo:line-height="0.3055in" fo:margin-left="1.0819in" fo:margin-right="-0.0083in" fo:text-indent="-0.6888in">
        <style:tab-stops/>
      </style:paragraph-properties>
      <style:text-properties style:font-name="標楷體" style:font-size-complex="16pt"/>
    </style:style>
    <style:style style:name="P482"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483" style:parent-style-name="本文縮排" style:family="paragraph">
      <style:paragraph-properties fo:text-align="justify" fo:line-height="0.3055in" fo:margin-left="1.0819in" fo:margin-right="-0.0083in" fo:text-indent="-0.6888in">
        <style:tab-stops/>
      </style:paragraph-properties>
      <style:text-properties style:font-name="標楷體" style:font-size-complex="16pt"/>
    </style:style>
    <style:style style:name="P484"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485" style:parent-style-name="本文縮排" style:family="paragraph">
      <style:paragraph-properties fo:text-align="justify" fo:line-height="0.3055in" fo:margin-left="1.0819in" fo:margin-right="-0.0083in" fo:text-indent="-0.6888in">
        <style:tab-stops/>
      </style:paragraph-properties>
      <style:text-properties style:font-name="標楷體" style:font-size-complex="16pt"/>
    </style:style>
    <style:style style:name="P486"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487" style:parent-style-name="本文縮排" style:family="paragraph">
      <style:paragraph-properties fo:text-align="justify" fo:line-height="0.3055in" fo:margin-left="1.0819in" fo:margin-right="-0.0083in" fo:text-indent="-0.6888in">
        <style:tab-stops/>
      </style:paragraph-properties>
      <style:text-properties style:font-name="標楷體" style:font-size-complex="16pt"/>
    </style:style>
    <style:style style:name="P488"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489" style:parent-style-name="本文縮排" style:family="paragraph">
      <style:paragraph-properties fo:text-align="justify" fo:line-height="0.3055in" fo:margin-left="1.0819in" fo:margin-right="-0.0083in" fo:text-indent="-0.6888in">
        <style:tab-stops/>
      </style:paragraph-properties>
      <style:text-properties style:font-name="標楷體" style:font-size-complex="16pt"/>
    </style:style>
    <style:style style:name="P490"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491" style:parent-style-name="本文縮排" style:family="paragraph">
      <style:paragraph-properties fo:text-align="justify" fo:line-height="0.3055in" fo:margin-left="1.0819in" fo:margin-right="-0.0083in" fo:text-indent="-0.6888in">
        <style:tab-stops/>
      </style:paragraph-properties>
      <style:text-properties style:font-name="標楷體" style:font-size-complex="16pt"/>
    </style:style>
    <style:style style:name="P492"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493" style:parent-style-name="本文縮排" style:family="paragraph">
      <style:paragraph-properties fo:text-align="justify" fo:line-height="0.3055in" fo:margin-left="1.0819in" fo:margin-right="-0.0083in" fo:text-indent="-0.6888in">
        <style:tab-stops/>
      </style:paragraph-properties>
      <style:text-properties style:font-name="標楷體" style:font-size-complex="16pt"/>
    </style:style>
    <style:style style:name="P494"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495" style:parent-style-name="本文縮排" style:family="paragraph">
      <style:paragraph-properties fo:text-align="justify" fo:line-height="0.3055in" fo:margin-left="1.0819in" fo:margin-right="-0.0083in" fo:text-indent="-0.6888in">
        <style:tab-stops/>
      </style:paragraph-properties>
      <style:text-properties style:font-name="標楷體" style:font-size-complex="16pt"/>
    </style:style>
    <style:style style:name="P496"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style:snap-to-layout-grid="false" fo:text-align="justify" fo:line-height="0.3055in" fo:margin-left="0.0986in" fo:text-indent="3.2354in">
        <style:tab-stops/>
      </style:paragraph-properties>
      <style:text-properties style:font-name="標楷體" style:font-name-asian="標楷體" fo:font-size="16pt" style:font-size-asian="16pt" style:font-size-complex="16pt"/>
    </style:style>
    <style:style style:name="P498" style:parent-style-name="本文縮排" style:family="paragraph">
      <style:paragraph-properties fo:text-align="justify" fo:line-height="0.3055in" fo:margin-left="1.0819in" fo:margin-right="-0.0083in" fo:text-indent="-0.6888in">
        <style:tab-stops/>
      </style:paragraph-properties>
      <style:text-properties style:font-name="標楷體" style:font-size-complex="16pt"/>
    </style:style>
    <style:style style:name="P499"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00" style:parent-style-name="本文縮排" style:family="paragraph">
      <style:paragraph-properties fo:text-align="justify" fo:line-height="0.3055in" fo:margin-left="1.2798in" fo:margin-right="-0.0083in" fo:text-indent="-0.8868in">
        <style:tab-stops/>
      </style:paragraph-properties>
      <style:text-properties style:font-name="標楷體" style:font-size-complex="16pt"/>
    </style:style>
    <style:style style:name="P501"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snap-to-layout-grid="false" fo:text-align="justify" fo:line-height="0.3055in" fo:text-indent="3.3333in"/>
      <style:text-properties style:font-name="標楷體" style:font-name-asian="標楷體" fo:font-size="16pt" style:font-size-asian="16pt" style:font-size-complex="16pt"/>
    </style:style>
    <style:style style:name="P503" style:parent-style-name="立法院會議名稱" style:family="paragraph">
      <style:paragraph-properties fo:text-align="justify" fo:line-height="0.3194in" fo:margin-left="1.1791in" fo:margin-right="-0.0166in" fo:text-indent="-0.7888in">
        <style:tab-stops/>
      </style:paragraph-properties>
    </style:style>
    <style:style style:name="T504" style:parent-style-name="預設段落字型" style:family="text">
      <style:text-properties style:font-weight-complex="bold"/>
    </style:style>
    <style:style style:name="T505" style:parent-style-name="預設段落字型" style:family="text">
      <style:text-properties style:font-weight-complex="bold"/>
    </style:style>
    <style:style style:name="P506" style:parent-style-name="內文" style:family="paragraph">
      <style:paragraph-properties fo:text-align="justify" fo:line-height="0.2916in" fo:margin-left="0.2in" fo:text-indent="0.193in">
        <style:tab-stops/>
      </style:paragraph-properties>
      <style:text-properties style:font-name="標楷體" style:font-name-asian="標楷體" fo:font-size="16pt" style:font-size-asian="16pt" style:font-size-complex="16pt"/>
    </style:style>
    <style:style style:name="P507" style:parent-style-name="立法院會議名稱" style:family="paragraph">
      <style:paragraph-properties fo:text-align="justify" fo:line-height="0.3194in" fo:margin-left="0.4965in" fo:margin-right="-0.0166in" fo:text-indent="-0.1048in">
        <style:tab-stops/>
      </style:paragraph-properties>
    </style:style>
    <style:style style:name="P508"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09" style:parent-style-name="立法院會議名稱" style:family="paragraph">
      <style:paragraph-properties fo:text-align="justify" fo:line-height="0.3194in" fo:margin-left="0.7861in" fo:margin-right="-0.0166in" fo:text-indent="-0.393in">
        <style:tab-stops/>
      </style:paragraph-properties>
    </style:style>
    <style:style style:name="P510" style:parent-style-name="立法院會議名稱" style:family="paragraph">
      <style:paragraph-properties fo:text-align="justify" fo:line-height="0.3194in" fo:margin-left="0.4965in" fo:margin-right="-0.0166in" fo:text-indent="-0.1048in">
        <style:tab-stops/>
      </style:paragraph-properties>
    </style:style>
    <style:style style:name="P511"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12" style:parent-style-name="本文縮排" style:family="paragraph">
      <style:paragraph-properties fo:text-align="justify" fo:line-height="0.3055in" fo:margin-left="1.1798in" fo:margin-right="-0.0083in" fo:text-indent="-0.7868in">
        <style:tab-stops/>
      </style:paragraph-properties>
      <style:text-properties style:font-name="標楷體" style:font-size-complex="16pt"/>
    </style:style>
    <style:style style:name="P513" style:parent-style-name="內文" style:family="paragraph">
      <style:paragraph-properties fo:text-align="justify" fo:line-height="0.2916in" fo:margin-left="0.2in" fo:text-indent="0.193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snap-to-layout-grid="false" fo:text-align="justify" fo:line-height="0.2916in" fo:margin-left="0.3937in" fo:text-indent="-0.0006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16" style:parent-style-name="立法院會議名稱" style:family="paragraph">
      <style:paragraph-properties fo:text-align="justify" fo:line-height="0.3194in" fo:margin-left="0.7861in" fo:margin-right="-0.0166in" fo:text-indent="-0.393in">
        <style:tab-stops/>
      </style:paragraph-properties>
    </style:style>
    <style:style style:name="P517"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style:snap-to-layout-grid="false" fo:text-align="justify" fo:margin-left="0.8375in" fo:text-indent="-0.4444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snap-to-layout-grid="false" fo:text-align="justify" fo:line-height="0.2916in" fo:margin-left="1.0819in" fo:text-indent="-0.6888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snap-to-layout-grid="false" fo:text-align="justify" fo:line-height="0.2916in" fo:margin-left="1.0819in" fo:text-indent="-0.6888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snap-to-layout-grid="false" fo:text-align="justify" fo:line-height="0.2916in" fo:margin-left="1.0819in" fo:text-indent="-0.6888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snap-to-layout-grid="false" fo:text-align="justify" fo:line-height="0.2916in" fo:margin-left="1.0819in" fo:text-indent="-0.6888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46"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547"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48" style:parent-style-name="本文縮排" style:family="paragraph">
      <style:paragraph-properties fo:text-align="justify" fo:line-height="0.3055in" fo:margin-left="0.8375in" fo:margin-right="-0.0083in" fo:text-indent="-0.4444in">
        <style:tab-stops/>
      </style:paragraph-properties>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style:font-name-complex="Courier New" style:letter-kerning="false" style:font-size-complex="16pt"/>
    </style:style>
    <style:style style:name="P552"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snap-to-layout-grid="false" fo:text-align="justify" fo:line-height="0.3055in" fo:margin-left="0.0986in" fo:text-indent="3.2465in">
        <style:tab-stops/>
      </style:paragraph-properties>
      <style:text-properties style:font-name="標楷體" style:font-name-asian="標楷體" fo:font-size="16pt" style:font-size-asian="16pt" style:font-size-complex="16pt"/>
    </style:style>
    <style:style style:name="P554"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555"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56"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557"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58" style:parent-style-name="本文縮排" style:family="paragraph">
      <style:paragraph-properties fo:text-align="justify" fo:line-height="0.3055in" fo:margin-left="1.1798in" fo:margin-right="-0.0083in" fo:text-indent="-0.7868in">
        <style:tab-stops/>
      </style:paragraph-properties>
    </style:style>
    <style:style style:name="T559" style:parent-style-name="預設段落字型" style:family="text">
      <style:text-properties style:font-name="標楷體" style:font-size-complex="16pt"/>
    </style:style>
    <style:style style:name="T560" style:parent-style-name="預設段落字型" style:family="text">
      <style:text-properties style:font-name="標楷體" style:font-name-complex="新細明體" style:letter-kerning="false" style:font-size-complex="16pt"/>
    </style:style>
    <style:style style:name="T561" style:parent-style-name="預設段落字型" style:family="text">
      <style:text-properties style:font-name="標楷體" style:font-size-complex="16pt"/>
    </style:style>
    <style:style style:name="T562" style:parent-style-name="預設段落字型" style:family="text">
      <style:text-properties style:font-name="標楷體" style:font-name-complex="新細明體" style:letter-kerning="false" style:font-size-complex="16pt"/>
    </style:style>
    <style:style style:name="P563" style:parent-style-name="內文" style:family="paragraph">
      <style:paragraph-properties fo:text-align="justify" fo:line-height="0.2916in" fo:margin-left="0.2in" fo:text-indent="0.193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66"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567"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68"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569"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70"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571"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72" style:parent-style-name="立法院會議名稱" style:family="paragraph">
      <style:paragraph-properties fo:text-align="justify" fo:line-height="0.3194in" fo:margin-left="0.7861in" fo:margin-right="-0.0166in" fo:text-indent="-0.393in">
        <style:tab-stops/>
      </style:paragraph-properties>
    </style:style>
    <style:style style:name="P573"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75"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576"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77" style:parent-style-name="立法院會議名稱" style:family="paragraph">
      <style:paragraph-properties fo:text-align="justify" fo:line-height="0.3055in" fo:margin-left="1.1798in" fo:margin-right="-0.025in" fo:text-indent="-0.7868in">
        <style:tab-stops/>
      </style:paragraph-properties>
    </style:style>
    <style:style style:name="P578" style:parent-style-name="內文" style:family="paragraph">
      <style:paragraph-properties fo:text-align="justify" fo:line-height="0.2916in" fo:margin-left="0.2in" fo:text-indent="0.193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81"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582"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83" style:parent-style-name="立法院會議名稱" style:family="paragraph">
      <style:paragraph-properties fo:text-align="justify" fo:line-height="0.3194in" fo:margin-left="0.7861in" fo:margin-right="-0.0166in" fo:text-indent="-0.393in">
        <style:tab-stops/>
      </style:paragraph-properties>
    </style:style>
    <style:style style:name="P584"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snap-to-layout-grid="false" fo:text-align="justify" fo:line-height="0.2916in" fo:margin-left="0.8375in" fo:text-indent="-0.4444in">
        <style:tab-stops/>
      </style:paragraph-propertie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style:snap-to-layout-grid="false" fo:text-align="justify" fo:line-height="0.2916in" fo:margin-left="0.8375in" fo:text-indent="-0.4444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style:font-weight-complex="bold" style:letter-kerning="false"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style:font-weight-complex="bold" style:letter-kerning="false"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style:font-weight-complex="bold" style:letter-kerning="false" fo:font-size="16pt" style:font-size-asian="16pt" style:font-size-complex="16pt"/>
    </style:style>
    <style:style style:name="T630" style:parent-style-name="預設段落字型" style:family="text">
      <style:text-properties style:font-name="標楷體" style:font-name-asian="標楷體" style:letter-kerning="false"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snap-to-layout-grid="false" fo:text-align="justify" fo:line-height="0.2916in" fo:margin-left="0.8375in" fo:text-indent="-0.4444in">
        <style:tab-stops/>
      </style:paragraph-propertie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style:letter-kerning="false"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style:letter-kerning="false"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style:font-weight-complex="bold" style:letter-kerning="false" fo:font-size="16pt" style:font-size-asian="16pt" style:font-size-complex="16pt"/>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style:snap-to-layout-grid="false" fo:text-align="justify" fo:line-height="0.2916in" fo:margin-left="0.8375in" fo:text-indent="-0.4444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style:font-weight-complex="bold" style:letter-kerning="false"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style:snap-to-layout-grid="false" fo:text-align="justify" fo:line-height="0.2916in" fo:margin-left="0.8375in" fo:text-indent="-0.4444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style:font-weight-complex="bold" style:letter-kerning="false"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snap-to-layout-grid="false" fo:text-align="justify" fo:line-height="0.2916in" fo:margin-left="1.0819in" fo:text-indent="-0.6888in">
        <style:tab-stops/>
      </style:paragraph-properties>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style:font-weight-complex="bold" style:letter-kerning="false"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style:snap-to-layout-grid="false" fo:text-align="justify" fo:line-height="0.2916in" fo:margin-left="1.0819in" fo:text-indent="-0.6888in">
        <style:tab-stops/>
      </style:paragraph-propertie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style:font-weight-complex="bold" style:letter-kerning="false"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P667"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snap-to-layout-grid="false" fo:text-align="justify" fo:line-height="0.2916in" fo:margin-left="1.0819in" fo:text-indent="-0.6888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style:font-weight-complex="bold" style:letter-kerning="false"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P672"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snap-to-layout-grid="false" fo:text-align="justify" fo:line-height="0.2916in" fo:margin-left="1.0819in" fo:text-indent="-0.6888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style:font-weight-complex="bold" style:letter-kerning="false"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snap-to-layout-grid="false" fo:text-align="justify" fo:line-height="0.2916in" fo:margin-left="1.0819in" fo:text-indent="-0.6888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snap-to-layout-grid="false" fo:text-align="justify" fo:line-height="0.2916in" fo:margin-left="1.0819in" fo:text-indent="-0.6888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style:snap-to-layout-grid="false" fo:text-align="justify" fo:line-height="0.2916in" fo:margin-left="1.0819in" fo:text-indent="-0.6888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style:snap-to-layout-grid="false" fo:text-align="justify" fo:line-height="0.2916in" fo:margin-left="1.0791in" fo:text-indent="-0.6888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style:snap-to-layout-grid="false" fo:text-align="justify" fo:line-height="0.2916in" fo:margin-left="1.2777in" fo:text-indent="-0.1979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snap-to-layout-grid="false" fo:text-align="justify" fo:line-height="0.2916in" fo:margin-left="1.2777in" fo:text-indent="-0.1979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snap-to-layout-grid="false" fo:text-align="justify" fo:line-height="0.2916in" fo:margin-left="1.0819in" fo:text-indent="-0.6888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style:snap-to-layout-grid="false" fo:text-align="justify" fo:line-height="0.2916in" fo:margin-left="1.0819in" fo:text-indent="-0.6888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style:snap-to-layout-grid="false" fo:text-align="justify" fo:line-height="0.2916in" fo:margin-left="1.2798in" fo:text-indent="-0.8868in">
        <style:tab-stops/>
      </style:paragraph-propertie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style:letter-kerning="false" fo:font-size="16pt" style:font-size-asian="16pt" style:font-size-complex="16pt" fo:language="zh" fo:country="TW"/>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712"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713"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716" style:parent-style-name="本文縮排" style:family="paragraph">
      <style:paragraph-properties fo:text-align="justify" fo:line-height="0.3055in" fo:margin-left="0.8375in" fo:margin-right="-0.0083in" fo:text-indent="-0.4444in">
        <style:tab-stops/>
      </style:paragraph-properties>
      <style:text-properties style:font-name="標楷體" style:font-size-complex="16pt"/>
    </style:style>
    <style:style style:name="P717"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style:snap-to-layout-grid="false" fo:text-align="justify" fo:line-height="0.3055in" fo:margin-left="0.0986in" fo:text-indent="3.2465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style:snap-to-layout-grid="false" fo:text-align="justify" fo:line-height="0.2916in" fo:margin-left="0.8375in" fo:text-indent="-0.4444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721" style:parent-style-name="項" style:family="paragraph">
      <style:paragraph-properties style:text-autospace="ideograph-alpha" fo:line-height="0.3055in" fo:margin-left="1.1798in" fo:text-indent="-0.7868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fo:text-align="justify" fo:line-height="0.2916in" fo:margin-left="0.2in" fo:text-indent="0.193in">
        <style:tab-stops/>
      </style:paragraph-properties>
      <style:text-properties style:font-name="標楷體" style:font-name-asian="標楷體" fo:font-size="16pt" style:font-size-asian="16pt" style:font-size-complex="16pt"/>
    </style:style>
    <style:style style:name="P723" style:parent-style-name="立法院會議名稱" style:family="paragraph">
      <style:paragraph-properties fo:text-align="justify" fo:line-height="0.3194in" fo:margin-left="0.4965in" fo:margin-right="-0.0166in" fo:text-indent="-0.1048in">
        <style:tab-stops/>
      </style:paragraph-properties>
    </style:style>
    <style:style style:name="P724"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725" style:parent-style-name="立法院會議名稱" style:family="paragraph">
      <style:paragraph-properties fo:text-align="justify" fo:line-height="0.3194in" fo:margin-left="0.7861in" fo:margin-right="-0.0166in" fo:text-indent="-0.393in">
        <style:tab-stops/>
      </style:paragraph-properties>
    </style:style>
    <style:style style:name="P726" style:parent-style-name="內文" style:family="paragraph">
      <style:paragraph-properties style:snap-to-layout-grid="false" fo:text-align="justify" fo:line-height="0.2916in" fo:margin-left="0.7861in" fo:text-indent="-0.393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style:snap-to-layout-grid="false" fo:text-align="justify" fo:line-height="0.2916in" fo:margin-left="0.7861in" fo:text-indent="-0.393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style:snap-to-layout-grid="false" fo:text-align="justify" fo:line-height="0.2916in" fo:margin-left="0.7861in" fo:text-indent="-0.393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732" style:parent-style-name="本文縮排" style:family="paragraph">
      <style:paragraph-properties fo:text-align="justify" fo:line-height="0.3055in" fo:margin-left="0.4465in" fo:margin-right="-0.0347in" fo:text-indent="-0.4451in">
        <style:tab-stops/>
      </style:paragraph-properties>
    </style:style>
    <style:style style:name="T733" style:parent-style-name="預設段落字型" style:family="text">
      <style:text-properties style:font-name="標楷體" fo:font-weight="bold" style:font-weight-asian="bold" style:font-size-complex="16pt"/>
    </style:style>
    <style:style style:name="T734" style:parent-style-name="預設段落字型" style:family="text">
      <style:text-properties style:font-name="標楷體" fo:font-weight="bold" style:font-weight-asian="bold" fo:letter-spacing="0.0027in" style:font-size-complex="16pt"/>
    </style:style>
    <style:style style:name="T735" style:parent-style-name="預設段落字型" style:family="text">
      <style:text-properties style:font-name="標楷體" fo:font-weight="bold" style:font-weight-asian="bold" style:font-weight-complex="bold" fo:letter-spacing="0.0027in" style:font-size-complex="16pt"/>
    </style:style>
    <style:style style:name="T736" style:parent-style-name="預設段落字型" style:family="text">
      <style:text-properties style:font-name="標楷體" fo:font-weight="bold" style:font-weight-asian="bold" style:font-weight-complex="bold" style:font-size-complex="16pt"/>
    </style:style>
    <style:style style:name="T737" style:parent-style-name="預設段落字型" style:family="text">
      <style:text-properties style:font-name="標楷體" fo:font-weight="bold" style:font-weight-asian="bold" fo:letter-spacing="0.0027in" style:font-size-complex="16pt"/>
    </style:style>
    <style:style style:name="T738" style:parent-style-name="預設段落字型" style:family="text">
      <style:text-properties style:font-name="標楷體" fo:font-weight="bold" style:font-weight-asian="bold" fo:letter-spacing="0.0027in" style:font-size-complex="16pt"/>
    </style:style>
    <style:style style:name="T739" style:parent-style-name="預設段落字型" style:family="text">
      <style:text-properties style:font-name="標楷體" fo:font-weight="bold" style:font-weight-asian="bold" fo:letter-spacing="0.0027in" style:font-size-complex="16pt"/>
    </style:style>
    <style:style style:name="T740" style:parent-style-name="預設段落字型" style:family="text">
      <style:text-properties style:font-name="標楷體" fo:font-weight="bold" style:font-weight-asian="bold" style:font-size-complex="16pt"/>
    </style:style>
    <style:style style:name="P741" style:parent-style-name="本文縮排" style:family="paragraph">
      <style:paragraph-properties fo:text-align="justify" fo:line-height="0.3055in" fo:margin-left="0.8847in" fo:margin-right="-0.0347in" fo:text-indent="-0.4916in">
        <style:tab-stops/>
      </style:paragraph-properties>
    </style:style>
    <style:style style:name="T742" style:parent-style-name="預設段落字型" style:family="text">
      <style:text-properties style:font-name="標楷體" fo:font-weight="bold" style:font-weight-asian="bold" style:font-size-complex="16pt"/>
    </style:style>
    <style:style style:name="T743" style:parent-style-name="預設段落字型" style:family="text">
      <style:text-properties style:font-name="標楷體" style:font-size-complex="16pt"/>
    </style:style>
    <style:style style:name="T744" style:parent-style-name="預設段落字型" style:family="text">
      <style:text-properties style:font-name="標楷體" style:font-size-complex="16pt"/>
    </style:style>
    <style:style style:name="T745" style:parent-style-name="預設段落字型" style:family="text">
      <style:text-properties style:font-name="標楷體" fo:font-weight="bold" style:font-weight-asian="bold" fo:letter-spacing="0.0027in" style:font-size-complex="16pt"/>
    </style:style>
    <style:style style:name="T746" style:parent-style-name="預設段落字型" style:family="text">
      <style:text-properties style:font-name="標楷體" fo:letter-spacing="0.0027in" style:font-size-complex="16pt"/>
    </style:style>
    <style:style style:name="P747" style:parent-style-name="內文" style:family="paragraph">
      <style:paragraph-properties fo:text-align="justify" fo:line-height="0.3055in" fo:margin-left="1.5736in" fo:text-indent="-0.6888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fo:text-align="justify" fo:line-height="0.3055in" fo:margin-left="1.1756in" fo:text-indent="-0.2909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fo:text-align="justify" fo:line-height="0.3055in" fo:margin-left="2.9027in" fo:text-indent="-1.3291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fo:text-align="justify" fo:line-height="0.3055in" fo:margin-left="2.9027in" fo:text-indent="-1.3291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fo:text-align="justify" fo:line-height="0.3055in" fo:margin-left="2.9027in" fo:text-indent="-1.3291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fo:text-align="justify" fo:line-height="0.3055in" fo:margin-left="1.1756in" fo:text-indent="-0.2909in">
        <style:tab-stops/>
      </style:paragraph-properties>
      <style:text-properties style:font-name="標楷體" style:font-name-asian="標楷體" fo:font-size="16pt" style:font-size-asian="16pt" style:font-size-complex="16pt"/>
    </style:style>
    <style:style style:name="P753" style:parent-style-name="本文縮排" style:family="paragraph">
      <style:paragraph-properties fo:text-align="justify" fo:line-height="0.3055in" fo:margin-left="0.1659in" fo:margin-right="-0.0347in" fo:text-indent="0.2263in">
        <style:tab-stops/>
      </style:paragraph-properties>
    </style:style>
    <style:style style:name="T754" style:parent-style-name="預設段落字型" style:family="text">
      <style:text-properties style:font-name="標楷體" style:font-size-complex="16pt"/>
    </style:style>
    <style:style style:name="T755" style:parent-style-name="預設段落字型" style:family="text">
      <style:text-properties style:font-name="標楷體" style:font-size-complex="16pt"/>
    </style:style>
    <style:style style:name="T756" style:parent-style-name="預設段落字型" style:family="text">
      <style:text-properties style:font-name="標楷體" style:font-size-complex="16pt"/>
    </style:style>
    <style:style style:name="T757" style:parent-style-name="預設段落字型" style:family="text">
      <style:text-properties style:font-name="標楷體" fo:font-weight="bold" style:font-weight-asian="bold" style:font-size-complex="16pt"/>
    </style:style>
    <style:style style:name="T758" style:parent-style-name="預設段落字型" style:family="text">
      <style:text-properties style:font-name="標楷體" fo:font-weight="bold" style:font-weight-asian="bold" fo:letter-spacing="0.0027in" style:font-size-complex="16pt"/>
    </style:style>
    <style:style style:name="T759" style:parent-style-name="預設段落字型" style:family="text">
      <style:text-properties style:font-name="標楷體" fo:letter-spacing="0.0027in" style:font-size-complex="16pt"/>
    </style:style>
    <style:style style:name="P760" style:parent-style-name="內文" style:family="paragraph">
      <style:paragraph-properties fo:text-align="justify" fo:line-height="0.3055in" fo:margin-left="1.5736in" fo:text-indent="-0.6888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fo:text-align="justify" fo:line-height="0.3055in" fo:margin-left="1.1756in" fo:text-indent="-0.2909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fo:text-align="justify" fo:line-height="0.3055in" fo:margin-left="2.9027in" fo:text-indent="-1.3291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fo:text-align="justify" fo:line-height="0.3055in" fo:margin-left="2.9027in" fo:text-indent="-1.3291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fo:text-align="justify" fo:line-height="0.3055in" fo:margin-left="2.9027in" fo:text-indent="-1.3291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fo:text-align="justify" fo:line-height="0.3055in" fo:margin-left="1.1756in" fo:text-indent="-0.2909in">
        <style:tab-stops/>
      </style:paragraph-properties>
      <style:text-properties style:font-name="標楷體" style:font-name-asian="標楷體" fo:font-size="16pt" style:font-size-asian="16pt" style:font-size-complex="16pt"/>
    </style:style>
    <style:style style:name="P766" style:parent-style-name="本文縮排" style:family="paragraph">
      <style:paragraph-properties fo:text-align="justify" fo:line-height="0.3055in" fo:margin-left="0.1659in" fo:margin-right="-0.0347in" fo:text-indent="0.227in">
        <style:tab-stops/>
      </style:paragraph-properties>
    </style:style>
    <style:style style:name="T767" style:parent-style-name="預設段落字型" style:family="text">
      <style:text-properties style:font-name="標楷體" fo:font-weight="bold" style:font-weight-asian="bold" style:font-size-complex="16pt"/>
    </style:style>
    <style:style style:name="T768" style:parent-style-name="預設段落字型" style:family="text">
      <style:text-properties style:font-name="標楷體" style:font-size-complex="16pt"/>
    </style:style>
    <style:style style:name="T769" style:parent-style-name="預設段落字型" style:family="text">
      <style:text-properties style:font-name="標楷體" style:font-size-complex="16pt"/>
    </style:style>
    <style:style style:name="T770" style:parent-style-name="預設段落字型" style:family="text">
      <style:text-properties style:font-name="標楷體" fo:font-weight="bold" style:font-weight-asian="bold" fo:letter-spacing="0.0027in" style:font-size-complex="16pt"/>
    </style:style>
    <style:style style:name="T771" style:parent-style-name="預設段落字型" style:family="text">
      <style:text-properties style:font-name="標楷體" fo:letter-spacing="0.0027in" style:font-size-complex="16pt"/>
    </style:style>
    <style:style style:name="P772" style:parent-style-name="內文" style:family="paragraph">
      <style:paragraph-properties fo:text-align="justify" fo:line-height="0.3055in" fo:margin-left="1.5736in" fo:text-indent="-0.6888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fo:text-align="justify" fo:line-height="0.3055in" fo:margin-left="1.1756in" fo:text-indent="-0.2909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fo:text-align="justify" fo:line-height="0.3055in" fo:margin-left="2.9027in" fo:text-indent="-1.3291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fo:text-align="justify" fo:line-height="0.3055in" fo:margin-left="2.9027in" fo:text-indent="-1.3291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fo:text-align="justify" fo:line-height="0.3055in" fo:margin-left="2.9027in" fo:text-indent="-1.3291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fo:text-align="justify" fo:line-height="0.3055in" fo:margin-left="1.1756in" fo:text-indent="-0.2909in">
        <style:tab-stops/>
      </style:paragraph-properties>
      <style:text-properties style:font-name="標楷體" style:font-name-asian="標楷體" fo:font-size="16pt" style:font-size-asian="16pt" style:font-size-complex="16pt"/>
    </style:style>
    <style:style style:name="P778" style:parent-style-name="款" style:family="paragraph">
      <style:paragraph-properties style:text-autospace="ideograph-alpha" fo:line-height="0.3055in" fo:margin-left="0.9201in" fo:text-indent="-0.7534in">
        <style:tab-stops/>
      </style:paragraph-properties>
      <style:text-properties style:font-name="標楷體" style:font-name-asian="標楷體" style:font-weight-complex="normal" fo:font-size="16pt" style:font-size-asian="16pt" style:font-size-complex="16pt"/>
    </style:style>
    <style:style style:name="P779" style:parent-style-name="內文" style:family="paragraph">
      <style:paragraph-properties fo:widows="2" fo:orphans="2" fo:text-align="justify" fo:line-height="0.3055in" fo:margin-left="0.4916in" fo:text-indent="-0.393in">
        <style:tab-stops/>
      </style:paragraph-properties>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P782"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fo:widows="2" fo:orphans="2" fo:text-align="justify" fo:line-height="0.3055in" fo:margin-left="0.4916in" fo:text-indent="-0.393in">
        <style:tab-stops/>
      </style:paragraph-properties>
    </style:style>
    <style:style style:name="T784" style:parent-style-name="預設段落字型" style:family="text">
      <style:text-properties style:font-name="標楷體" style:font-name-asian="標楷體" fo:font-size="16pt" style:font-size-asian="16pt" style:font-size-complex="16pt"/>
    </style:style>
    <style:style style:name="P785" style:parent-style-name="內文" style:family="paragraph">
      <style:paragraph-properties style:snap-to-layout-grid="false" fo:text-align="justify" fo:line-height="0.3055in" fo:margin-left="0.0986in" fo:text-indent="2.3333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787" style:parent-style-name="本文縮排" style:family="paragraph">
      <style:paragraph-properties fo:text-align="justify" fo:line-height="0.3055in" fo:margin-left="0.7618in" fo:margin-right="-0.0083in" fo:text-indent="-0.3687in">
        <style:tab-stops/>
      </style:paragraph-properties>
    </style:style>
    <style:style style:name="T788" style:parent-style-name="預設段落字型" style:family="text">
      <style:text-properties style:font-name="標楷體" style:font-size-complex="16pt"/>
    </style:style>
    <style:style style:name="T789" style:parent-style-name="預設段落字型" style:family="text">
      <style:text-properties style:font-name="標楷體" fo:font-weight="bold" style:font-weight-asian="bold" style:font-size-complex="16pt"/>
    </style:style>
    <style:style style:name="P790" style:parent-style-name="本文縮排" style:family="paragraph">
      <style:paragraph-properties fo:text-align="justify" fo:line-height="0.3055in" fo:margin-left="1.5034in" fo:margin-right="-0.0083in" fo:text-indent="-0.6666in">
        <style:tab-stops/>
      </style:paragraph-properties>
      <style:text-properties style:font-name="標楷體" style:font-size-complex="16pt"/>
    </style:style>
    <style:style style:name="P791" style:parent-style-name="本文縮排" style:family="paragraph">
      <style:paragraph-properties fo:text-align="justify" fo:line-height="0.3055in" fo:margin-left="0.393in" fo:margin-right="-0.0083in" fo:text-indent="0.4444in">
        <style:tab-stops/>
      </style:paragraph-properties>
      <style:text-properties style:font-name="標楷體" style:font-size-complex="16pt"/>
    </style:style>
    <style:style style:name="P792" style:parent-style-name="本文縮排" style:family="paragraph">
      <style:paragraph-properties fo:text-align="justify" fo:line-height="0.3055in" fo:margin-left="0.393in" fo:margin-right="-0.0083in" fo:text-indent="0.4444in">
        <style:tab-stops/>
      </style:paragraph-properties>
      <style:text-properties style:font-name="標楷體" style:font-size-complex="16pt"/>
    </style:style>
    <style:style style:name="P793" style:parent-style-name="本文縮排" style:family="paragraph">
      <style:paragraph-properties fo:text-align="justify" fo:line-height="0.3055in" fo:margin-left="0.393in" fo:margin-right="-0.0083in" fo:text-indent="0.4444in">
        <style:tab-stops/>
      </style:paragraph-properties>
      <style:text-properties style:font-name="標楷體" style:font-size-complex="16pt"/>
    </style:style>
    <style:style style:name="P794" style:parent-style-name="本文縮排" style:family="paragraph">
      <style:paragraph-properties fo:text-align="justify" fo:line-height="0.3055in" fo:margin-left="0.393in" fo:margin-right="-0.0083in">
        <style:tab-stops/>
      </style:paragraph-properties>
    </style:style>
    <style:style style:name="T795" style:parent-style-name="預設段落字型" style:family="text">
      <style:text-properties style:font-name="標楷體" style:font-size-complex="16pt"/>
    </style:style>
    <style:style style:name="T796" style:parent-style-name="預設段落字型" style:family="text">
      <style:text-properties style:font-name="標楷體" fo:font-weight="bold" style:font-weight-asian="bold" style:font-size-complex="16pt"/>
    </style:style>
    <style:style style:name="P797" style:parent-style-name="本文縮排" style:family="paragraph">
      <style:paragraph-properties fo:text-align="justify" fo:line-height="0.3055in" fo:margin-left="1.5034in" fo:margin-right="-0.0083in" fo:text-indent="-0.6666in">
        <style:tab-stops/>
      </style:paragraph-properties>
      <style:text-properties style:font-name="標楷體" style:font-size-complex="16pt"/>
    </style:style>
    <style:style style:name="P798" style:parent-style-name="本文縮排" style:family="paragraph">
      <style:paragraph-properties fo:text-align="justify" fo:line-height="0.3055in" fo:margin-left="0.393in" fo:margin-right="-0.0083in" fo:text-indent="0.4444in">
        <style:tab-stops/>
      </style:paragraph-properties>
      <style:text-properties style:font-name="標楷體" style:font-size-complex="16pt"/>
    </style:style>
    <style:style style:name="P799" style:parent-style-name="本文縮排" style:family="paragraph">
      <style:paragraph-properties fo:text-align="justify" fo:line-height="0.3055in" fo:margin-left="0.393in" fo:margin-right="-0.0083in" fo:text-indent="0.4444in">
        <style:tab-stops/>
      </style:paragraph-properties>
      <style:text-properties style:font-name="標楷體" style:font-size-complex="16pt"/>
    </style:style>
    <style:style style:name="P800" style:parent-style-name="本文縮排" style:family="paragraph">
      <style:paragraph-properties fo:text-align="justify" fo:line-height="0.3055in" fo:margin-left="0.393in" fo:margin-right="-0.0083in" fo:text-indent="0.4423in">
        <style:tab-stops/>
      </style:paragraph-properties>
      <style:text-properties style:font-name="標楷體" style:font-size-complex="16pt"/>
    </style:style>
    <style:style style:name="P801" style:parent-style-name="本文縮排" style:family="paragraph">
      <style:paragraph-properties fo:text-align="justify" fo:line-height="0.3055in" fo:margin-left="0.393in" fo:margin-right="-0.0083in">
        <style:tab-stops/>
      </style:paragraph-properties>
    </style:style>
    <style:style style:name="T802" style:parent-style-name="預設段落字型" style:family="text">
      <style:text-properties style:font-name="標楷體" style:font-size-complex="16pt"/>
    </style:style>
    <style:style style:name="T803" style:parent-style-name="預設段落字型" style:family="text">
      <style:text-properties style:font-name="標楷體" fo:font-weight="bold" style:font-weight-asian="bold" style:font-size-complex="16pt"/>
    </style:style>
    <style:style style:name="P804" style:parent-style-name="本文縮排" style:family="paragraph">
      <style:paragraph-properties fo:text-align="justify" fo:line-height="0.3055in" fo:margin-left="1.5034in" fo:margin-right="-0.0083in" fo:text-indent="-0.6666in">
        <style:tab-stops/>
      </style:paragraph-properties>
      <style:text-properties style:font-name="標楷體" style:font-size-complex="16pt"/>
    </style:style>
    <style:style style:name="P805" style:parent-style-name="本文縮排" style:family="paragraph">
      <style:paragraph-properties fo:text-align="justify" fo:line-height="0.3055in" fo:margin-left="0.393in" fo:margin-right="-0.0083in" fo:text-indent="0.4444in">
        <style:tab-stops/>
      </style:paragraph-properties>
      <style:text-properties style:font-name="標楷體" style:font-size-complex="16pt"/>
    </style:style>
    <style:style style:name="P806" style:parent-style-name="本文縮排" style:family="paragraph">
      <style:paragraph-properties fo:text-align="justify" fo:line-height="0.3055in" fo:margin-left="0.393in" fo:margin-right="-0.0083in" fo:text-indent="0.4444in">
        <style:tab-stops/>
      </style:paragraph-properties>
      <style:text-properties style:font-name="標楷體" style:font-size-complex="16pt"/>
    </style:style>
    <style:style style:name="P807" style:parent-style-name="本文縮排" style:family="paragraph">
      <style:paragraph-properties fo:text-align="justify" fo:line-height="0.3055in" fo:margin-left="0.393in" fo:margin-right="-0.0083in" fo:text-indent="0.4444in">
        <style:tab-stops/>
      </style:paragraph-properties>
      <style:text-properties style:font-name="標楷體" style:font-size-complex="16pt"/>
    </style:style>
    <style:style style:name="P808" style:parent-style-name="本文縮排" style:family="paragraph">
      <style:paragraph-properties fo:text-align="justify" fo:line-height="0.3055in" fo:margin-left="0.393in" fo:margin-right="-0.0083in" fo:text-indent="0.0006in">
        <style:tab-stops/>
      </style:paragraph-properties>
    </style:style>
    <style:style style:name="T809" style:parent-style-name="預設段落字型" style:family="text">
      <style:text-properties style:font-name="標楷體" style:font-size-complex="16pt"/>
    </style:style>
    <style:style style:name="T810" style:parent-style-name="預設段落字型" style:family="text">
      <style:text-properties style:font-name="標楷體" fo:font-weight="bold" style:font-weight-asian="bold" style:font-size-complex="16pt"/>
    </style:style>
    <style:style style:name="P811" style:parent-style-name="本文縮排" style:family="paragraph">
      <style:paragraph-properties fo:text-align="justify" fo:line-height="0.3055in" fo:margin-left="1.5034in" fo:margin-right="-0.0083in" fo:text-indent="-0.6666in">
        <style:tab-stops/>
      </style:paragraph-properties>
      <style:text-properties style:font-name="標楷體" style:font-size-complex="16pt"/>
    </style:style>
    <style:style style:name="P812" style:parent-style-name="本文縮排" style:family="paragraph">
      <style:paragraph-properties fo:text-align="justify" fo:line-height="0.3055in" fo:margin-left="0.393in" fo:margin-right="-0.0083in" fo:text-indent="0.4444in">
        <style:tab-stops/>
      </style:paragraph-properties>
      <style:text-properties style:font-name="標楷體" style:font-size-complex="16pt"/>
    </style:style>
    <style:style style:name="P813" style:parent-style-name="本文縮排" style:family="paragraph">
      <style:paragraph-properties fo:text-align="justify" fo:line-height="0.3055in" fo:margin-left="0.393in" fo:margin-right="-0.0083in" fo:text-indent="0.4444in">
        <style:tab-stops/>
      </style:paragraph-properties>
      <style:text-properties style:font-name="標楷體" style:font-size-complex="16pt"/>
    </style:style>
    <style:style style:name="P814" style:parent-style-name="本文縮排" style:family="paragraph">
      <style:paragraph-properties fo:text-align="justify" fo:line-height="0.3055in" fo:margin-left="0.393in" fo:margin-right="-0.0083in" fo:text-indent="0.4444in">
        <style:tab-stops/>
      </style:paragraph-properties>
      <style:text-properties style:font-name="標楷體" style:font-size-complex="16pt"/>
    </style:style>
    <style:style style:name="P815" style:parent-style-name="本文縮排" style:family="paragraph">
      <style:paragraph-properties fo:text-align="justify" fo:line-height="0.3055in" fo:margin-left="0.393in" fo:margin-right="-0.0083in" fo:text-indent="0.0006in">
        <style:tab-stops/>
      </style:paragraph-properties>
    </style:style>
    <style:style style:name="T816" style:parent-style-name="預設段落字型" style:family="text">
      <style:text-properties style:font-name="標楷體" style:font-size-complex="16pt"/>
    </style:style>
    <style:style style:name="T817" style:parent-style-name="預設段落字型" style:family="text">
      <style:text-properties style:font-name="標楷體" style:font-size-complex="16pt"/>
    </style:style>
    <style:style style:name="T818" style:parent-style-name="預設段落字型" style:family="text">
      <style:text-properties style:font-name="標楷體" fo:font-weight="bold" style:font-weight-asian="bold" style:font-size-complex="16pt"/>
    </style:style>
    <style:style style:name="P819" style:parent-style-name="本文縮排" style:family="paragraph">
      <style:paragraph-properties fo:text-align="justify" fo:line-height="0.3055in" fo:margin-left="1.5034in" fo:margin-right="-0.0083in" fo:text-indent="-0.6666in">
        <style:tab-stops/>
      </style:paragraph-properties>
      <style:text-properties style:font-name="標楷體" style:font-size-complex="16pt"/>
    </style:style>
    <style:style style:name="P820" style:parent-style-name="本文縮排" style:family="paragraph">
      <style:paragraph-properties fo:text-align="justify" fo:line-height="0.3055in" fo:margin-left="0.393in" fo:margin-right="-0.0083in" fo:text-indent="0.4444in">
        <style:tab-stops/>
      </style:paragraph-properties>
      <style:text-properties style:font-name="標楷體" style:font-size-complex="16pt"/>
    </style:style>
    <style:style style:name="P821" style:parent-style-name="本文縮排" style:family="paragraph">
      <style:paragraph-properties fo:text-align="justify" fo:line-height="0.3055in" fo:margin-left="0.393in" fo:margin-right="-0.0083in" fo:text-indent="0.4444in">
        <style:tab-stops/>
      </style:paragraph-properties>
      <style:text-properties style:font-name="標楷體" style:font-size-complex="16pt"/>
    </style:style>
    <style:style style:name="P822" style:parent-style-name="本文縮排" style:family="paragraph">
      <style:paragraph-properties fo:text-align="justify" fo:line-height="0.3055in" fo:margin-left="0.393in" fo:margin-right="-0.0083in" fo:text-indent="0.4444in">
        <style:tab-stops/>
      </style:paragraph-properties>
      <style:text-properties style:font-name="標楷體" style:font-size-complex="16pt"/>
    </style:style>
    <style:style style:name="P823" style:parent-style-name="內文" style:family="paragraph">
      <style:paragraph-properties fo:text-align="justify" fo:line-height="0.3055in" fo:margin-left="0.3937in" fo:text-indent="-0.3937in">
        <style:tab-stops/>
      </style:paragraph-properties>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T826" style:parent-style-name="預設段落字型" style:family="text">
      <style:text-properties style:font-name="標楷體" style:font-name-asian="標楷體" fo:font-weight="bold" style:font-weight-asian="bold" fo:font-size="16pt" style:font-size-asian="16pt" style:font-size-complex="16pt"/>
    </style:style>
    <style:style style:name="T827" style:parent-style-name="預設段落字型" style:family="text">
      <style:text-properties style:font-name="標楷體" style:font-name-asian="標楷體" fo:font-weight="bold" style:font-weight-asian="bold" fo:font-size="16pt" style:font-size-asian="16pt" style:font-size-complex="16pt"/>
    </style:style>
    <style:style style:name="T828" style:parent-style-name="預設段落字型" style:family="text">
      <style:text-properties style:font-name="標楷體" style:font-name-asian="標楷體" fo:font-weight="bold" style:font-weight-asian="bold" fo:font-size="16pt" style:font-size-asian="16pt" style:font-size-complex="16pt"/>
    </style:style>
    <style:style style:name="T829" style:parent-style-name="預設段落字型" style:family="text">
      <style:text-properties style:font-name="標楷體" style:font-name-asian="標楷體" fo:font-weight="bold" style:font-weight-asian="bold" fo:font-size="16pt" style:font-size-asian="16pt" style:font-size-complex="16pt"/>
    </style:style>
    <style:style style:name="P830" style:parent-style-name="本文縮排" style:family="paragraph">
      <style:paragraph-properties fo:text-align="justify" fo:line-height="0.3055in" fo:margin-left="0.7645in" fo:margin-right="-0.0083in" fo:text-indent="-0.3715in">
        <style:tab-stops/>
      </style:paragraph-properties>
      <style:text-properties style:font-name="標楷體" fo:font-weight="bold" style:font-weight-asian="bold" style:font-size-complex="16pt"/>
    </style:style>
    <style:style style:name="P831" style:parent-style-name="內文" style:family="paragraph">
      <style:paragraph-properties fo:text-align="justify" fo:line-height="0.3055in" fo:margin-left="0.4951in" fo:text-indent="0.2222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fo:text-align="justify" fo:line-height="0.3055in" fo:margin-left="0.4951in" fo:text-indent="0.2222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fo:text-align="justify" fo:line-height="0.3055in" fo:margin-left="0.4951in" fo:text-indent="0.8888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fo:text-align="justify" fo:line-height="0.3055in" fo:margin-left="0.4951in" fo:text-indent="0.8888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fo:text-align="justify" fo:line-height="0.3055in" fo:margin-left="0.4951in" fo:text-indent="0.8888in">
        <style:tab-stops/>
      </style:paragraph-properties>
      <style:text-properties style:font-name="標楷體" style:font-name-asian="標楷體" fo:font-size="16pt" style:font-size-asian="16pt" style:font-size-complex="16pt"/>
    </style:style>
    <style:style style:name="P836" style:parent-style-name="本文縮排" style:family="paragraph">
      <style:paragraph-properties fo:text-align="justify" fo:line-height="0.3055in" fo:margin-left="0.4951in" fo:text-indent="-0.102in">
        <style:tab-stops/>
      </style:paragraph-properties>
      <style:text-properties style:font-name="標楷體" fo:font-weight="bold" style:font-weight-asian="bold" style:font-size-complex="16pt"/>
    </style:style>
    <style:style style:name="P837" style:parent-style-name="內文" style:family="paragraph">
      <style:paragraph-properties fo:text-align="justify" fo:line-height="0.3055in" fo:margin-left="0.4951in" fo:text-indent="0.2222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fo:text-align="justify" fo:line-height="0.3055in" fo:margin-left="0.4951in" fo:text-indent="0.2222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fo:text-align="justify" fo:line-height="0.3055in" fo:margin-left="0.4951in" fo:text-indent="0.8888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fo:text-align="justify" fo:line-height="0.3055in" fo:margin-left="0.4951in" fo:text-indent="0.8888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fo:text-align="justify" fo:line-height="0.3055in" fo:margin-left="0.4951in" fo:text-indent="0.8888in">
        <style:tab-stops/>
      </style:paragraph-properties>
      <style:text-properties style:font-name="標楷體" style:font-name-asian="標楷體" fo:font-size="16pt" style:font-size-asian="16pt" style:font-size-complex="16pt"/>
    </style:style>
    <style:style style:name="P842" style:parent-style-name="本文縮排" style:family="paragraph">
      <style:paragraph-properties fo:text-align="justify" fo:line-height="0.3055in" fo:margin-left="0.4472in" fo:margin-right="-0.0083in" fo:text-indent="-0.4472in">
        <style:tab-stops/>
      </style:paragraph-properties>
    </style:style>
    <style:style style:name="T843" style:parent-style-name="預設段落字型" style:family="text">
      <style:text-properties style:font-name="標楷體" style:font-weight-complex="bold" style:font-size-complex="16pt"/>
    </style:style>
    <style:style style:name="T844" style:parent-style-name="預設段落字型" style:family="text">
      <style:text-properties style:font-name="標楷體" style:font-weight-complex="bold" fo:letter-spacing="0.0027in" style:font-size-complex="16pt"/>
    </style:style>
    <style:style style:name="T845" style:parent-style-name="預設段落字型" style:family="text">
      <style:text-properties style:font-name="標楷體" style:font-weight-complex="bold" fo:letter-spacing="0.0027in" style:font-size-complex="16pt"/>
    </style:style>
    <style:style style:name="T846" style:parent-style-name="預設段落字型" style:family="text">
      <style:text-properties style:font-name="標楷體" fo:letter-spacing="0.0027in" style:font-size-complex="16pt"/>
    </style:style>
    <style:style style:name="T847" style:parent-style-name="預設段落字型" style:family="text">
      <style:text-properties style:font-name="標楷體" style:font-weight-complex="bold" style:font-size-complex="16pt"/>
    </style:style>
    <style:style style:name="T848" style:parent-style-name="預設段落字型" style:family="text">
      <style:text-properties style:font-name="標楷體" fo:letter-spacing="0.0027in" style:font-size-complex="16pt"/>
    </style:style>
    <style:style style:name="T849" style:parent-style-name="預設段落字型" style:family="text">
      <style:text-properties style:font-name="標楷體" style:font-weight-complex="bold" style:font-size-complex="16pt"/>
    </style:style>
    <style:style style:name="T850" style:parent-style-name="預設段落字型" style:family="text">
      <style:text-properties style:font-name="標楷體" fo:letter-spacing="0.0027in" style:font-size-complex="16pt"/>
    </style:style>
    <style:style style:name="T851" style:parent-style-name="預設段落字型" style:family="text">
      <style:text-properties style:font-name="標楷體" style:font-size-complex="16pt"/>
    </style:style>
    <style:style style:name="P852" style:parent-style-name="本文縮排" style:family="paragraph">
      <style:paragraph-properties fo:text-align="justify" fo:line-height="0.3055in" fo:margin-left="0.4472in" fo:margin-right="-0.0083in" fo:text-indent="-0.4472in">
        <style:tab-stops/>
      </style:paragraph-properties>
    </style:style>
    <style:style style:name="T853" style:parent-style-name="預設段落字型" style:family="text">
      <style:text-properties style:font-name="標楷體" style:font-weight-complex="bold" style:font-size-complex="16pt"/>
    </style:style>
    <style:style style:name="T854" style:parent-style-name="預設段落字型" style:family="text">
      <style:text-properties style:font-name="標楷體" style:font-size-complex="16pt"/>
    </style:style>
    <style:style style:name="T855" style:parent-style-name="預設段落字型" style:family="text">
      <style:text-properties style:font-name="標楷體" fo:letter-spacing="0.0027in" style:font-size-complex="16pt"/>
    </style:style>
    <style:style style:name="T856" style:parent-style-name="預設段落字型" style:family="text">
      <style:text-properties style:font-name="標楷體" fo:letter-spacing="0.0027in" style:font-size-complex="16pt"/>
    </style:style>
    <style:style style:name="T857" style:parent-style-name="預設段落字型" style:family="text">
      <style:text-properties style:font-name="標楷體" fo:letter-spacing="0.0027in" style:font-size-complex="16pt"/>
    </style:style>
    <style:style style:name="T858" style:parent-style-name="預設段落字型" style:family="text">
      <style:text-properties style:font-name="標楷體" style:font-size-complex="16pt"/>
    </style:style>
    <style:style style:name="P859" style:parent-style-name="本文縮排" style:family="paragraph">
      <style:paragraph-properties fo:text-align="justify" fo:line-height="0.3055in" fo:margin-left="0.4472in" fo:margin-right="-0.0083in" fo:text-indent="-0.4472in">
        <style:tab-stops/>
      </style:paragraph-properties>
    </style:style>
    <style:style style:name="T860" style:parent-style-name="預設段落字型" style:family="text">
      <style:text-properties style:font-name="標楷體" style:font-weight-complex="bold" style:font-size-complex="16pt"/>
    </style:style>
    <style:style style:name="T861" style:parent-style-name="預設段落字型" style:family="text">
      <style:text-properties style:font-name="標楷體" style:font-weight-complex="bold" style:font-size-complex="16pt"/>
    </style:style>
    <style:style style:name="T862" style:parent-style-name="預設段落字型" style:family="text">
      <style:text-properties style:font-name="標楷體" style:font-size-complex="16pt"/>
    </style:style>
    <style:style style:name="T863" style:parent-style-name="預設段落字型" style:family="text">
      <style:text-properties style:font-name="標楷體" fo:letter-spacing="0.0027in" style:font-size-complex="16pt"/>
    </style:style>
    <style:style style:name="T864" style:parent-style-name="預設段落字型" style:family="text">
      <style:text-properties style:font-name="標楷體" style:font-weight-complex="bold" style:font-size-complex="16pt"/>
    </style:style>
    <style:style style:name="P865" style:parent-style-name="本文縮排" style:family="paragraph">
      <style:paragraph-properties fo:text-align="justify" fo:line-height="0.3055in" fo:margin-left="0.4472in" fo:margin-right="-0.0083in" fo:text-indent="-0.4472in">
        <style:tab-stops/>
      </style:paragraph-properties>
    </style:style>
    <style:style style:name="T866" style:parent-style-name="預設段落字型" style:family="text">
      <style:text-properties style:font-name="標楷體" style:font-weight-complex="bold" style:font-size-complex="16pt"/>
    </style:style>
    <style:style style:name="T867" style:parent-style-name="預設段落字型" style:family="text">
      <style:text-properties style:font-name="標楷體" style:font-size-complex="16pt"/>
    </style:style>
    <style:style style:name="T868" style:parent-style-name="預設段落字型" style:family="text">
      <style:text-properties style:font-name="標楷體" style:font-weight-complex="bold" fo:letter-spacing="0.0027in" style:font-size-complex="16pt"/>
    </style:style>
    <style:style style:name="T869" style:parent-style-name="預設段落字型" style:family="text">
      <style:text-properties style:font-name="標楷體" style:font-size-complex="16pt"/>
    </style:style>
    <style:style style:name="T870" style:parent-style-name="預設段落字型" style:family="text">
      <style:text-properties style:font-name="標楷體" style:font-weight-complex="bold" fo:letter-spacing="0.0027in" style:font-size-complex="16pt"/>
    </style:style>
    <style:style style:name="T871" style:parent-style-name="預設段落字型" style:family="text">
      <style:text-properties style:font-name="標楷體" style:font-size-complex="16pt"/>
    </style:style>
    <style:style style:name="T872" style:parent-style-name="預設段落字型" style:family="text">
      <style:text-properties style:font-name="標楷體" style:font-size-complex="16pt"/>
    </style:style>
    <style:style style:name="T873" style:parent-style-name="預設段落字型" style:family="text">
      <style:text-properties style:font-name="標楷體" style:font-size-complex="16pt"/>
    </style:style>
    <style:style style:name="T874" style:parent-style-name="預設段落字型" style:family="text">
      <style:text-properties style:font-name="標楷體" style:font-size-complex="16pt"/>
    </style:style>
    <style:style style:name="T875" style:parent-style-name="預設段落字型" style:family="text">
      <style:text-properties style:font-name="標楷體" style:font-size-complex="16pt"/>
    </style:style>
    <style:style style:name="T876" style:parent-style-name="預設段落字型" style:family="text">
      <style:text-properties style:font-name="標楷體" style:font-size-complex="16pt"/>
    </style:style>
    <style:style style:name="T877" style:parent-style-name="預設段落字型" style:family="text">
      <style:text-properties style:font-name="標楷體" style:font-size-complex="16pt"/>
    </style:style>
    <style:style style:name="T878" style:parent-style-name="預設段落字型" style:family="text">
      <style:text-properties style:font-name="標楷體" style:font-size-complex="16pt"/>
    </style:style>
    <style:style style:name="T879" style:parent-style-name="預設段落字型" style:family="text">
      <style:text-properties style:font-name="標楷體" style:font-size-complex="16pt"/>
    </style:style>
    <style:style style:name="T880" style:parent-style-name="預設段落字型" style:family="text">
      <style:text-properties style:font-name="標楷體" style:font-size-complex="16pt"/>
    </style:style>
    <style:style style:name="T881" style:parent-style-name="預設段落字型" style:family="text">
      <style:text-properties style:font-name="標楷體" style:font-size-complex="16pt"/>
    </style:style>
    <style:style style:name="T882" style:parent-style-name="預設段落字型" style:family="text">
      <style:text-properties style:font-name="標楷體" style:font-size-complex="16pt"/>
    </style:style>
    <style:style style:name="T883" style:parent-style-name="預設段落字型" style:family="text">
      <style:text-properties style:font-name="標楷體" style:font-size-complex="16pt"/>
    </style:style>
    <style:style style:name="P884" style:parent-style-name="本文縮排" style:family="paragraph">
      <style:paragraph-properties fo:text-align="justify" fo:line-height="0.3055in" fo:margin-left="0in" fo:margin-right="-0.0083in">
        <style:tab-stops/>
      </style:paragraph-properties>
      <style:text-properties style:font-name="標楷體" fo:font-weight="bold" style:font-weight-asian="bold" style:font-weight-complex="bold" style:font-size-complex="16pt"/>
    </style:style>
    <style:style style:name="P885" style:parent-style-name="本文縮排" style:family="paragraph">
      <style:paragraph-properties fo:text-align="justify" fo:line-height="0.3055in" fo:margin-left="0in" fo:margin-right="-0.0083in">
        <style:tab-stops/>
      </style:paragraph-properties>
      <style:text-properties style:font-name="標楷體" fo:font-weight="bold" style:font-weight-asian="bold" style:font-weight-complex="bold" style:font-size-complex="16pt"/>
    </style:style>
  </office:automatic-styles>
  <office:body>
    <office:text text:use-soft-page-breaks="true">
      <text:p text:style-name="P1"><text:bookmark-start text:name="_Toc410317092"/><text:bookmark-start text:name="_Toc413060655"/><text:bookmark-start text:name="_Toc413061387"/>立法院第8屆第6會期內政委員會第17次全體委員會議議事錄<text:bookmark-end text:name="_Toc410317092"/><text:bookmark-end text:name="_Toc413060655"/><text:bookmark-end text:name="_Toc413061387"/></text:p>
      <text:p text:style-name="P10"><text:span text:style-name="T11">時間</text:span><text:span text:style-name="T12">：10</text:span><text:span text:style-name="T13">3</text:span><text:span text:style-name="T14">年1</text:span><text:span text:style-name="T15">1</text:span><text:span text:style-name="T16">月</text:span><text:span text:style-name="T17">3</text:span><text:span text:style-name="T18">日（星期</text:span><text:span text:style-name="T19">一</text:span><text:span text:style-name="T20">）上午9時</text:span><text:span text:style-name="T21">0</text:span><text:span text:style-name="T22">分至下午</text:span><text:span text:style-name="T23">1</text:span><text:span text:style-name="T24">時</text:span><text:span text:style-name="T25">9</text:span><text:span text:style-name="T26">分</text:span></text:p>
      <text:p text:style-name="P27">下午2時35分至下午5時6分</text:p>
      <text:p text:style-name="P28">11月5日（星期三）上午9時0分至12時23分</text:p>
      <text:p text:style-name="P29">下午2時34分至下午6時15分</text:p>
      <text:p text:style-name="P30">地點：本院紅樓202會議室</text:p>
      <text:p text:style-name="P31">出席委員：盧嘉辰 <text:s/>段宜康<text:s text:c="2"/>鄭天財 <text:s/>邱議瑩 <text:s/>吳育昇<text:s text:c="2"/>邱文彥</text:p>
      <text:p text:style-name="P32">周倪安 <text:s/>陳其邁<text:s text:c="2"/>李俊俋<text:s text:c="2"/>姚文智<text:s text:c="2"/>紀國棟 <text:s/>張慶忠</text:p>
      <text:p text:style-name="P33">林滄敏</text:p>
      <text:p text:style-name="P34">委員出席13人</text:p>
      <text:p text:style-name="P35">列席委員：羅淑蕾 <text:s/>江啟臣 <text:s/>黃偉哲 <text:s/>陳歐珀 <text:s/>李貴敏 <text:s/>許添財</text:p>
      <text:p text:style-name="P36">林德福 <text:s/>廖正井 <text:s/>盧秀燕 <text:s/>陳碧涵 <text:s/>賴振昌 <text:s/>李桐豪</text:p>
      <text:p text:style-name="P37">徐耀昌 <text:s/>楊應雄 <text:s/>賴士葆 <text:s/>葉宜津 <text:s/>蔣乃辛 <text:s/>邱志偉</text:p>
      <text:p text:style-name="P38">管碧玲 <text:s/>蘇清泉 <text:s/>薛 <text:s/>凌 <text:s/>陳亭妃 <text:s/>陳明文 <text:s/>蕭美琴</text:p>
      <text:p text:style-name="P39">簡東明 <text:s/>葉津鈴 <text:s/>何欣純 高金素梅 黃昭順 <text:s/>王進士</text:p>
      <text:p text:style-name="P40">呂玉玲 <text:s/>陳雪生 <text:s/>呂學樟 <text:s/>潘維剛 <text:s/>王惠美 <text:s/>羅明才</text:p>
      <text:p text:style-name="P41">陳怡潔 <text:s/>鄭汝芬 <text:s/>楊麗環 <text:s/>楊瓊瓔 <text:s/>顏寬恒 <text:s/>王廷升</text:p>
      <text:p text:style-name="P42">徐欣瑩 <text:s/>李昆澤 <text:s/>尤美女 <text:s/>魏明谷</text:p>
      <text:p text:style-name="P43">委員列席46人</text:p>
      <text:p text:style-name="P44">請假委員：陳超明</text:p>
      <text:p text:style-name="P45">委員請假1人</text:p>
      <text:p text:style-name="P46">列席官員：內政部部長 <text:s text:c="19"/><text:s/><text:s text:c="4"/><text:s/><text:s text:c="2"/><text:s text:c="2"/><text:s text:c="2"/>陳威仁</text:p>
      <text:p text:style-name="P47">會計處處長 <text:s text:c="23"/><text:s text:c="2"/>季志平</text:p>
      <text:p text:style-name="P48">警政署署長 <text:s text:c="25"/>王卓鈞</text:p>
      <text:p text:style-name="P49">警政署會計室主任<text:s text:c="20"/>龐立珊</text:p>
      <text:p text:style-name="P50">警政署刑事警察局局長<text:s text:c="16"/>胡木源</text:p>
      <text:p text:style-name="P51">警政署保安組組長<text:s text:c="20"/>邱寬愉</text:p>
      <text:p text:style-name="P52">中央警察大學校長 <text:s text:c="19"/>刁建生</text:p>
      <text:p text:style-name="P53">消防署署長 <text:s text:c="25"/>葉吉堂</text:p>
      <text:p text:style-name="P54">役政署署長 <text:s text:c="25"/>林國演</text:p>
      <text:p text:style-name="P55">入出國及移民署署長 <text:s text:c="17"/>莫天虎</text:p>
      <text:p text:style-name="P56">入出國及移民署入出國事務組組長<text:s text:c="6"/>張素紅</text:p>
      <text:soft-page-break/>
      <text:p text:style-name="P57">空中勤務總隊總隊長 <text:s text:c="17"/>董劍城</text:p>
      <text:p text:style-name="P58">行政院海岸巡防署人事處專門委員 <text:s text:c="11"/>林秀美</text:p>
      <text:p text:style-name="P59">萬善培先生獎學基金主持人 <text:s text:c="17"/>王卓鈞</text:p>
      <text:p text:style-name="P60">劉存恕先生警察子女獎學基金主持人 <text:s text:c="9"/>王卓鈞</text:p>
      <text:p text:style-name="P61">在校學生獎學基金主持人 <text:s text:c="19"/>陳連禎</text:p>
      <text:p text:style-name="P62">劉竹琛先生警察子女獎學基金主持人 <text:s text:c="3"/><text:s text:c="6"/>吳進輝</text:p>
      <text:p text:style-name="P63">誠園獎學基金主持人 <text:s text:c="23"/>刁建生</text:p>
      <text:p text:style-name="P64">財團法人臺灣省義勇人員安全濟助基金會董事長胡木源</text:p>
      <text:p text:style-name="P65">財團法人義勇消防人員安全濟助基金會董事長 <text:s/>江濟人</text:p>
      <text:p text:style-name="P66">行政院主計總處公務預算處專門委員 <text:s text:c="3"/><text:s/><text:s text:c="2"/><text:s/><text:s text:c="2"/>許永議</text:p>
      <text:p text:style-name="P67">基金預算處研究委員<text:s text:c="4"/><text:s/><text:s text:c="2"/><text:s/><text:s text:c="2"/>莊枝鳳</text:p>
      <text:p text:style-name="P68"><text:span text:style-name="T69">主 <text:s text:c="3"/>席：</text:span><text:span text:style-name="T70">吳</text:span><text:span text:style-name="T71">召集委員</text:span><text:span text:style-name="T72">育昇</text:span></text:p>
      <text:p text:style-name="P73">專門委員：藍維宗</text:p>
      <text:p text:style-name="P74">主任秘書：鄭光三</text:p>
      <text:p text:style-name="P75">紀 <text:s text:c="3"/>錄：簡任秘書 <text:s/>賈北松</text:p>
      <text:p text:style-name="P76">簡任編審 <text:s/>周志聖</text:p>
      <text:p text:style-name="P77">科 <text:s text:c="3"/>長 <text:s/>吳人寬</text:p>
      <text:p text:style-name="P78"><text:span text:style-name="T79">專 <text:s text:c="3"/>員 <text:s/></text:span><text:span text:style-name="T80">江凱寧</text:span></text:p>
      <text:p text:style-name="P81">報告事項</text:p>
      <text:p text:style-name="P82">宣讀上次會議議事錄。</text:p>
      <text:p text:style-name="P83">決定：確定</text:p>
      <text:p text:style-name="P84"/>
      <text:p text:style-name="P85">討論事項</text:p>
      <text:p text:style-name="P86"><text:span text:style-name="T87">一、</text:span><text:span text:style-name="T88">審查10</text:span><text:span text:style-name="T89">4</text:span><text:span text:style-name="T90">年度中央政府總預算案關於內政部警政署及</text:span><text:span text:style-name="T91">所屬、</text:span><text:span text:style-name="T92">中央警察大學、消防署及</text:span><text:span text:style-name="T93">所屬、</text:span><text:span text:style-name="T94">役政署、入出國及移民署、空中勤務總隊收支部分。</text:span></text:p>
      <text:p text:style-name="P95"><text:span text:style-name="T96">二、審查104</text:span><text:span text:style-name="T97">年</text:span><text:span text:style-name="T98">度中央政府總預算案（含附屬單位預算及綜計表─非營業部分）關於內政部主管「警察消防海巡移民空勤人員及協勤民力安全基金」</text:span><text:span text:style-name="T99">、</text:span><text:span text:style-name="T100">「研發替代役基金」、「外籍配偶照顧輔導基金」收支部分。</text:span></text:p>
      <text:p text:style-name="P101"><text:span text:style-name="T102">三、</text:span><text:span text:style-name="T103">審查</text:span><text:span text:style-name="T104">104</text:span><text:span text:style-name="T105">年</text:span><text:span text:style-name="T106">度中央政府總預算案（含附屬單位預算及綜計表─非營業部分）關於內政部主管「</text:span><text:span text:style-name="T107">萬善培先生獎學基金</text:span><text:span text:style-name="T108">」、「</text:span><text:span text:style-name="T109">劉存恕</text:span><text:soft-page-break/><text:span text:style-name="T110">先生警察子女獎學基金</text:span><text:span text:style-name="T111">」、「</text:span><text:span text:style-name="T112">在校學生獎學基金</text:span><text:span text:style-name="T113">」、「</text:span><text:span text:style-name="T114">劉竹琛先生警察子女獎學基金</text:span><text:span text:style-name="T115">」、「</text:span><text:span text:style-name="T116">誠園獎學基金</text:span><text:span text:style-name="T117">」收支部分。</text:span></text:p>
      <text:p text:style-name="P118"><text:span text:style-name="T119">四、</text:span><text:span text:style-name="T120">審查</text:span><text:span text:style-name="T121">104</text:span><text:span text:style-name="T122">年度</text:span><text:span text:style-name="T123">財團法人預算案關於內政部函送「臺灣省義勇人員安全濟助基金會」、「義勇消防人員安全濟助基金會」預算書案。</text:span></text:p>
      <text:p text:style-name="P124"><text:span text:style-name="T125">（本次會議</text:span><text:span text:style-name="T126">進行討論事項之綜合詢答，由內政部部長陳威仁綜合報告；</text:span><text:span text:style-name="T127">委員</text:span><text:span text:style-name="T128">盧嘉辰</text:span><text:span text:style-name="T129">、段宜康、</text:span><text:span text:style-name="T130">邱議瑩</text:span><text:span text:style-name="T131">、</text:span><text:span text:style-name="T132">黃昭順、</text:span><text:span text:style-name="T133">吳育昇、</text:span><text:span text:style-name="T134">鄭天財</text:span><text:span text:style-name="T135">、</text:span><text:span text:style-name="T136">周倪安</text:span><text:span text:style-name="T137">、</text:span><text:span text:style-name="T138">李俊俋、陳其邁、</text:span><text:span text:style-name="T139">江啟臣</text:span><text:span text:style-name="T140">、</text:span><text:span text:style-name="T141">邱文彥、</text:span><text:span text:style-name="T142">何欣純、紀國棟</text:span><text:span text:style-name="T143">、</text:span><text:span text:style-name="T144">楊瓊瓔、邱志偉、</text:span><text:span text:style-name="T145">姚文智、</text:span><text:span text:style-name="T146">許添財</text:span><text:span text:style-name="T147">等</text:span><text:span text:style-name="T148">17</text:span><text:span text:style-name="T149">人提出</text:span><text:span text:style-name="T150">綜合</text:span><text:span text:style-name="T151">質詢，</text:span><text:span text:style-name="T152">均經</text:span><text:span text:style-name="T153">內政部部長</text:span><text:span text:style-name="T154">陳威仁</text:span><text:span text:style-name="T155">及所屬</text:span><text:span text:style-name="T156">即席答復說明</text:span><text:span text:style-name="T157">。另有委員</text:span><text:span text:style-name="T158">張慶忠、周倪安、</text:span><text:span text:style-name="T159">潘維剛、</text:span><text:span text:style-name="T160">簡東明</text:span><text:span text:style-name="T161">、</text:span><text:span text:style-name="T162">陳怡潔、鄭汝芬、王廷升</text:span><text:span text:style-name="T163">提</text:span><text:span text:style-name="T164">出</text:span><text:span text:style-name="T165">書面質詢，列入紀錄，刊登公報，並請內政部及各相關單位另以書</text:span><text:span text:style-name="T166">面答復。）</text:span></text:p>
      <text:p text:style-name="P167">決議：</text:p>
      <text:p text:style-name="P168"><text:span text:style-name="T169">壹、報告及詢答</text:span><text:span text:style-name="T170">完畢</text:span><text:span text:style-name="T171">。</text:span></text:p>
      <text:p text:style-name="P172"><text:span text:style-name="T173">貳、</text:span><text:span text:style-name="T174">委員質詢未及答復部分或要求提供</text:span><text:span text:style-name="T175">之說明資料</text:span><text:span text:style-name="T176">，請內政部及</text:span><text:span text:style-name="T177">各相關單位</text:span><text:span text:style-name="T178">儘速以書面答復。</text:span></text:p>
      <text:p text:style-name="P179"><text:span text:style-name="T180">參</text:span><text:span text:style-name="T181">、</text:span><text:span text:style-name="T182">10</text:span><text:span text:style-name="T183">4</text:span><text:span text:style-name="T184">年度中央政府總預算案關於內政部警政署及</text:span><text:span text:style-name="T185">所屬、</text:span><text:span text:style-name="T186">中央警察大學、消防署及</text:span><text:span text:style-name="T187">所屬、</text:span><text:span text:style-name="T188">役政署、入出國及移民署、空中勤務總隊收支部分</text:span><text:span text:style-name="T189">審查結果：</text:span></text:p>
      <text:p text:style-name="P190">一、歲入部分</text:p>
      <text:p text:style-name="P191">第2款　罰款及賠償收入</text:p>
      <text:p text:style-name="P192">第64項<text:s/>警政署及所屬7,229萬2,000元，照列。</text:p>
      <text:p text:style-name="P193">第65項<text:s/>中央警察大學637萬2,000元，照列。</text:p>
      <text:p text:style-name="P194">第66項<text:s/>消防署及所屬，無列數。</text:p>
      <text:p text:style-name="P195">第67項<text:s/>役政署120萬元，照列。</text:p>
      <text:p text:style-name="P196"><text:span text:style-name="T197">第68項</text:span><text:span text:style-name="T198"><text:s/></text:span><text:span text:style-name="T199">入出國及移民署</text:span><text:span text:style-name="T200">原列2</text:span><text:span text:style-name="T201">億</text:span><text:span text:style-name="T202">5</text:span><text:span text:style-name="T203">,</text:span><text:span text:style-name="T204">606</text:span><text:span text:style-name="T205">萬元，增列第</text:span><text:span text:style-name="T206">1目「罰金罰鍰及怠金」500萬元(含第1節「罰金罰鍰」中「在臺灣地區非法刊登(播)與大陸地區人民婚姻媒合之廣告」及「違反跨國婚姻媒合廣告等」250萬元、「簡任11職等以上公務員、政務及涉密人員未經許可進入大陸地區等」50萬元)，其餘均照列，改列為2</text:span><text:span text:style-name="T207">億</text:span><text:span text:style-name="T208">6</text:span><text:span text:style-name="T209">,</text:span><text:span text:style-name="T210">106</text:span><text:span text:style-name="T211">萬元。</text:span></text:p>
      <text:p text:style-name="P212">第70項<text:s/>空中勤務總隊339萬4,000元，照列。</text:p>
      <text:p text:style-name="P213">第3款　規費收入</text:p>
      <text:p text:style-name="P214">第76項<text:s/>警政署及所屬1,628萬5,000元，照列。</text:p>
      <text:p text:style-name="P215"><text:span text:style-name="T216">第7</text:span><text:span text:style-name="T217">7</text:span><text:span text:style-name="T218">項</text:span><text:span text:style-name="T219"><text:s/></text:span><text:span text:style-name="T220">中央警察大學9</text:span><text:span text:style-name="T221">21</text:span><text:span text:style-name="T222">萬</text:span><text:span text:style-name="T223">1</text:span><text:span text:style-name="T224">,000元，照列</text:span></text:p>
      <text:p text:style-name="P225"><text:span text:style-name="T226">第7</text:span><text:span text:style-name="T227">8</text:span><text:span text:style-name="T228">項</text:span><text:span text:style-name="T229"><text:s/></text:span><text:span text:style-name="T230">消防署及所屬1億1,</text:span><text:span text:style-name="T231">243</text:span><text:span text:style-name="T232">萬</text:span><text:span text:style-name="T233">8</text:span><text:span text:style-name="T234">,000元，照列。</text:span></text:p>
      <text:p text:style-name="P235"><text:span text:style-name="T236">第</text:span><text:span text:style-name="T237">79</text:span><text:span text:style-name="T238">項</text:span><text:span text:style-name="T239"><text:s/></text:span><text:span text:style-name="T240">役政署，無列數。</text:span></text:p>
      <text:p text:style-name="P241"><text:span text:style-name="T242">第8</text:span><text:span text:style-name="T243">0</text:span><text:span text:style-name="T244">項</text:span><text:span text:style-name="T245"><text:s/></text:span><text:span text:style-name="T246">入出國及移民署原列2</text:span><text:span text:style-name="T247">7</text:span><text:span text:style-name="T248">億</text:span><text:span text:style-name="T249">7</text:span><text:span text:style-name="T250">,</text:span><text:span text:style-name="T251">904</text:span><text:span text:style-name="T252">萬</text:span><text:span text:style-name="T253">2</text:span><text:span text:style-name="T254">,000元，增列第1目「行政規費收入」第1節「證照費」</text:span><text:span text:style-name="T255">5,000萬</text:span><text:span text:style-name="T256">元，其餘均照列，改列為2</text:span><text:span text:style-name="T257">8</text:span><text:span text:style-name="T258">億</text:span><text:span text:style-name="T259">2</text:span><text:span text:style-name="T260">,</text:span><text:span text:style-name="T261">904</text:span><text:span text:style-name="T262">萬</text:span><text:span text:style-name="T263">2</text:span><text:span text:style-name="T264">,000元。</text:span></text:p>
      <text:p text:style-name="P265"><text:span text:style-name="T266">第8</text:span><text:span text:style-name="T267">2</text:span><text:span text:style-name="T268">項</text:span><text:span text:style-name="T269"><text:s/></text:span><text:span text:style-name="T270">空中勤務總隊，無列數。</text:span></text:p>
      <text:p text:style-name="P271">第4款　財產收入</text:p>
      <text:p text:style-name="P272">第76項<text:s/>警政署及所屬554萬5,000元，照列。</text:p>
      <text:p text:style-name="P273"><text:span text:style-name="T274">第7</text:span><text:span text:style-name="T275">7</text:span><text:span text:style-name="T276">項</text:span><text:span text:style-name="T277"><text:s/></text:span><text:span text:style-name="T278">中央警察大學</text:span><text:span text:style-name="T279">169</text:span><text:span text:style-name="T280">萬元，照列。</text:span></text:p>
      <text:p text:style-name="P281"><text:span text:style-name="T282">第7</text:span><text:span text:style-name="T283">8</text:span><text:span text:style-name="T284">項</text:span><text:span text:style-name="T285"><text:s/></text:span><text:span text:style-name="T286">消防署及所屬</text:span><text:span text:style-name="T287">64</text:span><text:span text:style-name="T288">萬</text:span><text:span text:style-name="T289">9,000</text:span><text:span text:style-name="T290">元，照列。</text:span></text:p>
      <text:p text:style-name="P291"><text:span text:style-name="T292">第7</text:span><text:span text:style-name="T293">9</text:span><text:span text:style-name="T294">項</text:span><text:span text:style-name="T295"><text:s/></text:span><text:span text:style-name="T296">役政署，無列數。</text:span></text:p>
      <text:p text:style-name="P297"><text:span text:style-name="T298">第</text:span><text:span text:style-name="T299">80</text:span><text:span text:style-name="T300">項</text:span><text:span text:style-name="T301"><text:s/></text:span><text:span text:style-name="T302">入出國及移民署</text:span><text:span text:style-name="T303">132</text:span><text:span text:style-name="T304">萬</text:span><text:span text:style-name="T305">7</text:span><text:span text:style-name="T306">,000元，照列。</text:span></text:p>
      <text:p text:style-name="P307"><text:span text:style-name="T308">第8</text:span><text:span text:style-name="T309">2</text:span><text:span text:style-name="T310">項</text:span><text:span text:style-name="T311"><text:s/></text:span><text:span text:style-name="T312">空中勤務總隊</text:span><text:span text:style-name="T313">9</text:span><text:span text:style-name="T314">萬</text:span><text:span text:style-name="T315">2</text:span><text:span text:style-name="T316">,000元，照列。</text:span></text:p>
      <text:p text:style-name="P317">第7款　其他收入</text:p>
      <text:p text:style-name="P318">第73項<text:s/>警政署及所屬原列3,985萬元，減列第1目「雜項收入」第2節「其他雜項收入」中「警察廣播電台接受各公益團體委製或插播節目等收入」200萬元，其餘均照列，改列為3,785萬元。</text:p>
      <text:p text:style-name="P319">第74項<text:s/>中央警察大學1,506萬9,000元，照列。</text:p>
      <text:p text:style-name="P320">第75項<text:s/>消防署及所屬1萬5,000元，照列。</text:p>
      <text:p text:style-name="P321">第76項<text:s/>役政署26萬6,000元，照列。</text:p>
      <text:p text:style-name="P322">第77項<text:s/>入出國及移民署67萬2,000元，照列。</text:p>
      <text:p text:style-name="P323">第79項<text:s/>空中勤務總隊6萬5,000元，照列。</text:p>
      <text:p text:style-name="P324">二、歲出部分</text:p>
      <text:p text:style-name="P325">第7款　內政部主管</text:p>
      <text:p text:style-name="P326"><text:span text:style-name="T327">第</text:span><text:span text:style-name="T328">3項 警政署及所屬原列201億7,759萬元，減列第1目「一般行政」項下「基本行政工作維持」100萬元、第2目「警政業務」1,250萬元(含「加強警察教育訓練業務」500萬元)、第3目「警務管理」300萬元(含</text:span><text:span text:style-name="T329">「治安交通宣導工作業務」中「辦理節目製播業務所需業務費</text:span><text:span text:style-name="T330">」</text:span><text:span text:style-name="T331">200萬元</text:span><text:span text:style-name="T332">)、第4目「保安警察業務」133萬元(含</text:span><text:span text:style-name="T333">「保一機動警力及訓練」中「人事費-獎金</text:span><text:span text:style-name="T334">」</text:span><text:span text:style-name="T335">120萬元及「特別費」13萬元</text:span><text:span text:style-name="T336">)、第5目「國道警察業務」100萬元，科目自行調整，共計減列1,883萬元，其餘均照列，改列為201億5,876萬元。</text:span></text:p>
      <text:p text:style-name="P337"><text:span text:style-name="T338">註：委員張慶忠對本</text:span><text:span text:style-name="T339">項第4目</text:span><text:span text:style-name="T340">決議當場聲明不同意。</text:span></text:p>
      <text:p text:style-name="P341">本項有委員提案5案，保留，送院會處理：</text:p>
      <text:p text:style-name="P342">一、104年度警政署及所屬預算編列首長特別費。惟政府持家無方，財政赤字嚴重，債台高築；警政署在年度目標中也表示國內經濟情勢不佳，且由於特別費並非業務費用，各年度刪減後，各機關政務推動如常，不受影響，為撙節開支，共體時艱，故予刪減警政署及所屬103年度首長特別費二分之一。</text:p>
      <text:p text:style-name="P343">提案人：陳其邁 <text:s/>段宜康 <text:s/>周倪安</text:p>
      <text:p text:style-name="P344">二、查「文康活動費」之編列於法無據，且與業務推廣無關，此時正值政府財政赤字節節攀升，各部門應撙節支出、同舟共濟之際，故提案104年度警政署及所屬各機關編列之「文康活動費」全數刪除二分之一。</text:p>
      <text:p text:style-name="P345">提案人：陳其邁 <text:s/>段宜康 <text:s/>周倪安</text:p>
      <text:p text:style-name="P346">三、提案刪減警政署及所屬「特別費」預算，共計198萬2,000元，(一)特別費係我國各級行政機關首長、副首長因公務需要經核定許可之業務及公關費用，其主要用於以下事項：1.贈送婚喪喜慶之禮金、奠儀、禮品、花籃(圈)、喜幛、輓聯、中堂及匾額等支出。2.對警政署及所屬機關人員之獎(犒)賞、慰勞(問)及餐敘等支出。3.對外部機關(即本機關及所屬機關以外之機關)、民間團體與有關人士等之招待、饋(捐)贈及慰問等支出。(二)代表國家公權力维護社會治安乃警察人員之職責所在，執法人員不問何時皆應保持絕對超然中立，然特別費使用多為公關性質且監督不易，非警察機關所應保有。且政府財政拮据之際應撙節開支，特別費刪減後並不影響政務推動，爰提案將警政署及所屬機關「特別費」全數刪減，共計198萬2,000元。</text:p>
      <text:p text:style-name="P347">提案人：周倪安 <text:s/>邱議瑩 <text:s/>李俊俋 <text:s/>段宜康</text:p>
      <text:p text:style-name="P348">四、今年學運期間，警察多次對抗議民眾流血鎮壓，甚至對立法委員動粗，相關調查及究責迄今毫無進度，警政署嚴重失職。7款3項1目「一般行政」編列154億0,833萬元，其中「02基本行政工作維持」之首長特別費，原列18萬元，提案減列18萬元。324行政院驅離行動不僅造成數十名民眾受傷，更有本院委員遭毆傷住院，警政署迄今無法揪出不法並究責，令人失望。署長更於本院答詢時表示，是因為能力不好以致無法查明究責，因此特別費全數刪除。</text:p>
      <text:p text:style-name="P349">提案人：邱議瑩 <text:s/>段宜康 <text:s/>李俊俋</text:p>
      <text:p text:style-name="P350">五、警政署104年度單位預算中，歲出計畫「一般行政」，02基本行政工作維持0200「業務費」0299「特別費」「21.首長特別費」18萬元。惟該署近年來違反警紀案件頻傳，先前發生夜店殺警案、以及太陽花學運期間警察執行勤務過當致多名民眾受傷，更曝露警政首長領導不力，實不值得給予首長特別費。爰提案建議本項支出全數刪除，計減列18萬元。</text:p>
      <text:p text:style-name="P351">提案人：李俊俋 <text:s/>邱議瑩 <text:s/>段宜康</text:p>
      <text:p text:style-name="P352">本項通過決議21項：</text:p>
      <text:p text:style-name="P353">一、警政署及所屬104年度單位預算第1目「一般行政」項下「01人員維持」編列「4.編制內人員考績獎金」經費11億0,653萬元，凍結5,000萬元，俟內政部警政署提出103年度警員一次記二大功專案考績資料，向立法院內政委員會提出書面報告後，即可動支。</text:p>
      <text:p text:style-name="P354">提案人：段宜康 <text:s/>邱議瑩 <text:s/>李俊俋</text:p>
      <text:p text:style-name="P355">二、警政署及所屬104年度單位預算，第1目「一般行政」項下「基本行政工作維持」中「臺灣地區犯罪被害調查經費」，凍結50萬元，俟警政署就下列各案向立法院內政委員會提出書面報告後，始得動支。</text:p>
      <text:p text:style-name="P356">(一)警政署104年度單位預算中，歲出計畫「一般行政」，「02/0200業務費/0279一般事務費/17.臺灣地區犯罪被害調查經費」編列600萬元。係警政署委託民間民意調查中心辦理「犯罪被害調查-面訪調查」實地訪問，其目的為明瞭臺灣地區犯罪被害經驗，作為強化警察勤務、犯罪預防及提供被害者服務等之參據，惟此調查結果全只做為內部參考之用，並不對外公布，嚴重缺乏外部監督之機制，難以評估獲致依調查結果改善之效，而成為無關緊要、聊備一格的裝飾。爰凍結部分預算。</text:p>
      <text:p text:style-name="P357">提案人：李俊俋 <text:s/>邱議瑩 <text:s/>段宜康</text:p>
      <text:p text:style-name="P358">(二)第1目「一般行政」項下「02基本行政工作維持」編列「17.臺灣地區犯罪被害調查」經費600萬元，凍結部分預算，俟內政部警政署提出完備犯罪被害調查實施計畫及調查訪問表等資料，向立法院內政委員會提出報告並經同意後,始得動支。</text:p>
      <text:p text:style-name="P359">提案人：段宜康 <text:s/>李俊俋 <text:s/>邱議瑩</text:p>
      <text:p text:style-name="P360">三、警政署及所屬104年度單位預算第2目「警政業務」項下「強化警備應變措施、社會治安維護及國際警察合作」凍結200萬元，俟警政署就下列各案向立法院內政委員會提出專案報告並經同意後，始得動支。</text:p>
      <text:p text:style-name="P361">(一)第2目「警政業務」原列8億3,615萬2,000元，凍結部分預算。1.依據「國家安全法」第5條第1項規定：「為確保海防及軍事設施安全，並維護山地治安，得由國防部會同內政部指定海岸、山地或重要軍事設施地區，劃為管制區，並公告之。」第二項規定：「人民入出前項管制區，應向該管機關申請許可。」及據以訂定的「人民入出臺灣地區山地管制區作業規定」，人民出入山地管制區，必須申請許可。2.以花蓮縣秀林鄉「慕谷慕魚」為例，該地即屬上述須申請入山許可的管制區，惟該地因風景幽美、生態天然而吸引旅遊業者藉「登山健行」名義，以小巴士帶整批觀光客入山進行觀光旅遊、溯溪等娛樂活動，大賺觀光財，卻造成環境生態被破壞、部落生活被嚴重干擾，尤其假日的人潮、車潮及垃圾都引起當地原住民族強烈的不滿與反彈。3.「慕谷慕魚」係原住民族部落族人用心封溪護魚有成，並配合天然景觀而聲名大噪，現在卻演變成外地人賺錢、部落族人受害的不合理現象。爰要求內政部及警政署等所屬機關應尊重部落意見，並依據原住民族基本法第21條第一項：「政府或私人於原住民族土地內從事土地開發、資源利用、生態保育及學術研究，應諮詢並取得原住民族同意或參與，原住民得分享相關利益。政府或法令限制原住民族利用原住民族之土地及自然資源時，應與原住民族或原住民諮商，並取得其同意。」之規定及立法精神，就入山人數及管理機制，應諮詢並取得原住民族部落同意或參與，以保護「慕谷慕魚」之自然生態資源及部落生活環境，進而振興部落經濟。4.為促內政部警政署以「慕谷慕魚」為例，積極依前揭原基法第21條第一項檢討現行「作業規定」，爰凍結「警政業務」部分預算，俟相關改善措施或辦理結果向內政委員會專案報告並經同意後，始得動支。</text:p>
      <text:p text:style-name="P362">提案人：鄭天財 <text:s/>盧嘉辰 <text:s/>邱文彥</text:p>
      <text:p text:style-name="P363">(二)第2目「警政業務」項下「01強化警備應變措施及國際警察合作」編列「1.(16)辦理第14任總統副總統暨第9屆立法委員選舉治安維護專案期前準備工作」經費1,665萬5,000元，凍結部分預算，俟內政部警政署提出完備選舉治安維護專案規劃方案及具體成效，向立法院內政委員會提出專案報告，經同意後始得動支。</text:p>
      <text:p text:style-name="P364">提案人：段宜康 <text:s/>邱議瑩 <text:s/>李俊俋</text:p>
      <text:p text:style-name="P365">四、警政署及所屬104年度單位預算第2目「警政業務」項下「01強化警備應變措施及國際警察合作」編列「2.(9)出席國際警察首長協會第122屆年會」經費29萬2,000元，凍結10萬元，俟內政部警政署提出警察人員任用改善方案，向立法院內政委員會提出專案報告，經同意後始得動支。</text:p>
      <text:p text:style-name="P366">提案人：段宜康 <text:s/>李俊俋 <text:s/>邱議瑩</text:p>
      <text:p text:style-name="P367"><text:span text:style-name="T368">五、警政署及所屬104年度單位預算</text:span><text:span text:style-name="T369">第</text:span><text:span text:style-name="T370">2</text:span><text:span text:style-name="T371">目「警政業務」分支計畫「</text:span><text:span text:style-name="T372">03</text:span><text:span text:style-name="T373">端正警察風紀及強化各警察單位內部管理」經費，警政署於</text:span><text:span text:style-name="T374">104</text:span><text:span text:style-name="T375">年度編列</text:span><text:span text:style-name="T376">2</text:span><text:span text:style-name="T377">億</text:span><text:span text:style-name="T378">5</text:span><text:span text:style-name="T379">,</text:span><text:span text:style-name="T380">258</text:span><text:span text:style-name="T381">萬</text:span><text:span text:style-name="T382">9</text:span><text:span text:style-name="T383">,000元。惟依警政署統計，</text:span><text:span text:style-name="T384">103</text:span><text:span text:style-name="T385">年上半年度統計，員警違法部分以貪污為最多，且違紀部分以與特定對象不當交往為大宗。且今年發生如</text:span><text:span text:style-name="T386">ATT</text:span><text:span text:style-name="T387">毆警事件，案情牽涉警員與不正當對象來往之情事，對警察風紀有重大衝擊。爰此，</text:span><text:span text:style-name="T388">凍結100萬元</text:span><text:span text:style-name="T389">。待警政署提出向立法院內政委員會提出</text:span><text:span text:style-name="T390">專案</text:span><text:span text:style-name="T391">報告後，始得動支。</text:span></text:p>
      <text:p text:style-name="P392">提案人：陳其邁 <text:s/>周倪安 <text:s/>段宜康</text:p>
      <text:p text:style-name="P393"><text:span text:style-name="T394">六、警政署及所屬104年度單位預算第2目「警政業務-04強化警用裝備、車輛等後勤業務」項下編列1億9,344萬元，除員警射擊訓練用子彈經費外其餘經費計7,076萬9,000元，凍結500萬元，俟警政署就警用裝備之後勤業務向立法院內政委員會專案報告並經同意後</text:span><text:span text:style-name="T395">，</text:span><text:span text:style-name="T396">始得動支。</text:span></text:p>
      <text:p text:style-name="P397">提案人：周倪安 <text:s/>邱議瑩 <text:s/>李俊俋 <text:s/>段宜康</text:p>
      <text:p text:style-name="P398"><text:span text:style-name="T399">七、警政署及所屬104年度單位預算第2目「警政業務」項下「07加強警察教育訓練業務」編列經費9,654萬9千元，主要執行警察教育訓練、常年訓練、品德教育、心理諮商輔導及其他警察教育業務事項，以提升員警執法能力，確保執勤安全。惟鑒於3月份太陽花學運，警員持警械以暴力手段毆打手無寸鐵學生及民眾，近期又發生警員以「鎖喉」動作，將嗆聲民眾拖離現場，其行為違反比例原則，並侵犯人權。其實警員處理群眾集會事件，經常出現執法過當、驅離採訪媒體、侵害言論自由等相關重大問題，長期為社會各界所詬病。爰此，嚴重凸顯警察教育訓練成效不彰，加上國家財政困難，應要撙節支出，避免國家資源浪費。爰此，凍結2,000萬元，俟警政署向立法院內政委員會專案報告並經同意後</text:span><text:span text:style-name="T400">，</text:span><text:span text:style-name="T401">始得動支。</text:span></text:p>
      <text:p text:style-name="P402">提案人：段宜康 <text:s/>李俊俋 <text:s/>周倪安</text:p>
      <text:p text:style-name="P403">八、318學運期間，警方不當使用武力致包括本院委員在內之民眾受傷，警政署及所屬104年度單位預算，第4目「保安警察業務01保一機動警力及訓練費用」凍結2,000萬元，俟本院第8屆第7會期內政部警政署業務報告時，一併針對本案懲處情形專案報告後始得動支。</text:p>
      <text:p text:style-name="P404">提案人：姚文智 <text:s/>周倪安 <text:s/>段宜康</text:p>
      <text:p text:style-name="P405"><text:span text:style-name="T406">註：委員張慶忠對本</text:span><text:span text:style-name="T407">項</text:span><text:span text:style-name="T408">決議當場聲明不同意。</text:span></text:p>
      <text:p text:style-name="P409">九、警政署及所屬104年度單位預算第6目「刑事警察業務」凍結1,000萬元，俟警政署就下列各案向立法院內政委員會提出專案報告並經同意後，始得動支。</text:p>
      <text:p text:style-name="P410">(一)104年度警政署及所屬單位預算第6目「刑事警察業務」分支計畫「05偵辦與督導刑案偵破及檢肅治平對象」編列1億8,924萬9,000元，係辦理預防犯罪宣導、反毒措施之策畫、執行、宣導等事項。查近5年三級毒品之案件數連年增加，顯示政府防治毒品濫用續效不佳，有待檢討。爰此凍結部分預算，俟警政署提出相關檢討報告及防治計畫，向立法院內政委員會報告並經同意後始得動支。</text:p>
      <text:p text:style-name="P411">提案人：陳其邁 <text:s/>段宜康 <text:s/>周倪安</text:p>
      <text:p text:style-name="P412"><text:span text:style-name="T413">(二)警政署</text:span><text:span text:style-name="T414">l04</text:span><text:span text:style-name="T415">年度於</text:span><text:span text:style-name="T416">「刑事警察業</text:span><text:span text:style-name="T417">務</text:span><text:span text:style-name="T418">」項</text:span><text:span text:style-name="T419">下編列</text:span><text:span text:style-name="T420">1.</text:span><text:span text:style-name="T421">「</text:span><text:span text:style-name="T422">165</text:span><text:span text:style-name="T423">反詐騙諮詢專線」所需電話費</text:span><text:span text:style-name="T424">135</text:span><text:span text:style-name="T425">萬</text:span><text:span text:style-name="T426">5</text:span><text:span text:style-name="T427">,000元</text:span><text:span text:style-name="T428">；</text:span><text:span text:style-name="T429">2.165</text:span><text:span text:style-name="T430">反詐騙專線、全般刑案、暑期青少年預防犯罪及辦理提升民眾反詐騙意識宣導活動等宣導經費</text:span><text:span text:style-name="T431">107</text:span><text:span text:style-name="T432">萬</text:span><text:span text:style-name="T433">5</text:span><text:span text:style-name="T434">,000元；</text:span><text:span text:style-name="T435">3.</text:span><text:span text:style-name="T436">「</text:span><text:span text:style-name="T437">165</text:span><text:span text:style-name="T438">反詐騙諮詢專線」所需系統維護費</text:span><text:span text:style-name="T439">80</text:span><text:span text:style-name="T440">萬</text:span><text:span text:style-name="T441">4</text:span><text:span text:style-name="T442">,000元；</text:span><text:span text:style-name="T443">4.165</text:span><text:span text:style-name="T444">網路報案及筆錄系統</text:span><text:span text:style-name="T445">289</text:span><text:span text:style-name="T446">萬</text:span><text:span text:style-name="T447">3</text:span><text:span text:style-name="T448">,000元，合計</text:span><text:span text:style-name="T449">612</text:span><text:span text:style-name="T450">萬</text:span><text:span text:style-name="T451">7</text:span><text:span text:style-name="T452">,000</text:span><text:span text:style-name="T453">千元。經查近年來詐騙發生事件件數雖然逐漸減少，但破案率卻也大幅下降，但今年</text:span><text:span text:style-name="T454">1</text:span><text:span text:style-name="T455">至</text:span><text:span text:style-name="T456">8</text:span><text:span text:style-name="T457">月，案件發生數暴增，且破獲率更加下降，顯見</text:span><text:span text:style-name="T458">警政</text:span><text:span text:style-name="T459">署在執行詐騙案件之偵查上有疏失，爰凍結部分預算，待</text:span><text:span text:style-name="T460">警政</text:span><text:span text:style-name="T461">署向立法院內政委員會報告關於今年度詐騙案件大幅提升且詐騙案件大幅破獲率下降</text:span><text:span text:style-name="T462">之</text:span><text:span text:style-name="T463">原因且提出改進報告並經同意後</text:span><text:span text:style-name="T464">，</text:span><text:span text:style-name="T465">始得動支。</text:span></text:p>
      <text:p text:style-name="P466">提案人：陳其邁 <text:s/>段宜康 <text:s/>周倪安</text:p>
      <text:p text:style-name="P467">(三)警政署104年度第6目「刑事警察業務」中編列兩岸共同打擊犯罪計劃1,012萬元，然經查雙方於犯罪情資交換以及人犯遣返執行成效極為不平均，中國公安對於我國所交辦案件達成度不佳，計劃執行效果不彰，爰凍結部分預算。待警政署向立法院內政委員會報告如何提升我國交辦案件之達成率及提升該計劃效益，經同意後，始得動支。</text:p>
      <text:p text:style-name="P468">提案人：陳其邁 <text:s/>段宜康 <text:s/>周倪安</text:p>
      <text:p text:style-name="P469">(四)警政署辦理「警政發展方案（第2期）-通訊監察系統建置計畫」，分別於104年度第6目「刑事警察業務」項下「06辦理刑事偵防綜合業務」說明1.與「07充實刑事警察設備」說明4.，編列第1年所需業務費與設備及投資經費，合計5,730萬元，凍結部分預算，俟行政院核定是項計畫後，警政署就計畫內容、經費編列與後續業務辦理所需經費籌措等情形及對民眾人權的侵害，向內政委員會報告並經同意後，始得動支。</text:p>
      <text:p text:style-name="P470">提案人：周倪安 <text:s/>邱議瑩 <text:s/>李俊俋 <text:s/>段宜康</text:p>
      <text:p text:style-name="P471">(五)104年度警政署及所屬單位預算第6目「刑事警察業務」分支計畫「06辦理刑事偵防綜合業務」，其中「通訊網路專線等所需經費」編列165萬3,000元及「通訊監察系統所需專線傳輸費用」2,530萬4,000元。查警政署執行通訊監察業務，過去5年平均破案率僅三成，遠低於一般刑案破案率。該項預算執行成效不彰，爰前開二項凍結部分預算。待警政署向立法院內政委員會提出提升監聽破案率之報告經同意後，始得動支。</text:p>
      <text:p text:style-name="P472">提案人：陳其邁 <text:s/>段宜康 <text:s/>周倪安</text:p>
      <text:p text:style-name="P473">(六)警政署104年度第6目「刑事警察業務-07充實刑事警察設備」項下說明3.編列「警政發展方案（第2期）-精進鑑識及防爆設備計畫」第1年所需經費3,647萬元，凍結部分預算，俟行政院核定是項計畫後，警政署就是項計畫內容及相關設備建置之優先順序向內政委員會報告並經同意後，始得動支。</text:p>
      <text:p text:style-name="P474">提案人：周倪安 <text:s/>邱議瑩 <text:s/>李俊俋 <text:s/>段宜康</text:p>
      <text:p text:style-name="P475">(七)第6目「刑事警察業務」項下「07充實刑事警察設備」編列「5.警政指紋電腦子系統設備更新案計畫(104年至105年)，總經費1億2,535萬元」第1年經費2,270萬元，凍結部分預算，俟內政部警政署提出指紋電腦系統與指紋比對子系統兩系統日後具體維保規劃及措施，向立法院內政委員會提出專案報告，經同意後始得動支。</text:p>
      <text:p text:style-name="P476">提案人：段宜康 <text:s/>李俊俋 <text:s/>邱議瑩</text:p>
      <text:p text:style-name="P477">十、警政署及所屬104年度單位預算第8目「一般建築及設備」第4節「其他設備-01充實警政設備」項下說明1.編列「警政雲端運算發展計畫-擴增M-Police功能運用」設備及投資1億8,645萬元，凍結1,000萬元，俟警政署就是項計畫內容、經費編列與財源籌措情形及其對民眾人權的侵害，向立法院內政委員會專案報告並經同意後始得動支。</text:p>
      <text:p text:style-name="P478">提案人：周倪安 <text:s/>邱議瑩 <text:s/>李俊俋 <text:s/>段宜康</text:p>
      <text:p text:style-name="P479">十一、警政署104年度單位預算「一般行政」，「01人員維持/0100人事費/0131加班值班費/11.外勤員警超勤加班費」11億4,062萬4,000元，另編有人員加班值班費用(含不休假加班費)14億7,140萬1,000元，均係發給員警弟兄超勤加班費，惟以金錢交換警察應休息時間的做法，也等於在消費其生命與健康；警察因超勤工作、應休不能休、積假嚴重，致猝死之案例頻傳，令人不捨。警政署不能只想提供相當報酬來補償超時工作、編預算發錢解決問題，而應正視面對問題、解決問題，給予員警正常作息之可能。爰要求警政署應於6個月內提出人力改善、還警健康計畫，送立法院內政會審查。</text:p>
      <text:p text:style-name="P480">提案人：李俊俋 <text:s/>邱議瑩 <text:s/>段宜康</text:p>
      <text:p text:style-name="P481">十二、警政署104年度單位預算中，歲出計畫以辦理治安滿意度調查編列相關經費720萬元。此警政署為瞭解民眾對於社會治安好壞的感受情形，作為維護社會治安的參考，委託民意調查顧問公司按季辦理「民眾對治安滿意度調查」。惟此調查結果全只做為內部參考之用，並不對外公布，嚴重缺乏外部監督之機制，難以獲致依調查結果改善之目的；又恐流於閉門造車，或家醜不外揚之習，而成為無關緊要、聊備一格的裝飾。爰要求警政署應適度公布年度調查結果，供外界檢驗與監督，並驗證民調公司調查的信度與效度，以做為改進之道。</text:p>
      <text:p text:style-name="P482">提案人：李俊俋 <text:s/>邱議瑩 <text:s/>段宜康</text:p>
      <text:p text:style-name="P483">十三、警政署104年度單位預算中，歲出計畫以辦理犯罪被害調查編列相關經費600萬元。此係警政署委託民間民意調查中心辦理「犯罪被害調查-面訪調查」實地訪問，其目的為明瞭臺灣地區犯罪被害經驗，作為強化警察勤務、犯罪預防及提供被害者服務等之參據，惟此調查結果全只做為內部參考之用，並不對外公布，嚴重缺乏外部監督之機制，難以評估獲致依調查結果改善之效，而成為無關緊要、聊備一格的裝飾。爰要求警政署應適度公布年度調查結果，供外界檢驗與監督，以做為改進之道。</text:p>
      <text:p text:style-name="P484">提案人：李俊俋 <text:s/>邱議瑩 <text:s/>段宜康</text:p>
      <text:p text:style-name="P485">十四、近來民眾檢舉有關桃園大溪鎮中庄調整池等區域，經常被不肖業者或人士違法偷倒土堆及廢棄物等雜物，中庄調整池功能乃當颱風豪雨造成上游石門水庫原水濁度高時，造成上游停止供水，此時可改由該調整池，供應8天備援飲用水給下游桃縣及板新地區約300萬用戶使用。對此，發生該區域被違法偷倒不明土石，造成水源環境被破壞，危害到民眾飲用水安全之虞，且經水利署北水局追蹤，發現該區仍持續出現違法填土行為，爰此，警政署應請保七總隊派員積極偵辦，查緝不肖業者或人士，並嚴加派員巡查、站崗及攝影監視，杜絕不法情事。</text:p>
      <text:p text:style-name="P486">提案人：段宜康 <text:s/>邱議瑩 <text:s/>李俊俋</text:p>
      <text:p text:style-name="P487">十五、為了保障民眾「憲法」保障之集會遊行權，不受政府以不當手段打壓及限縮。立法院內政委員會決議內政部警政署不得購置及配備「胡椒噴霧器」及「辣椒水」的相關設備，作為警備用途。</text:p>
      <text:p text:style-name="P488">提案人：邱議瑩 <text:s/>段宜康 <text:s/>李俊俋</text:p>
      <text:p text:style-name="P489">十六、原住民從事軍警工作的人數相當多，更不乏有優秀原住民青年將警察工作列為人生志向，但查原住民警察人數從95年的3,236人，到103年2,684人，減少了17%，相較全國警察總人數從95年的6萬4,319人，到103年的6萬5,154人，增加了13%，顯示原住民警察人數近年來不僅未增加，反而呈現減少的趨勢。爰請警政署就中央警察大學、臺灣警察專科學校招生時，除應比照「原住民學生升學保障及原住民公費留學辦法」第3條第3項規定，核定招生名額應有百分之二係提供給原住民之外，亦應比照第3條第3項第2款「原住民聚集地區、重點學校及特殊科系，得衡酌學校資源狀況、區域特性及入學管道，依原住民學齡人口分布情形及就讀現況專案調高比率。」之規定，研議調高原住民學生之招生比率，以鼓勵有志投入警界的原住民青年有入學機會。</text:p>
      <text:p text:style-name="P490">提案人：鄭天財 <text:s/>盧嘉辰 <text:s/>邱文彥</text:p>
      <text:p text:style-name="P491">十七、警政署目前撫卹制度無法全面涵蓋警察殉職、重殘、過勞狀況，保險業者因警察工作性質屬於勤務高風險的類型，而對警察個人投保採取高保費甚至拒保，爰要求警政署於1個月內，以全國警察的龐大投保人數作為誘因，研擬保險方案，以補足現行撫卹、保險對於警察保障之不足。</text:p>
      <text:p text:style-name="P492">提案人：陳其邁 <text:s/>姚文智 <text:s/>段宜康</text:p>
      <text:p text:style-name="P493">十八、有鑑於公民與政治權利國際公約及經濟社會文化權利國際公約施行法兩公約施行已久，且兩公約施行法中第8條：「各級政府機關應依兩公約規定之內容，檢討所主管之法令及行政措施，有不符兩公約規定者，應於本法施行後二年內，完成法令之制（訂）定、修正或廢止及行政措施之改進」，然警政署依舊無視兩公約施行法，漠視警察同仁成立工會之權利，且兩公約為馬總統多年所關心之人權法案，又兩公約施行對我國人權形象至關重要，爰此要求警政署應於一個月內依照兩公約所示，提出成立警察工會之可行性報告。</text:p>
      <text:p text:style-name="P494">提案人：陳其邁 <text:s/>姚文智 <text:s/>段宜康</text:p>
      <text:p text:style-name="P495">十九、我國警力不足問題存在已久，截至103年6月底，編制員額8萬6,123人，預算員額7萬3,908人，而現有員額僅6萬5,996人，導致基層員警超勤情形嚴重，而今年以來，歷經318反服貿運動及眾多陳抗事件，導致超勤情形惡化，在人力不足下，往往無法給予補休。根據統計，103年1至6月外勤警員給予各種補償後，超勤補償未完畢者達1萬6,898人，比例達35.42％，嚴重者如保一總隊欠假人數比例達93％、保六達87％，甚至欠假100小時以上人數佔該單位總人數一半以上。根據規定，員警所欠休假應於6個月內休畢，在警力不足情況下，加以陳抗事件頻傳、年底適逢選舉，補休之機率甚微，最後僅能以每52小時折算1支嘉獎，嚴重損害基層員警權益，且影響員警身心健康、家庭生活，甚至進而影響值勤紀律。警政署及所屬機關應精進勤務調配效率，且與人事行政總處協調專案放寬補休期限至1年，以維護基層員警權益。</text:p>
      <text:p text:style-name="P496">提案人：鄭天財 <text:s/>張慶忠 <text:s/>盧嘉辰</text:p>
      <text:p text:style-name="P497">吳育昇<text:s text:c="2"/>陳怡潔</text:p>
      <text:p text:style-name="P498">二十、為警政署及所屬、所轄各警察單位，每年編列各項各目之獎勵金，用以獎勵工作績效優良之員警，惟多數缺乏法源依據，有違涉及人民權利義務應以法律定之的依法行政原則；甚至有謂警政署係利用各項獎勵金、超勤津貼、加班值班費，以彌補員警超時工作、積假難休之弊，然此徒然是用金錢換健康的作法，是殺雞取卵之計，殊不可取。爰要求1.警政署應加速各項獎勵金之法制化。2.警政署應加速合理人力之補充，避免讓員警過度超時超勤工作，保障警員權益。</text:p>
      <text:p text:style-name="P499">提案人：李俊俋 <text:s/>姚文智 <text:s/>段宜康<text:s/></text:p>
      <text:p text:style-name="P500">二十一、警察廣播電臺為政府依法令設置之公營電臺，應秉持行政中立原則，避免介入政黨及選舉，為避免現任公職人員利用行政資源不當介入選舉，並確保警廣之中立與公共性，特要求警察廣播電臺未來不得邀請擬參選人參加節目、不得播出有擬參選人參與演出且由政府出資或製作之廣告。另警廣是為協助警察維護社會治安而成立之電臺，不應以插播節目之名義接受廣告託播，播出之政令宣導應限於維護社會治安、改善交通秩序、協助緊急救難、災害防救等相關廣告，不得播送其他政治性宣導廣告。如播送機關團體託播廣告，應公告並訂定收費標準，並將託播機關、廣告內容、播出時間、費用等按季公開於網站並送本院備查。</text:p>
      <text:p text:style-name="P501">提案人：姚文智 <text:s/>李俊俋 <text:s/>周倪安 <text:s/>段宜康</text:p>
      <text:p text:style-name="P502">邱議瑩</text:p>
      <text:p text:style-name="P503"><text:span text:style-name="T504">第4項 中央警察大學原列15億2,395萬1,000元，減列第2目「高級警察教育」項下「教學訓輔基本工作維持」中「大陸地區旅費」29萬5,000元，</text:span>其餘均照列，改列為<text:span text:style-name="T505">15億2,365萬6,000元</text:span>。</text:p>
      <text:p text:style-name="P506">本項有委員提案1案，保留，送院會處理：</text:p>
      <text:p text:style-name="P507">提案刪減中央警察大學「特別費」預算，共計18萬元。(一)特別費係我國各級行政機關首長、副首長因公務需要經核定許可之業務及公關費用，其主要用於以下事項：1.贈送婚喪喜慶之禮金、奠儀、禮品、花籃(圈)、喜幛、輓聯、中堂及匾額等支出。2.對警政署及所屬機關人員之獎(犒)賞、慰勞(問)及餐敘等支出。3.對外部機關(即本機關及所屬機關以外之機關)、民間團體與有關人士等之招待、饋(捐)贈及慰問等支出。(二)代表國家公權力维護社會治安乃警察人員之職責所在，執法人員不問何時皆應保持絕對之超然中立，而特別費使用多為公關性質且監督不易，中央警察大學係培植我警政各級幹部之重要機關，自不應保有特別費制度。且政府財政拮据之際應撙節開支，特別費刪減後並不影響政務推動，爰提案將中央警察大學「特別費」全數刪減，共計18萬元。</text:p>
      <text:p text:style-name="P508">提案人：周倪安 <text:s/>邱議瑩 <text:s/>段宜康 <text:s/>李俊俋</text:p>
      <text:p text:style-name="P509">本項通過決議1項：</text:p>
      <text:p text:style-name="P510">近年因政府施政不當，至各地出現大小集會遊行抗爭不斷，惟多見警察人員以逾越比例原則之手段鎮壓群眾運動，甚至有警察人員蓄意毆打國會議員之情事發生，顯見我國警察教育過程中，僅著重於各項技能之訓練，對法治及人權教育卻至為缺乏。中央警察大學作為培植警政各級幹部之重要機關，允宜深刻檢討課程規劃與內容，並將世界人權宣言及兩公約列入必修課程，深化我警務人員之法治素養及人權觀念，爰此，將中央警察大學104年度單位預算第2目「高級警察教育-教務行政及警察博物館工作維持」之業務費凍結368萬6,000元，俟中央警察大學提出課程檢討，並將世界人權宣言及兩公約列入必修課程內容，並向立法院內政委員會提出專案報告後，始可動支。</text:p>
      <text:p text:style-name="P511">提案人：周倪安 <text:s/>邱議瑩 <text:s/>段宜康 <text:s/>李俊俋</text:p>
      <text:p text:style-name="P512">第5項 消防署及所屬原列15億4,965萬2,000元，減列第1目「一般行政」100萬元、第2目「消防救災業務」800萬元，共計刪減900萬元，科目均自行調整，其餘均照列，改列為15億4,065萬2,000元。</text:p>
      <text:p text:style-name="P513">本項有委員提案1案，保留，送院會處理：</text:p>
      <text:p text:style-name="P514">104年度消防署及所屬預算第1目「一般行政」分支計畫「02基本行政工作維持」下編列首長特別費15萬8,000元。惟財政赤字嚴重，債台高築；經濟狀況不佳，各年度刪減後，各機關政務推動如常，不受影響，為撙節開支，共體時艱，故予刪減消防署及所屬104年度特別費預算二分之一，計7萬6,000元。</text:p>
      <text:p text:style-name="P515">提案人：陳其邁<text:s text:c="2"/>段宜康 <text:s/>周倪安</text:p>
      <text:p text:style-name="P516">本項通過決議5項：</text:p>
      <text:p text:style-name="P517">一、消防署及所屬104年度單位預算第2目「消防救災業務」凍結5,000萬元。俟消防署就下列各案向立法院內政委員會進行專案報告並經同意後，始得動支。</text:p>
      <text:p text:style-name="P518">(一)消防署及所屬104年度預算案第2目「消防救災業務」編列7億7,546萬5,000元，爰凍結部分預算，俟消防署提出具體改善方案，並向立法院內政委員會報告，經同意後，始得動支。</text:p>
      <text:p text:style-name="P519">提案人：邱議瑩 <text:s/>段宜康 <text:s/>李俊俋</text:p>
      <text:p text:style-name="P520">(二)依照「消防機關外勤消防人員超勤加班費核發要點」之規定，消防員加班費上限為100小時，原為避免超時工作而作限制，然現實上消防員卻要不斷超時工作，每月常超勤超過100小時 ，甚至到達200小時，卻反而因此做白工。爰此，將消防署及所屬104年度單位預算第7款第5項第2目「消防救災業務」中之「加強災害管理工作」之業務費凍結部分預算，俟內政部及消防署提出我國消防員合理工時之檢討與具體提升時程，向立法院內政委員會提出專案報告後，始可動支。</text:p>
      <text:p text:style-name="P521">提案人：周倪安 <text:s/>邱議瑩 <text:s/>李俊俋 <text:s/>段宜康</text:p>
      <text:p text:style-name="P522">(三)我國消防人力短缺嚴重，現有員額為1萬3,260人，若以每位消防員服務人口之水準來看，我國每位消防人員平均要為1,764位國人服務，遠超過於日本、香港、新加坡約700到900人之標準。內政部預計於2016年前陸續投入2,925人，但也僅能使服務人口從1,764人下降至1,445人水準，即便補足至編制員額1萬7,992人，每位消防人員平均還是要為1,300位國人服務。爰此，將消防署及所屬104年度單位預算第7款第5項第2目「消防救災業務」中之「加強災害管理工作」之獎補助費凍結部分預算，俟內政部及消防署參照國際標準，重新檢討消防編制人員之合理性，並以合理標準提出人力增補之具體時程，向立法院內政委員會提出專案報告後，始可動支。</text:p>
      <text:p text:style-name="P523">提案人：周倪安 <text:s/>邱議瑩 <text:s/>李俊俋 <text:s/>段宜康</text:p>
      <text:p text:style-name="P524">(四)第2目「消防救災業務」項下「02加強火災預防與危險物品管理工作」編列「4.委辦費」經費5,352萬9,000元，爰此，凍結部分預算，俟消防署提出委辦單位人員組成及執行業務精進改善措施，向立法院內政委員會提出專案報告經同意後，始得動支。</text:p>
      <text:p text:style-name="P525">提案人：段宜康 <text:s/>邱議瑩 <text:s/>李俊俋</text:p>
      <text:p text:style-name="P526">(五)近來重大公安事件頻繁，相關防災之檢驗皆應詳加落實。使用「逾期瓦斯鋼瓶」將有瓦斯洩漏的危險性，與不定時炸彈無異，一般民眾並無法判斷假鋼瓶合格標示證，需依賴政府加以檢驗。隨著氣候即將轉冷，瓦斯燃料之使用將更為頻繁，然並未見消防署有針對全台檢驗逾期瓦斯鋼瓶之作為。爰此，將消防署及所屬104年度單位預算第7款第5項第2目「消防救災業務」中之「加強火災預防與危險物品管理工作」之獎補助費凍結部分預算，俟內政部及消防署於全台針對瓦斯鋼瓶進行全面性檢查，並規劃未來逐年檢查之目標及頻率，向立法院內政委員會提出專案報告後，始可動支。</text:p>
      <text:p text:style-name="P527">提案人：周倪安 <text:s/>邱議瑩 <text:s/>李俊俋 <text:s/>段宜康</text:p>
      <text:p text:style-name="P528">(六)消防署104年度第2目「消防救災業務」編列7億7,546萬5,000元，其中「02加強火災預防與危險物品管理工作」項下編列「液化石油氣容器(含容器閥)汰換補助計畫」1,000萬元，本計畫總經費2,000萬元，計畫期程自103至104年度，主要係針對瓶齡30年以上之300萬支老舊容器分年補助業者汰換更新，以維護公共安全。經查，目前對於液化石油氣容器之安全管理機制，若未經認可而使用，僅處罰使用容器的液化石油氣業者，而未處罰容器源頭之製造商與進口商，顯有疏漏。消防署為權責主管機關，卻未有積極作為致力維護公共安全。爰本項經費1,000萬元凍結部分預算，俟消防署向立法院內政委員會提出專案檢討報告並經同意後，始得動支。</text:p>
      <text:p text:style-name="P529">提案人：姚文智 <text:s/>陳其邁 <text:s/>段宜康</text:p>
      <text:p text:style-name="P530">(七)1993至2003年因公死亡或殉職消防人員31名，2004年至2014年因公死亡或殉職消防人員28名，消防人員殉職情況，並未隨著火災事故發生率的降低而減少，造成此現象有諸多因素，救災分工不清為其中因素之一。承攬過多其他部門業務，例如協助民眾捕蜂、抓貓狗等，造成業務的繁忙，排擠救災訓練，使消防訓練效果大打折扣，進而影響人民的生命財產之安全。爰此，將消防署及所屬104年度單位預算第7款第5項第2目「消防救災業務」中之「加強救災救護工作」之教育訓練費凍結部分預算，俟內政部及消防署提出消防員與其他單位業務合理分工及提升訓練效果之檢討，向立法院內政委員會提出專案報告後，始可動支。</text:p>
      <text:p text:style-name="P531">提案人：周倪安 <text:s/>邱議瑩 <text:s/>李俊俋 <text:s/>段宜康</text:p>
      <text:p text:style-name="P532">(八)我國消防設備遠落後於國際水準，以消防衣為例，採用的材質耐熱僅可耐熱600度，相對於香港消防衣材質有1,030度耐熱度，造成許多消防員必須要自費購買防護器材。爰此，將消防署及所屬104年度單位預算第7款第5項第2目「消防救災業務」中之「加強救災救護工作」之雜項設備費凍結部分預算，俟內政部及消防署提出我國消防設備水準之檢討與具體提升時程，向立法院內政委員會提出專案報告後，始可動支。</text:p>
      <text:p text:style-name="P533">提案人：周倪安 <text:s/>邱議瑩 <text:s/>李俊俋 <text:s/>段宜康</text:p>
      <text:p text:style-name="P534">(九)消防署104年度第2目「消防救災業務」編列7億7,546萬5,000元，其中「04加強防救災資訊工作」編列「『愛台12建設』防救災雲端計畫」費用5,000萬元。本計畫總經費4億元，計畫期程自101至105年度，主要係運用雲端運算技術，整合既有之防救災與消防資訊系統，建立資訊共享服務，提升災害防救效能。經查，消防署已建置「災情報報」APP，供民眾上網輸入災情，然目前所提供防災資訊仍僅停留在莫拉克颱風期間，成效有限。爰本項經費5,000萬元凍結部分預算，俟消防署向立法院內政委員會提出專案檢討報告並經同意後，始得動支。</text:p>
      <text:p text:style-name="P535">提案人：姚文智 <text:s/>段宜康 <text:s/>陳其邁</text:p>
      <text:p text:style-name="P536">(十)104年度消防署及所屬預算第2目「消防救災計畫」項下「雲端防救災計畫」共編列5,000萬元，經查該計畫於101、102年民眾訊息滿意及防災社群經營二項績效指標的表現皆遠低於預定值，爰凍結部分預算，待消防署向立法院內政委員提出該二項指標之改善報告並經同意後，始得動支。</text:p>
      <text:p text:style-name="P537">提案人：陳其邁 <text:s/>段宜康 <text:s/>周倪安</text:p>
      <text:p text:style-name="P538">(十一)日前苗栗竹南消防局操練翻船，造成1名消防員及1名教練死亡，訓練當時風力高達7至8級，最強陣風甚至有10級，但因未有明文規定幾級風浪不能出海受訓，是否出海受訓全權交由水上救生協會總教練來指揮決定，主辦的消防局訓練科長也並未在場，相關的海上訓練標準流程，尚付之闕如。爰此，將消防署及所屬104年度單位預算第7款第5項第2目「消防救災業務」中之「加強消防訓練中心工作」之教育訓練費凍結部分預算，俟內政部及消防署參考國際經驗及相關指標訂定海上救生訓練的標準作業流程及其他必要配套措施之檢討，並釐清苗栗竹南事件消防局之責任歸屬，向立法院內政委員會提出專案報告後，始可動支。</text:p>
      <text:p text:style-name="P539">提案人：周倪安 <text:s/>邱議瑩 <text:s/>李俊俋 <text:s/>段宜康</text:p>
      <text:p text:style-name="P540">(十二)第2目「消防救災業務」項下「05加強消防訓練中心工作」編列「13.赴美國參加2015年第16屆世界警察消防運動會(帶隊官)」經費14萬4,000元，凍結部分預算，俟消防署提出消防人員任用改善方案，向立法院內政委員會提出專案報告經同意後，始得動支。</text:p>
      <text:p text:style-name="P541">提案人：段宜康 <text:s/>邱議瑩 <text:s/>李俊俋</text:p>
      <text:p text:style-name="P542">(十三)第2目「消防救災業務」項下「05加強消防訓練中心工作」編列「訓練中心充實建置計畫(104年至109年)，總經費9億1,412萬9,000元」，第1年經費2,444萬9,000元，凍結部分預算，俟消防署提出完備訓練規劃及設備建置措施等改善方案，向立法院內政委員會提出專案報告經同意後，始得動支。</text:p>
      <text:p text:style-name="P543">提案人：段宜康 <text:s/>邱議瑩 <text:s/>李俊俋</text:p>
      <text:p text:style-name="P544">(十四)消防署及所屬104年度預算案第2目「消防救災業務」編列7億7,546萬5,000元，其中「05加強消防訓練中心工作」之「14.辦理消防訓練中心充實建置計畫」原列2,444萬9,000元，爰凍結部分預算，俟該計畫經行政原核定，並向立法院內政委員會報告經同意後，始得動支。</text:p>
      <text:p text:style-name="P545">提案人：邱議瑩 <text:s/>段宜康 <text:s/>李俊俋</text:p>
      <text:p text:style-name="P546">二、查消防署提供103年1月至8有關辦理各類災害預防、防災、逃生文宣及媒體宣導資料，其中發現103年2月設計家用液化石油氣供氣定型化契約宣導海報，圖像設計並非以台灣保育動物作為宣導之元素，故建請日後消防署辦理各類防災、逃生等宣導文宣，經研議評估後，應妥適將台灣保育動物圖像納入文宣設計元素之中。爰此，方能提升防災海報宣導之效益，亦助於國人認知台灣之保育動物。</text:p>
      <text:p text:style-name="P547">提案人：段宜康 <text:s/>邱議瑩 <text:s/>李俊俋</text:p>
      <text:p text:style-name="P548"><text:span text:style-name="T549">三、</text:span><text:span text:style-name="T550">鑑</text:span><text:span text:style-name="T551">於高雄氣爆發生當時，肇因消防設備不足造成多名消防人員受傷，經過長期專業訓練且裝備較為完善之消防人員尚且受到救災危害，而輔助消防人員救災的消防替代役卻更是全身毫無任何消防裝備，如此漠視救災安全之現況，實乃罔顧我國消防弟兄之生命。本席要求消防署立刻針對消防人員設備不足之部分立刻改善，莫讓第一線的救災人員曝露在危險之中。</text:span></text:p>
      <text:p text:style-name="P552">提案人：邱文彥 <text:s/>吳育昇 <text:s/>盧嘉辰</text:p>
      <text:p text:style-name="P553">張慶忠<text:s text:c="2"/>黃昭順 <text:s/></text:p>
      <text:p text:style-name="P554">四、有鑑於公民與政治權利國際公約及經濟社會文化權利國際公約施行法兩公約施行已久，且兩公約施行法中第8條:「各級政府機關應依兩公約規定之內容，檢討所主管之法令及行政措施，有不符兩公約規定者，應於本法施行後二年內，完成法令之制（訂）定、修正或廢止及行政措施之改進」，然消防署依舊無視兩公約施行法，漠視消防人員成立工會之權利，且兩公約為馬總統多年所關心之人權法案，又兩公約施行對我國人權形象至關重要，爰此要求消防署應於1個月內依照兩公約所示，提出成立消防員工會之可行性報告。</text:p>
      <text:p text:style-name="P555">提案人：陳其邁 <text:s/>姚文智 <text:s/>段宜康</text:p>
      <text:p text:style-name="P556">五、經查2014年10月30日，基隆發生消防小隊長於救災時氧氣瓶急速耗盡一事，所幸最終無人傷亡、火勢也在半小時後撲滅，然此事凸顯消防裝備不全，實令人膽戰心驚、冷汗直流，消防弟兄之性命安危遭棄不顧，爰此要求消防署應於2個月之內，全面清查全台各地之消防裝備，並向內政委員會提出檢討及改進報告。</text:p>
      <text:p text:style-name="P557">提案人：陳其邁 <text:s/>姚文智 <text:s/>段宜康</text:p>
      <text:p text:style-name="P558"><text:span text:style-name="T559">第6項 役政署原列58億2,266萬7,000元，減列第2目「役政業務」25萬5,000元，科目自行調整，</text:span><text:span text:style-name="T560">其餘均照列，改列為</text:span><text:span text:style-name="T561">58億2,241萬2,000元</text:span><text:span text:style-name="T562">。</text:span></text:p>
      <text:p text:style-name="P563">本項有委員提案4案，保留，送院會處理：</text:p>
      <text:p text:style-name="P564">一、查一般行政項下之「文康活動費」之編列於法無據，且與業務推廣無關，此時正值國家財政赤字節節攀升，政府因人事、退撫費用負擔沉重，預算僵化以致難有餘裕，應當省則省，樽節支出，共體時艱，故提案將「文康活動費」減列二分之一。</text:p>
      <text:p text:style-name="P565">提案人：陳其邁 <text:s/>段宜康 <text:s/>周倪安</text:p>
      <text:p text:style-name="P566">二、一般行政─02基本行政業務項下，共編列首長特別費15萬8,000元。惟財政赤字嚴重，債台高築，經濟低迷，且由於特別費並非業務費用，各年度刪減後，各機關政務推動如常，不受影響，為撙節開支，共體時艱，故予刪減103年度役政署首長特別費預算二分之一，計7萬9,000元。</text:p>
      <text:p text:style-name="P567">提案人：陳其邁 <text:s/>段宜康 <text:s/>周倪安</text:p>
      <text:p text:style-name="P568">三、役政署104年度單位預算中，歲出計畫「一般行政」，「02基本行政工作維持/0400獎補助費/0475獎勵及慰問/說明17.退休退職人員三節慰問金」61萬8,000元。原對退休退職人員之慰問，乃單位常情，為行政院江院長，於日前宣示退休公務員年終慰問金之門檻，提高到2萬5000元，已增加不少慰問對象，原本項預算實無重複編列之必要。爰提案全數刪除，計減列61萬8,000元。</text:p>
      <text:p text:style-name="P569">提案人：李俊俋 <text:s/>邱議瑩 <text:s/>段宜康<text:s/></text:p>
      <text:p text:style-name="P570">四、役政署104年度單位預算第1目「一般行政」編列1億8,549萬8,000元，其中「02基本行政工作維持費」之「17.退休職人員三節慰問金」原列61萬8,000元。因中央政府財政困窘，慰問金亦缺乏法源依據，於理不合，且國庫困窘，政府舉債度日，執意發放，無疑由政府帶頭製造社會對立，再度加深軍公教人員與勞工間的相對剝奪感。爰此，為撙節政府開支，提案將61萬8,000元全數刪除。</text:p>
      <text:p text:style-name="P571">提案人：姚文智 <text:s/>周倪安 <text:s/>段宜康</text:p>
      <text:p text:style-name="P572">本項通過決議2項：</text:p>
      <text:p text:style-name="P573">一、役政署104年度單位預算，第2目「役政業務」分支計畫「06辦理替代役工作」項下編列「2.替代役役男服勤及生活管理之督導-人事費50萬、業務費350萬」經費400萬元，凍結150萬，俟役政署向立法院內政委員會提出103年度各直轄市、縣（市）政府役政業務督訪訪視結果及建議改進完整書面報告後，始得動支。</text:p>
      <text:p text:style-name="P574">提案人：段宜康 <text:s/>邱議瑩 <text:s/>周倪安</text:p>
      <text:p text:style-name="P575">二、目前全球正面臨伊波拉病毒之威脅，政府除要立即提高國內防疫工作外，應要密切掌握目前返國或身處國外之國人的健康狀況，然役政署與外交部等政府相關單位，每年皆有多位替代役男赴友邦各國，進行技術、醫療及專案計畫等駐外指導服務，經查目前最近梯次，乃於今年10月底共計86位外交替代役男將陸續啟程分赴非洲、亞太、中南美洲、加勒比海地區18個友邦國家服務，針對伊波拉病毒疫情恐有擴大蔓延全球之虞，建請役政署、外交部或相關單位研議評估替代役男赴任他國之安全性，並於赴任前教導役男認知其病毒傳染途徑、感染防護措施等衛教宣導，及建立役男每日健康通報機制及緊急應變措施。</text:p>
      <text:p text:style-name="P576">提案人：段宜康 <text:s/>邱議瑩 <text:s/>李俊俋</text:p>
      <text:p text:style-name="P577">第7項 入出國及移民署原列40億7,064萬7,000元，減列第2目「入出國及移民管理業務」500萬元(科目自行調整)、「建立整體性入出國及移民管理資訊系統」600萬元(科目自行調整)、「移民輔導人口販運防制及居留定居管理」中「委辦費」之「辦理移民政策與法令之擬訂規劃、移民輔導、移民機構管理、跨國境婚姻媒合管理及廣告之管制、定居居留等業務經費」53萬元、「違反入出國及移民相關法規之調查處理」200萬元(科目自行調整)，共計減列1,353萬元，其餘均照列，改列為40億5,711萬7,000元。</text:p>
      <text:p text:style-name="P578">本項有委員提案2案，保留，送院會處理：</text:p>
      <text:p text:style-name="P579">一、入出國及移民署104年度預算「一般行政－02基本行政工作維持」項下，編列「辦理環境布置、印刷、檔案管理、文康活動、健康檢查」等相關經費共710萬5,000元，查「文康活動」相關費用之編列於法無據，且與業務推廣無關，且查此部分預算編列將多項業務一併編列高額預算，欠缺各項預算細目，實有浮編預算、規避審查之嫌。此時正值政府財政赤字節節攀升，各部門應撙節支出、同舟共濟之際，故提案將此項經費下「文康活動費」部分減列二分之一，並將「辦理環境布置、印刷、檔案管理、文康活動、健康檢查」等相關經費共710萬5,000元凍結三分之二，計473萬6,000元，俟向本院內政委員會提交此部分預算細目，經同意後始可動支。另自105年度起應詳實敘明預算用途。</text:p>
      <text:p text:style-name="P580">提案人：陳其邁 <text:s/>段宜康 <text:s/>李俊俋</text:p>
      <text:p text:style-name="P581">二、入出國及移民署104年度預算「一般行政－02基本行政工作維持」項下，共編列特別費15萬8,000元。查移民署身為主管機關卻對於中國高官來台行程掌握不足，大開國家大門、造成國安疑慮，實有失職之處。惟政府持家無方，財政赤字嚴重，債台高築；拚經濟無能，進出口衰退、GDP探底，實質薪資倒退，人民苦不堪言。鑒於政府財政困窘，舉債瀕臨上限且台灣整體經濟情勢不佳，且由於移民署諸多失職且特別費並非業務費用，為撙節開支，共體時艱，故予刪減104年度入出國及移民署預算首長之特別費預算二分之一，計7萬9,000元。</text:p>
      <text:p text:style-name="P582">提案人：陳其邁 <text:s/>段宜康 <text:s/>李俊俋</text:p>
      <text:p text:style-name="P583">本項通過決議7項：</text:p>
      <text:p text:style-name="P584">一、入出國及移民署104年度單位預算，凍結8億元(含第2目「入出國及移民管理業務」項下「外來人口收容管理及遣返業務」之「委辦費」60萬元)。請入出國及移民署就下列各案向立法院內政委員會進行專案報告並經同意後，始得動支。</text:p>
      <text:p text:style-name="P585">(一)入出國及移民署為「大陸地區人民進入臺灣地區許可辦法」之主管單位，然查移民署對於諸多中國官職、黨職人員來台之行程掌握不足，提供予本院之行程表中，包括﹕中國海協會常務副會長鄭立中2013年8月來台行程遺漏鄭立中前往101頂新總部拜會農委會主委陳保基之行程、鄭立中今(2014)年9月來台行程亦有所遺漏、國台辦副主任龔清概今(2014)年8月來台之行程遺漏台北賓館遞APEC邀請函以及和農委會主委陳保基吃兄弟飯店早餐談農產品對銷之行程等。查中國官職、黨職人員來台涉及機敏性業務、對於我國國家安全亦構成一定風險，實不應輕忽辦理。移民署身為中國人士來台出入境主管機關，卻對其行程掌握不足、亦未對無如實提報行程之申請單位做出裁罰，實有失職之處。且對高官尚且如此輕忽，對一般中國低階官員或學者，可能發生更多疏漏，實為我國國安一大隱憂。爰此，凍結部分預算，俟向立法院內政委員會提出檢討專案報告，並對相關申請單位做出裁罰後，始可動支。</text:p>
      <text:p text:style-name="P586">提案人：陳其邁 <text:s/>段宜康 <text:s/>李俊俋</text:p>
      <text:p text:style-name="P587">(二)查移民署近3年持續將諸多業務委外辦理，包括中國旅客來台觀光申請資料登錄及發證工作、中國旅客來台審件工作、外來人士來台資料建檔工作及陸客自由行各項行政業務工作等核心業務、專業工作等。然查移民署身為我國之外來人士入出境主管機關，卻屢將諸多核心業務委外辦理，對我國國家安全、國境管理皆造成疑慮，實有業務配置欠妥之虞。爰此，凍結部分預算，俟向立法院內政委員會提出業務配置及委外人力專案報告經同意後，始可動支。</text:p>
      <text:p text:style-name="P588">提案人：陳其邁 <text:s/>段宜康 <text:s/>李俊俋</text:p>
      <text:p text:style-name="P589">(三)移民署104年度預算案，於「一般行政」工作計畫項下之「人員維持費」編列31億4,698萬8,000元，較103年度預算增加8,526萬1,000元，增幅為2.8%，且查移民署預算員額較103年度增加26人，不符104年度中央及地方政府預算籌編原則「撙節用人精神及業務實際需要，合理配置人力」之預算編列原則。又入出國及移民署已陸續推動線上申辦案件、自動查驗通關系統、建置多項資訊系統及簡化入出國登記表，查驗時間縮短，當可節省相當人力。爰此，為期避免增加政府財政負擔，並審酌移民署自述之資訊系統及流程簡化之績效，故上開「人員維持費」凍結部分預算，俟入出國及移民署向立法院內政委員會提交「建置資訊系統對人事之影響」專案報告並經同意後，始得動支。</text:p>
      <text:p text:style-name="P590">提案人：陳其邁 <text:s/>段宜康 <text:s/>李俊俋</text:p>
      <text:p text:style-name="P591">(四)有鑑於中國官員來台進行經貿、文化交流頻繁，如海協會正副會長陳德銘、鄭立中，近來幾乎每月來台訪問，美其言為了解台灣民情，實為統戰、收買地方派系。爰此，將入出國及移民署104年度單位預算第7款第7項第1目「一般行政」中之「人員維持」之其他業務獎金凍結部分預算，俟入出國及移民署就所有中國官員，包括海協會、各省首長等，自2012年後，來台申請資格、具體法規依據、入出境停留時間、帶隊首長及隨行官員姓名(含任職機關與官銜)、會面人員、行程及活動概述，按每月整理並公布於移民署網頁明顯之處，並向立法院內政委員會提出專案報告後，始可動支。</text:p>
      <text:p text:style-name="P592">提案人：周倪安 <text:s/>李俊俋 <text:s/>段宜康</text:p>
      <text:p text:style-name="P593"><text:span text:style-name="T594">(五)</text:span><text:span text:style-name="T595">移民署於104年度預算案「入出國及移民管理業務03建立整體性入出國及移民管理資訊系統」分支計畫編列4億6</text:span><text:span text:style-name="T596">,</text:span><text:span text:style-name="T597">909萬3</text:span><text:span text:style-name="T598">,000</text:span><text:span text:style-name="T599">元，查該分支計畫連年增列預算，且查移民署以節省人力、節能減碳為由連續多年斥資建置資訊系統，如99年度至101年度辦理「入出國及移民資訊系統整合更新再造計畫」、100年度至104年度辦理「個人生物特徵識別資料蒐集管理及運用建置計畫」、104年度至106年度擬辦理「移民資訊雲端服務發展計畫」，可知移民署近年於各該項資訊系統完成建置及後續績效評估前，旋即辦理另項資訊系統，且金額皆達億元以上﹔又查移民署近年預算員額並未因此減少，102-104年度每年更編列100餘名委外人力，故建置資訊</text:span><text:span text:style-name="T600">系</text:span><text:span text:style-name="T601">統所預期之節省人力目標恐未達到預期效果，</text:span><text:span text:style-name="T602">且多項計畫有重複之嫌，</text:span><text:span text:style-name="T603">實有浮編預算之虞。惟政府財政拮据，且行政院江院長多次指示</text:span><text:span text:style-name="T604">各部會應秉持零基預算精神，妥善配置預算編列，</text:span><text:span text:style-name="T605">爰此</text:span><text:span text:style-name="T606">，</text:span><text:span text:style-name="T607">凍結</text:span><text:span text:style-name="T608">部分預算</text:span><text:span text:style-name="T609">，俟向</text:span><text:span text:style-name="T610">立法院內政</text:span><text:span text:style-name="T611">委員會提出「資訊系統建置規劃及績效評估」專案報告經同意後，始可動支</text:span><text:span text:style-name="T612">。</text:span></text:p>
      <text:p text:style-name="P613">提案人：陳其邁 <text:s/>段宜康 <text:s/>李俊俋</text:p>
      <text:p text:style-name="P614">(六)104年度入出國及移民署預算第2目「入出國及移民管理業務」編列「建立整體性入出國及移民管理資訊系統」4億6,909萬3,000元，稱為擴大開放中國觀光客來台計畫之資訊軟體建置、維護、管理與訓練等，惟中國客來臺衍生諸多問題，例如逾期停留及脫逃治安風險、低價競爭不利觀光長期發展，也加重相關單位人力負荷，且單就電腦及其週邊設備維護費即高達1億0,709萬2,000元，在國家財政拮据之際，本項目編列金額過高，秉成本效益原則，將「建立整體性入出國及移民管理資訊系統」凍結部分預算，俟入出國及移民署，就「電腦及其週邊設備維護費」及「擴大開放中國觀光客來台計畫之資訊軟體建置、維護、管理與訓練」之具體用途，向立法院內政委員會提出專案報告後，始得動支。</text:p>
      <text:p text:style-name="P615">提案人：周倪安 <text:s/>李俊俋 <text:s/>段宜康</text:p>
      <text:p text:style-name="P616"><text:span text:style-name="T617">(七)</text:span><text:span text:style-name="T618">移民署於104年度預算「入出國及移民管理業務03建立整體性入出國及移民管理資訊系統」計畫項下編列「資訊服務費」1億3,062萬2</text:span><text:span text:style-name="T619">,000</text:span><text:span text:style-name="T620">元及「資訊軟硬體設備費」1億4,842萬元，合計2億7,904萬2</text:span><text:span text:style-name="T621">,000</text:span><text:span text:style-name="T622">元，較103年度增列1億2,119萬4</text:span><text:span text:style-name="T623">,000</text:span><text:span text:style-name="T624">元，增加比率為76.78%。然查「資訊軟硬體設備費」及「資訊服務費」預算之資訊揭露過於簡略，未詳列購置設備之類型、數量、單價及總價</text:span><text:span text:style-name="T625">，且「資訊服務費」部分項目未與其他經費區隔列舉，亦未詳列資訊系統維護或建置經費之編列情形，恐有浮編或規避審查之嫌。爰此，凍結「資訊服務費」及「資訊軟硬體設備費」</text:span><text:span text:style-name="T626">部分預算</text:span><text:span text:style-name="T627">，俟移民署補送此二項經費之詳細預算支用說明予</text:span><text:span text:style-name="T628">立法院內政</text:span><text:span text:style-name="T629">委員會經同意後，始得動支。</text:span><text:span text:style-name="T630">另自105年度起應詳實敘明預算用途</text:span><text:span text:style-name="T631">。</text:span></text:p>
      <text:p text:style-name="P632">提案人：陳其邁 <text:s/>段宜康 <text:s/>李俊俋</text:p>
      <text:p text:style-name="P633"><text:span text:style-name="T634">(八)</text:span><text:span text:style-name="T635">移民署104年度預算</text:span><text:span text:style-name="T636">「入出國及移民管理業務03建立整體性入出國及移民管理資訊系統」分支計畫下編列「陸客來台線上申請案件中心裝修工程及電腦、網路相關設備」等經費計517萬元。查移民署擬於104年度規劃北區事務處設置審件中心，負責處理中國人民來台觀光各項線上申請初、複審作業。然查移民署對於中國旅客以各種名義來台觀光之申請審件標準寬鬆，101年至今前述各項觀光名義審件通過比率皆高於95%，且不乏中國旅客反覆以同樣名義申請來台卻從事非法打工之實例，實難看出移民署針對中國旅客來台有嚴格把關審查作業。爰此，凍結是項「陸客來台線上申請案件中心裝修工程及電腦、網路相關設備」</text:span><text:span text:style-name="T637">部分預算</text:span><text:span text:style-name="T638">，俟移民署提出「中國旅客來台審件標準檢討」專案報告予</text:span><text:span text:style-name="T639">立法院內政</text:span><text:span text:style-name="T640">委員會</text:span><text:span text:style-name="T641">經同意後，始得動支</text:span><text:span text:style-name="T642">。</text:span></text:p>
      <text:p text:style-name="P643">提案人：陳其邁 <text:s/>段宜康 <text:s/>李俊俋</text:p>
      <text:p text:style-name="P644"><text:span text:style-name="T645">(九)104年度入出國及移民署預算第</text:span><text:span text:style-name="T646">2</text:span><text:span text:style-name="T647">目「入出國及移民管理業務」中「建立整體性入出國及移民管理資訊系統」之「推動新住民資訊素養教育計劃」編列3,960萬元，惟移民署、教育部及外籍配偶照顧輔導基金等均列有外籍配偶教育輔導、生活資訊等經費，顯有資源重複配置問題。爰將「推動新住民資訊素養教育計劃」凍結部分預算，俟入出國及移民署就資源重複配置問題與執行效益，向立法院內政</text:span><text:span text:style-name="T648">委員會</text:span><text:span text:style-name="T649">提出專案報告後，始可動支。</text:span></text:p>
      <text:p text:style-name="P650">提案人：周倪安 <text:s/>李俊俋 <text:s/>段宜康</text:p>
      <text:p text:style-name="P651"><text:span text:style-name="T652">(十)第2目「入出國及移民署管理業務」編列8億9,819萬9,000元，其中「03建立整體性入出國及移民管理資訊系統」之「18.移民資訊雲端服務發展計畫」原列8,227萬元，凍結部分預算。1.入出國及移民署自104年度起研擬辦理「移民資訊雲端服務發展計畫」，然該計畫內容涉及中國大陸、外籍人士，與我國國民之入出境或生物特徵資料，允屬國安重要資訊，惟本計畫預計運用人力101人中，高達77名人員為委外人力，系統建置及嗣後管理維護之安全風險相對增加，允應審慎考量。2.且「移民資訊雲端服務發展計畫」為3年期之中程計畫，總經費達3億8,900萬元，計劃書內容評估卻未盡覈實，容有欠當；該計畫金額重大，卻未依預算法第39條規定，揭露繼續經費資訊，與預算法未合。入出國及移民署對於該署之重大計畫未能審慎以對，凍結該計畫部分預算，俟該署依照預算法第39條修正「移民資訊雲端服務發展計畫」所應揭露資訊，同時將該計畫涉及之資安問題提出具體解決方案，並向立法院內政</text:span><text:span text:style-name="T653">委員會</text:span><text:span text:style-name="T654">報告經同意後，始得動支。</text:span></text:p>
      <text:p text:style-name="P655">提案人：段宜康 <text:s/>邱議瑩 <text:s/>李俊俋</text:p>
      <text:p text:style-name="P656"><text:span text:style-name="T657">(十一)移民署於104年度預算案「入出國及移民管理業務05加強入出國及移民管理規劃」計畫編列經費348萬2,000元，執行入出國政策之擬定、大陸地區人民入台許可之審理、發證及訪視等工作。查移民署針對中國來台旅客有入境前審查、入境後訪視等安全管控工作。然查102年度至今，移民署對於中國來台之商務及專業交流人士之訪視件數占核准件數僅不到1%，訪視比例實屬過低，且查訪視案件中發現違規比例頗高，顯示移民署訪視件數比例過低實有未當，實難強化預防違規等行為，有增加國家治安風險之虞。爰此，凍結本分支計畫部分經費，俟移民署針對商務及專業交流中國人士訪視比例過低提出檢討報告予本委員會，經同意後始得動支。並要求未來移民署之訪視工作應確實按照「大陸地區人民進入台灣地區訪視計畫」辦理，並應於每季主動提交訪視工作執行情形報告予立法院內政</text:span><text:span text:style-name="T658">委員會</text:span><text:span text:style-name="T659">。</text:span></text:p>
      <text:p text:style-name="P660">提案人：陳其邁 <text:s/>段宜康 <text:s/>李俊俋</text:p>
      <text:p text:style-name="P661"><text:span text:style-name="T662">(十二)大陸地區人民來臺從事專業商務活動之違規率增加，應妥謀改善方案並加強查察，第2目「入出國及移民署管理業務」編列8億9,819萬9,000元，其中「05加強入出國及移民管理規劃」原列348萬2,000元，凍結部分預算。1.查目前在臺逾期停(居)留外來人口數截至103年7月底已高達6萬6,988人，其中行蹤不明外勞人數為4萬5,579人，佔外來人士逾期總人數68.04%，而以移民署查獲行蹤不明外勞人數觀之，包含主動投案在內之查獲比率僅有10.71%，且外來人士在台逾期停(居)留超過5年以上人數高達1萬4,695人，顯然入出國移民署查緝效率亟待提升，目前未能有效降低逾期停(居)留人數。2.逾期外來人數眾多，長期觀之，恐影響國內治安，同時大多數為逃逸外勞，移民署允應妥善思考如何提高逃逸外勞查獲率，以保障及維護國民安全。3.據入出國及移民署統計自100年起至103年8月底，中國大陸地區以觀光目的來臺逾期停留人士已有175人，共查獲102人。個人旅遊(自由行)部分自101年開放，逾期停留與脫逃比率卻已逐年攀升，截至103年8月底，第一類觀光(團體旅遊)人士約有158萬人次，個人旅遊(自由行)則約83萬人次；逾期停留與脫逃人數分別為18人及26人。4.目前入出國及移民署對於大陸地區觀光客(簡稱陸客)以個人旅遊(自由行)方式僅以各屢住宿之陸客出示「</text:span><text:span text:style-name="T663">入出境許可證」，如屬自由行者，應填寫報表每日送至警察單位，顯示移民</text:span><text:span text:style-name="T664">署對於以個人旅遊(自由行)方式來臺旅遊之陸客的通報事項、管理及掌握度低。且媒體屢傳陸客假藉自由行名義來臺，從事違法情事，實為治安潛在風險，危害國安情治之虞，有欠妥適。5.入出國及移民署允應積極對上述缺失規劃相關對策，研議改善逃逸外勞查獲率，強化自由行來臺觀光陸客之管理，爰凍結部分預算，俟入出國及移民署提出具體改善方案，並向立法院內政</text:span><text:span text:style-name="T665">委員會</text:span><text:span text:style-name="T666">報告經同意後，始得動支。</text:span></text:p>
      <text:p text:style-name="P667">提案人：邱議瑩 <text:s/>段宜康 <text:s/>李俊俋</text:p>
      <text:p text:style-name="P668"><text:span text:style-name="T669">(十三)移民署於104年度預算「入出國及移民管理業務 05加強入出國及移民管理規劃」計畫項下編列「大陸地區人民來台入境停留管理協調聯繫、兩岸交流衍生事務具體個案及聯審會作業、大陸地區人民來台法令研修、陸客自由行申請審核通報聯繫緊急處置及委外人力」等經費計280萬7,000元。然查移民署稱每周例行之聯合審查會(聯審會)並無經費需求、未編列預算，故此部分編列聯審會之經費有浮編預算、規避審查之嫌。爰此，將上述編列經費部分凍結，俟向立法院內政</text:span><text:span text:style-name="T670">委員會</text:span><text:span text:style-name="T671">提出檢討報告經同意後，始得動支。</text:span></text:p>
      <text:p text:style-name="P672">提案人：陳其邁 <text:s/>段宜康 <text:s/>李俊俋</text:p>
      <text:p text:style-name="P673"><text:span text:style-name="T674">(十四)第2目「入出國及移民管理業務」編列8億9,819萬9,000元，其中「06違反入出國及移民相關法規之調查處理」，原列7,451萬6,000元，凍結部分預算，俟移民署提出改善之報告，經內政委員會同意後，予以解凍。根據102年審計部提供之中央政府總決算報告，依照入出國及移民署編報之民國</text:span><text:span text:style-name="T675">100</text:span><text:span text:style-name="T676">、</text:span><text:span text:style-name="T677">101</text:span><text:span text:style-name="T678">及</text:span><text:span text:style-name="T679">102</text:span><text:span text:style-name="T680">年</text:span><text:span text:style-name="T681">8</text:span><text:span text:style-name="T682">月底止之「大陸地區配偶申請來臺團聚面談統計」資料，分析各專勤隊及各國境事務隊辦理面談不予通過之比率，核有各期間各專勤隊最高與最低不予通過比率差距頗巨，且近</text:span><text:span text:style-name="T683">3</text:span><text:span text:style-name="T684">年不予通過比率較高與較低者，有集中部分面談單位等情事。然而要求提供該項統計數據時，移民署卻以無此資料回覆。爰此，凍結部分預算，俟移民署提出改善面談不予通過比率差距過大之報告，經立法院內政</text:span><text:span text:style-name="T685">委員會</text:span><text:span text:style-name="T686">同意後，始得動支。</text:span></text:p>
      <text:p text:style-name="P687">提案人：段宜康 <text:s/>邱議瑩 <text:s/>李俊俋</text:p>
      <text:p text:style-name="P688">(十五)大陸地區人民來臺從事專業商務活動之違規率增加，應妥謀改善方案並加強查察，第2目「入出國及移民署管理業務」編列8億9,819萬9,000元，其中「06違反入出國及移民相關法規之調查處理」原列7,451萬5,000元，凍結部分預算，俟入出國及移民署提出具體改善方案，並向立法院院內政委員會報告經同意後，始得動支。</text:p>
      <text:p text:style-name="P689">提案人：邱議瑩 <text:s/>段宜康 <text:s/>李俊俋</text:p>
      <text:p text:style-name="P690">(十六)移民署於104年度預算「入出國及移民管理業務06違反入出國及移民相關法規之調查處理」分支計畫下編列業務費1,181萬1,000元，依入出國移民法第15條第1項之規定，外來人口如已逾停留、居留期間而未申請延期者，得逕行強制出境，然截至103年7月底，逾期停(居)留總人數為6萬6,988人，另行蹤不明外勞人數為4萬5,579人，占外來人士逾期總人數68.04%，顯見移民署執行此相關政策成效不彰。綜上所述，逾期外來人口人數眾多恐影響國內治安，爰將是項分支計畫業務費1,181萬1,000元凍結部分預算，俟向立法院內政委員會提出專案報告經同意後，始可動支。</text:p>
      <text:p text:style-name="P691">提案人：陳其邁 <text:s/>段宜康 <text:s/>李俊俋</text:p>
      <text:p text:style-name="P692">(十七)移民署於104年度預算「入出國及移民管理業務06違反入出國及移民相關法規之調查處理」分支計畫下編列業務費1,181萬1,000元，辦理外來人口訪查、外國人士、大陸人民及觀光客來台違反入出國移民相關法規之調查處理等工作。近年不乏在台逾期停留中國人士賣淫、犯罪等社會案件，且中國旅客來台不乏另有意圖、非法打工、偷取我國商業技術、威脅國安之情事，造成我國治安漏洞。且查2008年至今，中國人民以觀光、醫美健檢名義來台者，逾期停留、行蹤不明尚未查獲者眾多，著實形成國內治安隱憂。移民署身為主管機關查緝工作成效不彰，實待檢討。爰此，將是項業務費1,181萬1,000元凍結部分預算，俟向立法院內政委員會提出目前針對行蹤不明中國人士查緝工作績效檢討專案報告經同意後，始可動支。</text:p>
      <text:p text:style-name="P693">提案人：陳其邁 <text:s/>段宜康 <text:s/>李俊俋</text:p>
      <text:p text:style-name="P694">(十八)入出國及移民署104年度單位預算，第2目「入出國及移民管理業務」項下「外來人口收容管理及遣返業務」之「委辦費」凍結60萬元，俟入出國及移民署就下列各案向立法院內政委員會提出書面報告後，始得動支。</text:p>
      <text:p text:style-name="P695">1.有鑑於中華民國紅十字總會並非國際所承認之成員，且人事費用較一般公益團體高，捐款收取行政費用之比例屢生爭議。爰此，將入出國及移民署104年度單位預算第7款第7項第2目「入出國及移民管理業務」中之「外來人口收容管理及遣返業務」委辦費，凍結部分預算，俟入出國及移民署向中華民國紅十字總會請求中國偷渡犯前運及聯繫見證委辦內容，並向立法院內政委員會提出專案報告後，始可動支。</text:p>
      <text:p text:style-name="P696">提案人：周倪安 <text:s/>李俊俋 <text:s/>段宜康</text:p>
      <text:p text:style-name="P697">2.入出國及移民署(以下簡稱移民署)104年度單位預算中，工作計畫名稱「入出國及移民管理業務」，「08外來人口收容管理及遣返業務/0200業務費/0251委辦費/4.大陸偷渡犯前運及聯繫見證委辦費」72萬6,000元(國防部及所屬12萬6,000元，中華民國紅十字會總會60萬元)。惟紅十字會辦理政府委託業務太過龐雜，收取捐款超額手續費用早已被喻為暴利，已失去民間信任，又其受委託業務繁多，唯恐出錯，宜減少對其委託與依賴，宜另尋其他公正專業團體受任。爰凍結對紅十字會之委辦費部分預算。</text:p>
      <text:p text:style-name="P698">提案人：李俊俋 <text:s/>邱議瑩 <text:s/>段宜康</text:p>
      <text:p text:style-name="P699">(十九)大陸地區人民來臺從事專業商務活動之違規率增加，應妥謀改善方案並加強查察，第2目「入出國及移民署管理業務」編列8億9,819萬9,000元，其中「09執行移民服務及入出國管理」原列2,874萬元，凍結部分預算，俟入出國及移民署提出具體改善方案，並向立法院院內政委員會報告經同意後，始得動支。</text:p>
      <text:p text:style-name="P700">提案人：邱議瑩 <text:s/>段宜康 <text:s/>李俊俋</text:p>
      <text:p text:style-name="P701">(二十)有鑑於中國客來臺衍生諸多問題，例如逾期停留及脫逃治安風險、低價競爭不利觀光長期發展，也加重相關單位人力負荷。爰此，提案將入出國及移民署104年度單位預算第7款第7項第2目「入出國及移民管理業務」中之「執行移民服務及入出國管理」之業務費凍結部分預算，俟入出國及移民署就「執行陸客自由行政策之人力及物品相關經費」之具體用途，向立法院內政委員會提出專案報告後，始可動支。</text:p>
      <text:p text:style-name="P702">提案人：周倪安 <text:s/>李俊俋 <text:s/>段宜康</text:p>
      <text:p text:style-name="P703"><text:span text:style-name="T704">(二十一)第2目「入出國及移民管理業務」編列8億9,819萬9,000元，其中「08外來人口收容管理及遣返業務」下「0279一般事務費」編列「9.執行收容處所協勤替代役所需訓練管理、住宿及收容所戒護人力不足進用保全人員作為協勤人力等相關經費」1,341萬1,000元，爰凍結部分預算</text:span><text:span text:style-name="T705">，俟入出國及移民署至內政委員會專案報告改善方案後，始得動支</text:span><text:span text:style-name="T706">。</text:span></text:p>
      <text:p text:style-name="P707">提案人：姚文智 <text:s/>周倪安 <text:s/>陳其邁</text:p>
      <text:p text:style-name="P708">二、鑑於台灣人才西進中國之狀況愈益增加，造成我國在中、高層管理階層的逐漸流失，然而我國卻未能掌握人流之資訊，未有相關統計數字。目前有關台商在中國之人數統計，僅由海基會透過中國各省之台辦及台商協會提供之非正式數字，約為90萬人，然而對於台商及眷屬的人數以及居留期間等皆無統計，對於我國在人才供需之政策缺乏計算之基礎。立法院法制局曾於2012年提出「由兩岸人力推動趨勢論台灣吸引海外人才之政策方向」，結論建議由入出境資料是目前國內最適合用來推估國人赴中國工作人數之資料。爰此，要求入出國及移民署應與內政部研擬建立相關推估統計機制。</text:p>
      <text:p text:style-name="P709">提案人：段宜康 <text:s/>邱議瑩 <text:s/>李俊俋</text:p>
      <text:p text:style-name="P710">三、移民署之移民行政人員屬廣義司法警察人員，可以准駁外國人停留、居留及永久居留；在國家發生特殊狀況時，為維護公共秩序或重大利益，得對外國人依相關法令限制其住居所、活動或課以應行遵守之事項；對外國人違反相關規定者，得強制驅逐出國，或收容管理；而其方法上且有進行情報蒐集、跨國（境）犯罪防治、人口販運防制、通訊監察（含網路通訊監察）、盤查搜身加銬(含戒具使用)等具有「高度行使公權力」的行為。然其移民行政人員之組成，依本預算書顯示其預算員額，約聘僱預算員額計562人，占該署預算總員額數約19.8%。也就是約有五分之一的移民官是契約聘僱人力，根據行政院人事行政總處表示「契約聘僱人力具有臨時性、短期性、季節性以及特定性等性質，而且不能行使公權力。」因此，移民署將近兩成的約聘雇臨時人力，勢將造成國土安全疑慮，形成治安破口，亦有對人權產生一定程度危害之虞，爰要求移民署應審慎檢討人力需求，避免對國家安全與國家形象造成不利影響。</text:p>
      <text:p text:style-name="P711">提案人：李俊俋 <text:s/>邱議瑩 <text:s/>段宜康</text:p>
      <text:p text:style-name="P712">四、移民署長期以來以公帑先行墊付，提供人口販運被害人安置保護等協助所需費用及送返原籍國（地）費用，惟依法此等費用均應由加害人負擔；據監察院統計，移民署97年至102年安置人口販運被害人實支經費合計新台幣6,165萬7,631元，惟至今年7月止，僅有1件在追償中。移民署對加害人應負擔之費用，未積極追繳，實有怠失，因此遭監察院糾正在案。爰要求，移民署應針對涉嫌人口販運之加害人該負擔之先行墊付費用、統計金額；擬定積極追討求償計畫，並送立法院內政委員會備查。</text:p>
      <text:p text:style-name="P713">提案人：段宜康 <text:s/>邱議瑩 <text:s/>李俊俋</text:p>
      <text:p text:style-name="P714">五、依據入出國及移民署單位預算，總說明即清楚指出，移民署主要職掌為：入出國及移民署掌理入出國(境)管理，規範移民事務，落實移民輔導等業務。具體而言，就是我國入出國及移民業務包括外國人入國審理、國內審核發證、國境線上查驗及管制、入國後停留居留管理、移民輔導等業務。根據媒體報導，連續由國政基金會邀請中國官員來台，卻從事與申請目的不符之行程，不但明顯藐視我國法令，且恐有蒐集情資、危害國安情事；移民署主管外國人入國後停留居留管理，卻毫無作為、不敢作為，顯然失職怠忽。爰要求：(一)針對受邀來台之中國官員違反規定及處罰情形，提出專案報告。(二)未來中國官員來台，移民署應充分掌握狀況。</text:p>
      <text:p text:style-name="P715">提案人：李俊俋 <text:s/>邱議瑩 <text:s/>段宜康</text:p>
      <text:p text:style-name="P716">六、依立法院102年總預算附帶決議內政部入出國及移民署(以下簡稱移民署)應檢討改善每年減少10%之房屋租用租金，並請財政部國有財產署將閒置房舍依業務推動需要無償撥交移民署使用。經查移民署99年度租金預算編列9,231萬9,000元，102年度編列8,507萬7,000元、103及104年度均編列7,577萬3,000元，租金編列已逐年遞減，且該署於租用辦公房舍前均事先洽請國有財產署協查確認無適合辦公用途之房舍後始辦理租用。移民署104年度「辦公房舍租金」編列7,577萬3,000元，其中4,843萬8,000元(占總租金費用64%)係國境事務大隊向桃園國際機場股份有限公司及交通部民航局租用機場辦公室，租金明定無法辦理議價。另2,733萬5,000元(占總租金費用36%)係專勤及服務事務大隊依「機關指定地區採購房地產作業辦法」規定辦理公開徵求，與民間出租人（廠商）辦理議價簽訂租賃契約。為減少104年度租金支出，移民署各辦公房舍辦理承租或續租時已逐案再協調各出租人（各機場港口、民間單位或機構）可否減少相關租金費用，惟均表示已符合或低於市場行情，不同意減租。是以，移民署為勤務執行必須租用辦公廳舍，每年減列10%房屋租金實難維持移民業務之推動及國境安全之落實，爰自104年度起應核實編列房屋租金，並不再逐年減少10%編列。</text:p>
      <text:p text:style-name="P717">提案人：鄭天財 <text:s/>邱文彥 <text:s/>吳育昇 <text:s/>盧嘉辰</text:p>
      <text:p text:style-name="P718">張慶忠 <text:s/>陳超明</text:p>
      <text:p text:style-name="P719">七、自政府開放所謂「醫美」方式入境後，部分中國人士屢以「醫美」名義入境後，從事與入境目的不符之非法活動，本委員會去年審查103年度入出國及移民署預算時，即已決議要求入出國及移民署應提出具體稽查辦法在案，然移民署執行成效不彰，僅103年度迄至3月為止，仍有47人以醫美名義入境且行蹤不明；至於以醫美入境後從事非法性交易者更是所在多有，顯見入出國及移民署對防杜以「醫美」名義入境後，從事與入境目的不符之非法活動執行不力，成效不彰；爰要求入出國及移民署會同衛生福利部，重新研議醫美入境之政策，向立法院內政委員會提出書面報告。</text:p>
      <text:p text:style-name="P720">提案人：姚文智 <text:s/>陳其邁 <text:s/>段宜康</text:p>
      <text:p text:style-name="P721">第9項 空中勤務總隊原列25億7,362萬9,000元，減列第2目「空中勤務業務」項下「航務、機務及飛安」中「2.辦理黑鷹直升機種子人員訓練暨初次航材籌補六年中程計畫」220萬元、「8.辦理飛機維護五年中程計畫」200萬元，共計減列420萬元，其餘均照列，改列為25億6,942萬9,000元。</text:p>
      <text:p text:style-name="P722">本項有委員提案1案，保留，送院會處理：</text:p>
      <text:p text:style-name="P723">空中勤務總隊於「一般行政─02基本行政業務」項下，共編列首長特別費15萬8,000元。惟政府財政赤字嚴重，經濟低迷，財政困窘，且該經費並非業務費用，各年度刪減後，各機關政務推動如常，不受影響，為撙節開支，共體時艱，故予刪減104年度空中勤務總隊首長特別費預算二分之一，計7萬9,000元。</text:p>
      <text:p text:style-name="P724">提案人：陳其邁 <text:s/>周倪安 <text:s/>段宜康</text:p>
      <text:p text:style-name="P725">本項通過決議3項：</text:p>
      <text:p text:style-name="P726">一、空中勤務總隊104年度單位預算，第2目「空中勤務業務」分支計畫「01航務、機務及飛安」項下編列「2.辦理黑鷹直升機種子人員訓練暨初次航材籌補計畫(六年中程計畫-103年至108年，總經費66億7,200萬元)」，104年經費10億0,720萬元，凍結1億元，俟空中勤務總隊重新評估救災直升機建置改善方案，向立法院內政委員會提出專案報告，經同意後始得動支。</text:p>
      <text:p text:style-name="P727">提案人：段宜康 <text:s/>邱議瑩 <text:s/>李俊俋</text:p>
      <text:p text:style-name="P728">二、空中勤務總隊104年度單位預算，第2目「空中勤務業務」分支計畫「01航務、機務及飛安」項下編列「8.辦理飛機維護5年中程計畫(5年中程計畫-103年至108年，總經費64億5,884萬元)」，104年經費10億6,897萬1,000元，凍結1億元，俟空中勤務總隊提供人員完備訓練及精進維保措施等規劃，向立法院內政委員會提出專案檢討報告，經同意後始得動支。</text:p>
      <text:p text:style-name="P729">提案人：段宜康 <text:s/>邱議瑩 <text:s/>李俊俋</text:p>
      <text:p text:style-name="P730">三、空中勤務總隊104年度單位預算，第2目「空中勤務業務」分支計畫「01航務、機務及飛安」項下編列「9.參加會議、會勘直升機起降場、督導勤務演訓等」經費347萬5,000元，凍結100萬元，俟空中勤務總隊及海巡署在安全無虞之下共同完成直升機及巡防艦組合訓練，向立法院內政委員會提出專案報告，經同意後始得動支。</text:p>
      <text:p text:style-name="P731">提案人：段宜康 <text:s/>邱議瑩 <text:s/>李俊俋</text:p>
      <text:p text:style-name="P732"><text:span text:style-name="T733">肆</text:span><text:span text:style-name="T734">、</text:span><text:span text:style-name="T735">104</text:span><text:span text:style-name="T736">年</text:span><text:span text:style-name="T737">度中央政府總預算案（含附屬單位預算及綜計表─非營業部分）關於內政部主管「警察消防海巡移民空勤人員及協勤民力安全基金」</text:span><text:span text:style-name="T738">、</text:span><text:span text:style-name="T739">「研發替代役基金」、「外籍配偶照顧輔導基金」收支部分</text:span><text:span text:style-name="T740">審查結果：</text:span></text:p>
      <text:p text:style-name="P741"><text:span text:style-name="T742">一、</text:span><text:span text:style-name="T743">內政部主管</text:span><text:span text:style-name="T744">特別收入基金─</text:span><text:span text:style-name="T745">警察消防海巡移民空勤人員及協勤民力安全基金</text:span><text:span text:style-name="T746">：</text:span></text:p>
      <text:p text:style-name="P747">（一）業務計畫部分：應依據基金來源與用途審查結果，隨同調整。</text:p>
      <text:p text:style-name="P748">（二）基金來源、用途及餘絀部分：</text:p>
      <text:p text:style-name="P749">1.基金來源：1億0,405萬5,000元，照列。</text:p>
      <text:p text:style-name="P750">2.基金用途：1,904萬6,000元，照列。</text:p>
      <text:p text:style-name="P751">3.本期賸餘：8,500萬9,000元，照列。</text:p>
      <text:p text:style-name="P752">（三）補辦預算部分：無列數。</text:p>
      <text:p text:style-name="P753"><text:span text:style-name="T754">二、</text:span><text:span text:style-name="T755">內政部主管</text:span><text:span text:style-name="T756">特別收入基金─</text:span><text:span text:style-name="T757">研發替代役基</text:span><text:span text:style-name="T758">金</text:span><text:span text:style-name="T759">：</text:span></text:p>
      <text:p text:style-name="P760">（一）業務計畫部分：應依據基金來源與用途審查結果，隨同調整。</text:p>
      <text:p text:style-name="P761">（二）基金來源、用途及餘絀部分：</text:p>
      <text:p text:style-name="P762">1.基金來源： 15億9,008萬元，照列。</text:p>
      <text:p text:style-name="P763">2.基金用途：15億2,733萬3,000元，照列。</text:p>
      <text:p text:style-name="P764">3.本期賸餘：6,274萬7,000元，照列。</text:p>
      <text:p text:style-name="P765">（三）補辦預算部分：無列數。</text:p>
      <text:p text:style-name="P766"><text:span text:style-name="T767">三、</text:span><text:span text:style-name="T768">內政部主管</text:span><text:span text:style-name="T769">特別收入基金─</text:span><text:span text:style-name="T770">外籍配偶照顧輔導基金</text:span><text:span text:style-name="T771">：</text:span></text:p>
      <text:p text:style-name="P772">（一）業務計畫部分：應依據基金來源與用途審查結果，隨同調整。</text:p>
      <text:p text:style-name="P773">（二）基金來源、用途及餘絀部分：</text:p>
      <text:p text:style-name="P774">1.基金來源：480萬元，照列。</text:p>
      <text:p text:style-name="P775">2.基金用途：2億7,997萬9,000元，照列。</text:p>
      <text:p text:style-name="P776">3.本期短絀：2億7,517萬9,000元，照列。</text:p>
      <text:p text:style-name="P777">（三）補辦預算部分：無列數。</text:p>
      <text:p text:style-name="P778">本項通過決議2項：</text:p>
      <text:p text:style-name="P779"><text:span text:style-name="T780">一、</text:span><text:span text:style-name="T781">內政部主管外籍配偶照顧輔導基金，委由移民署辦理該署新移民資訊宣傳電視媒體製播計畫，配合節目「愛上這一家/緣來一家人」節目宣導之單次廣告稿購買業務，103年度各月份歷次刊登之平面報紙媒體，竟僅見於單一報系，不僅有獨厚特定媒體之嫌，且所欲達成之宣傳目的，也將因僅侷限於單一媒體的讀者，而使效果不彰，已嚴重違反為增加收視廣為宣傳之目的，爰要求移民署在購買平面媒體時，應考量新住民分布、聚落之廣度，將觸角伸向更廣大的新移民，以有效執行預算計畫。</text:span></text:p>
      <text:p text:style-name="P782">提案人：李俊俋 <text:s/>邱議瑩 <text:s/>段宜康</text:p>
      <text:p text:style-name="P783"><text:span text:style-name="T784">二、內政部主管外籍配偶照顧輔導基金，104年業務計畫中有關新住民及其子女文教生活輔導機制之推動，係為提升辦理全國新住民火炬計畫之重點學校校數（年度目標值 10％），103年核定補助360校，與102年核定補助336校相較，成長率約7.14％。惟該「火炬計畫」今年雖已減列不辦理，然執行過程中雖有不少學校參與，但原本規劃三年一期，多數學校卻都只執行一年就打退堂鼓；有新住民老師坦言，僅受訓二十四小時，又缺乏專業教材及試教訓練，教學成效打折扣。且未考慮現實情況，致部分異國婚姻家庭不支持，學校人員又有每月填報成果壓力，都影響續辦意願。顯見，外籍配偶照顧輔導基金以給錢委辦的方式，徒為浪費公帑，104年基金用途計2億7,997萬9,000元，基金來源卻僅預估利息收入480萬元。基金來源及用途相抵後，差短2億7,517萬9,000元，將移用以前基金餘額支應。再查該基金以31位兼職管理委員，及6位聘用人員之均非專任人力，實難收管理之效，而流於只發錢不管效果，因此宜檢討基金用途及其存廢。</text:span></text:p>
      <text:p text:style-name="P785">提案人：李俊俋 <text:s/>邱議瑩 <text:s/>段宜康</text:p>
      <text:p text:style-name="P786">伍、104年度中央政府總預算案（含附屬單位預算及綜計表─非營業部分）關於內政部主管「萬善培先生獎學基金」、「劉存恕先生警察子女獎學基金」、「在校學生獎學基金」、「劉竹琛先生警察子女獎學基金」、「誠園獎學基金」收支部分審查結果：</text:p>
      <text:p text:style-name="P787"><text:span text:style-name="T788">一、內政部主管信託基金─</text:span><text:span text:style-name="T789">萬善培先生獎學基金</text:span></text:p>
      <text:p text:style-name="P790">（一）基金運用計畫部分：應依據收支、餘絀撥補等項之審查結果，隨同調整。</text:p>
      <text:p text:style-name="P791">（二）總收入：4,000元，照列。</text:p>
      <text:p text:style-name="P792">（三）總支出：11萬4,000元，照列。</text:p>
      <text:p text:style-name="P793">（四）本期短絀：11萬元，照列。</text:p>
      <text:p text:style-name="P794"><text:span text:style-name="T795">二、內政部主管信託基金─</text:span><text:span text:style-name="T796">劉存恕先生警察子女獎學基金</text:span></text:p>
      <text:p text:style-name="P797">（一）基金運用計畫部分：應依據收支、餘絀撥補等項之審查結果，隨同調整。</text:p>
      <text:p text:style-name="P798">（二）總收入：3萬元，照列。</text:p>
      <text:p text:style-name="P799">（三）總支出：23萬4,000元，照列。</text:p>
      <text:p text:style-name="P800">（四）本期短絀：20萬4,000元，照列。</text:p>
      <text:p text:style-name="P801"><text:span text:style-name="T802">三、內政部主管信託基金─</text:span><text:span text:style-name="T803">在校學生獎學基金</text:span></text:p>
      <text:p text:style-name="P804">（一）基金運用計畫部分：應依據收支、餘絀撥補等項之審查結果，隨同調整。</text:p>
      <text:p text:style-name="P805">（二）總收入：9萬1,000元，照列。</text:p>
      <text:p text:style-name="P806">（三）總支出：11萬5,000元，照列。</text:p>
      <text:p text:style-name="P807">（四）本期短絀：2萬4,000元，照列。</text:p>
      <text:p text:style-name="P808"><text:span text:style-name="T809">四、內政部主管信託基金─</text:span><text:span text:style-name="T810">劉竹琛先生警察子女獎學基金</text:span></text:p>
      <text:p text:style-name="P811">（一）基金運用計畫部分：應依據收支、餘絀撥補等項之審查結果，隨同調整。</text:p>
      <text:p text:style-name="P812">（二）總收入：3萬7,000元，照列。</text:p>
      <text:p text:style-name="P813">（三）總支出：4萬7,000元，照列。</text:p>
      <text:p text:style-name="P814">（四）本期短絀：1萬元，照列。</text:p>
      <text:p text:style-name="P815"><text:span text:style-name="T816">五</text:span><text:span text:style-name="T817">、內政部主管信託基金─</text:span><text:span text:style-name="T818">誠園獎學基金</text:span></text:p>
      <text:p text:style-name="P819">（一）基金運用計畫部分：應依據收支、餘絀撥補等項之審查結果，隨同調整。</text:p>
      <text:p text:style-name="P820">（二）總收入：15萬元，照列。</text:p>
      <text:p text:style-name="P821">（三）總支出：45萬元，照列。</text:p>
      <text:p text:style-name="P822">（四）本期短絀：30萬元，照列。</text:p>
      <text:p text:style-name="P823"><text:span text:style-name="T824">陸</text:span><text:span text:style-name="T825">、</text:span><text:span text:style-name="T826">104年度</text:span><text:span text:style-name="T827">財團法人預算案關於內政部函送「臺灣省義勇人員安全濟助基金會」、「義勇消防人員安全濟助基金會」</text:span><text:span text:style-name="T828">預算書案</text:span><text:span text:style-name="T829">審查結果：</text:span></text:p>
      <text:p text:style-name="P830">一、「104年度財團法人臺灣省義勇人員安全濟助基金會預算書」</text:p>
      <text:p text:style-name="P831">（一）工作計畫部分：應依據收入與支出審查結果，隨同調整。</text:p>
      <text:p text:style-name="P832">（二）收入、支出及餘絀部分：<text:s/></text:p>
      <text:p text:style-name="P833">1、收入總額：234萬5,000元，照列。</text:p>
      <text:p text:style-name="P834">2、支出總額：556萬8,000元，照列。</text:p>
      <text:p text:style-name="P835">3、本期短絀：322萬3,000元，照列。</text:p>
      <text:p text:style-name="P836">二、「104年度財團法人義勇消防人員安全濟助基金會預算書」</text:p>
      <text:p text:style-name="P837">（一）工作計畫部分：應依據收入與支出審查結果，隨同調整。</text:p>
      <text:p text:style-name="P838">（二）收入、支出及餘絀部分：<text:s/></text:p>
      <text:p text:style-name="P839">1、收入總額：207萬元，照列。</text:p>
      <text:p text:style-name="P840">2、支出總額：193萬4,000元，照列。</text:p>
      <text:p text:style-name="P841">3、本期賸餘：13萬6,000元，照列。</text:p>
      <text:p text:style-name="P842"><text:span text:style-name="T843">柒、</text:span><text:span text:style-name="T844">10</text:span><text:span text:style-name="T845">4</text:span><text:span text:style-name="T846">年度中央政府總預算案關於內政部警政署及</text:span><text:span text:style-name="T847">所屬、</text:span><text:span text:style-name="T848">中央警察大學、消防署及</text:span><text:span text:style-name="T849">所屬、</text:span><text:span text:style-name="T850">役政署、入出國及移民署、空中勤務總隊收支部分</text:span><text:span text:style-name="T851">審查完竣。</text:span></text:p>
      <text:p text:style-name="P852"><text:span text:style-name="T853">捌、</text:span><text:span text:style-name="T854">104年度中央政府總預算案（含附屬單位預算及綜計表─非營業部分）關於內政部主管</text:span><text:span text:style-name="T855">「警察消防海巡移民空勤人員及協勤民力安全基金」</text:span><text:span text:style-name="T856">、</text:span><text:span text:style-name="T857">「研發替代役基金」、「外籍配偶照顧輔導基金」</text:span><text:span text:style-name="T858">預算案審查完竣，審查結果函復財政委員會處理。</text:span></text:p>
      <text:p text:style-name="P859"><text:span text:style-name="T860">玖、</text:span><text:span text:style-name="T861">104年度中央政府總預算案（含附屬單位預算及綜計表─非營業部分）關於內政部主管</text:span><text:span text:style-name="T862">信託基金─「萬善培先生獎學基金」、「劉存恕先生警察子女獎學基金」、「在校學生獎學基金」、「劉竹琛先生警察子女獎學基金」、「誠園獎學基金」</text:span><text:span text:style-name="T863">收支部分</text:span><text:span text:style-name="T864">審查完竣，審查結果函復財政委員會處理。</text:span></text:p>
      <text:p text:style-name="P865"><text:span text:style-name="T866">拾、104年度</text:span><text:span text:style-name="T867">「</text:span><text:span text:style-name="T868">財團法人</text:span><text:span text:style-name="T869">臺灣省義勇人員安全濟助基金會」、「</text:span><text:span text:style-name="T870">財團法人</text:span><text:span text:style-name="T871">義勇消防人員安全濟助基金會」</text:span><text:span text:style-name="T872">預算書</text:span><text:span text:style-name="T873">案審查完竣，擬具審查報告，提報院會公決，</text:span><text:span text:style-name="T874">不</text:span><text:span text:style-name="T875">須</text:span><text:span text:style-name="T876">交由</text:span><text:span text:style-name="T877">黨團協商，</text:span><text:span text:style-name="T878">並</text:span><text:span text:style-name="T879">推請</text:span><text:span text:style-name="T880">吳</text:span><text:span text:style-name="T881">召集委員</text:span><text:span text:style-name="T882">育昇</text:span><text:span text:style-name="T883">於院會討論時作補充說明。</text:span></text:p>
      <text:p text:style-name="P884"/>
      <text:p text:style-name="P885">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華康中黑體" svg:font-family="華康中黑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fo:text-align="justify" fo:margin-top="0.0833in" fo:margin-bottom="0.0347in" fo:line-height="0.3194in" fo:margin-left="0.1138in" fo:margin-right="0.0833in" fo:text-indent="-0.1222in">
        <style:tab-stops>
          <style:tab-stop style:type="right" style:leader-style="dotted" style:leader-text="." style:position="6.1784in"/>
        </style:tab-stops>
      </style:paragraph-properties>
      <style:text-properties style:font-name="標楷體" style:font-name-asian="標楷體" style:font-weight-complex="bold" fo:text-transform="uppercase" style:font-size-complex="10pt" fo:hyphenate="false"/>
    </style:style>
    <style:style style:name="目錄2" style:display-name="目錄 2" style:family="paragraph" style:parent-style-name="內文" style:next-style-name="內文" style:auto-update="true">
      <style:paragraph-properties fo:text-align="justify" fo:margin-bottom="0.0347in" fo:line-height="0.3194in" fo:margin-left="0.2569in" fo:margin-right="0.0013in" fo:text-indent="-0.0604in">
        <style:tab-stops>
          <style:tab-stop style:type="right" style:leader-style="dotted" style:leader-text="." style:position="6.043in"/>
        </style:tab-stops>
      </style:paragraph-properties>
      <style:text-properties style:font-name="標楷體" style:font-name-asian="標楷體" fo:font-variant="small-caps" style:font-size-complex="12pt" fo:hyphenate="false"/>
    </style:style>
    <style:style style:name="目錄3" style:display-name="目錄 3" style:family="paragraph" style:parent-style-name="內文" style:next-style-name="內文" style:auto-update="true">
      <style:paragraph-properties fo:line-height="0.3333in" fo:margin-left="0.3333in" fo:text-indent="0.5305in">
        <style:tab-stops>
          <style:tab-stop style:type="right" style:leader-style="dotted" style:leader-text="." style:position="5.959in"/>
        </style:tab-stops>
      </style:paragraph-properties>
      <style:text-properties style:font-name="標楷體" style:font-name-asian="標楷體" style:font-style-complex="italic"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style:font-size-complex="12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頁碼" style:display-name="頁碼"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keep-with-next="always" fo:widows="0" fo:orphans="0" fo:margin-top="0in" fo:margin-bottom="0in" fo:line-height="0.3472in" fo:text-indent="0.2222in"/>
      <style:text-properties style:font-name="標楷體" style:font-name-asian="標楷體" style:font-name-complex="Times New Roman" style:letter-kerning="true" fo:font-size="16pt" style:font-size-asian="16pt" style:font-size-complex="16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壹" style:display-name="壹" style:family="paragraph" style:parent-style-name="標題2" style:default-outline-level="2">
      <style:paragraph-properties fo:keep-with-next="always" fo:widows="0" fo:orphans="0" fo:margin-top="0in" fo:margin-bottom="0in" fo:line-height="100%"/>
      <style:text-properties style:font-name="標楷體" style:font-name-asian="標楷體" style:font-name-complex="Times New Roman" style:letter-kerning="true" fo:font-size="18pt" style:font-size-asian="18pt" style:font-size-complex="18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keep-with-next="always" fo:widows="0" fo:orphans="0" fo:margin-top="0in" fo:margin-bottom="0in" fo:line-height="200%" fo:text-indent="0.2222in"/>
      <style:text-properties style:font-name="標楷體" style:font-name-asian="標楷體" style:font-name-complex="Times New Roman"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style style:name="WW_CharLFO19LVL1" style:family="text">
      <style:text-properties style:font-name="標楷體" style:font-name-asian="標楷體" style:font-name-complex="Times New Roman" fo:font-weight="normal" style:font-weight-asian="normal" fo:font-style="normal" style:font-style-asian="normal" fo:font-size="16pt" style:font-size-asian="16pt" style:font-size-complex="16pt"/>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style style:name="WW_CharLFO2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
      <text:list-level-style-number text:level="1" text:style-name="WW_CharLFO24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5">
      <text:list-level-style-number text:level="1" text:style-name="WW_CharLFO25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壹, 貳, 參,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6">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2</text:page-number></text:span><text:span text:style-name="T6"><text:s/></text:span><text:span text:style-name="T7">頁，共</text:span><text:span text:style-name="T8"><text:s/></text:span><text:span text:style-name="T9"><text:page-count style:num-format="1">2</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峽兩岸服務貿易協議」公聽會（第九場）</dc:title>
    <dc:subject/>
    <meta:initial-creator>立法院</meta:initial-creator>
    <dc:creator>Windows 使用者</dc:creator>
    <meta:creation-date>2017-08-23T16:57:00Z</meta:creation-date>
    <dc:date>2017-08-23T16:57:00Z</dc:date>
    <meta:print-date>2014-04-03T09:36:00Z</meta:print-date>
    <meta:template xlink:href="Normal.dotm" xlink:type="simple"/>
    <meta:editing-cycles>2</meta:editing-cycles>
    <meta:editing-duration>PT0S</meta:editing-duration>
    <meta:document-statistic meta:page-count="3" meta:paragraph-count="63" meta:word-count="4778" meta:character-count="31950" meta:row-count="226" meta:non-whitespace-character-count="27235"/>
  </office:meta>
</office:document-meta>
</file>