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立法院會議名稱" style:family="paragraph">
      <style:paragraph-properties fo:margin-left="0.4444in" fo:text-indent="-0.4444in">
        <style:tab-stops/>
      </style:paragraph-properties>
      <style:text-properties style:font-weight-complex="bold"/>
    </style:style>
    <style:style style:name="P17" style:parent-style-name="內文" style:family="paragraph">
      <style:paragraph-properties style:snap-to-layout-grid="false" fo:text-align="justify" fo:line-height="0.3472in" fo:margin-left="0.3923in" fo:text-indent="-0.3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fo:line-height="0.3472in" fo:margin-left="1.4104in" fo:text-indent="-1.0152in">
        <style:tab-stops/>
      </style:paragraph-properties>
      <style:text-properties style:font-name="華康中黑體" style:font-name-asian="華康中黑體" style:font-weight-complex="bold" style:font-size-complex="12pt"/>
    </style:style>
    <style:style style:name="P2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立法院會議名稱" style:family="paragraph">
      <style:paragraph-properties fo:margin-left="0in" fo:text-indent="0in">
        <style:tab-stops/>
      </style:paragraph-properties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weight-complex="bold"/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立法院第8屆第6會期內政委員會第18次全體委員會議議事日程</text:p>
      <text:p text:style-name="P4"><text:span text:style-name="T5">時間</text:span><text:span text:style-name="T6">：</text:span><text:span text:style-name="T7">103年1</text:span><text:span text:style-name="T8">1</text:span><text:span text:style-name="T9">月</text:span><text:span text:style-name="T10">6</text:span><text:span text:style-name="T11">日</text:span><text:span text:style-name="T12">（星期四）上午9時至下午5時30分</text:span></text:p>
      <text:p text:style-name="P13">地點：本院紅樓202會議室</text:p>
      <text:p text:style-name="P14"/>
      <text:p text:style-name="P15">報告事項</text:p>
      <text:p text:style-name="P16">一、宣讀上次會議議事錄。</text:p>
      <text:p text:style-name="P17"><text:span text:style-name="T18">二、</text:span><text:span text:style-name="T19">處理客家委員會函為103年度中央政府總預算決議，檢送「客家特色產業創新發展計畫</text:span><text:span text:style-name="T20">」97至102年執行成效，請安排報告，請查照案。</text:span></text:p>
      <text:p text:style-name="P21">說明：本案係103年5月30日第8屆第5會期第12次院會決定：「交內政委員會處理」。</text:p>
      <text:p text:style-name="P22"/>
      <text:p text:style-name="P23">討論事項</text:p>
      <text:p text:style-name="P24"><text:span text:style-name="T25">審查</text:span><text:span text:style-name="T26">10</text:span><text:span text:style-name="T27">4</text:span><text:span text:style-name="T28">年度中央政府總預算案關於客家委員會及所屬</text:span><text:span text:style-name="T29">主管</text:span><text:span text:style-name="T30">收支部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479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6:57:00Z</meta:creation-date>
    <dc:date>2017-08-23T16:57:00Z</dc:date>
    <meta:print-date>2014-10-31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