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fo:margin-left="1.1194in" fo:margin-right="-0.1in" fo:text-indent="-1.11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65in" fo:margin-right="0.0666in" fo:text-indent="0.5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text-indent="2.2333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8833in" fo:text-indent="1.11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7465in" fo:text-indent="1.11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49" style:parent-style-name="立法院會議名稱" style:family="paragraph">
      <style:paragraph-properties fo:line-height="0.3194in" fo:margin-left="0.4444in" fo:text-indent="-0.4444in">
        <style:tab-stops/>
      </style:paragraph-properties>
      <style:text-properties style:font-weight-complex="bold"/>
    </style:style>
    <style:style style:name="P50" style:parent-style-name="立法院會議名稱" style:family="paragraph">
      <style:paragraph-properties fo:line-height="0.3194in" fo:margin-left="0.4444in" fo:text-indent="-0.4444in">
        <style:tab-stops/>
      </style:paragraph-properties>
      <style:text-properties style:font-weight-complex="bold"/>
    </style:style>
    <style:style style:name="P51" style:parent-style-name="內文" style:family="paragraph">
      <style:paragraph-properties style:snap-to-layout-grid="false" fo:text-align="justify" fo:line-height="0.3194in" fo:margin-left="0.3923in" fo:text-indent="-0.3909in">
        <style:tab-stops/>
      </style:paragraph-properties>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text-autospace="none"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style:snap-to-layout-grid="false" fo:line-height="0.3194in" fo:margin-left="0.1972in" fo:margin-right="-0.0006in" fo:text-indent="-0.1972in">
        <style:tab-stops/>
      </style:paragraph-properties>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P61"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62" style:parent-style-name="本文縮排" style:family="paragraph">
      <style:paragraph-properties style:snap-to-layout-grid="false" fo:text-align="justify" fo:line-height="0.3194in" fo:margin-left="0.4444in" fo:margin-right="-0.0083in" fo:text-indent="-0.4444in">
        <style:tab-stops/>
      </style:paragraph-properties>
      <style:text-properties style:font-name="標楷體" style:letter-kerning="false" style:font-size-complex="16pt"/>
    </style:style>
    <style:style style:name="P63" style:parent-style-name="本文縮排" style:family="paragraph">
      <style:paragraph-properties style:snap-to-layout-grid="false" fo:text-align="justify" fo:line-height="0.3194in" fo:margin-left="0.4444in" fo:margin-right="-0.0083in" fo:text-indent="-0.4444in">
        <style:tab-stops/>
      </style:paragraph-properties>
    </style:style>
    <style:style style:name="T64" style:parent-style-name="預設段落字型" style:family="text">
      <style:text-properties style:font-name="標楷體" style:letter-kerning="false" style:font-size-complex="16pt"/>
    </style:style>
    <style:style style:name="T65" style:parent-style-name="預設段落字型" style:family="text">
      <style:text-properties style:font-name="標楷體" style:font-weight-complex="bold" style:font-size-complex="16pt"/>
    </style:style>
    <style:style style:name="T66" style:parent-style-name="預設段落字型" style:family="text">
      <style:text-properties style:font-name="標楷體" style:letter-kerning="false" style:font-size-complex="16pt"/>
    </style:style>
    <style:style style:name="P67"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68"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69" style:parent-style-name="本文縮排" style:family="paragraph">
      <style:paragraph-properties style:snap-to-layout-grid="false" fo:text-align="justify" fo:line-height="0.3194in" fo:margin-left="0.4444in" fo:margin-right="-0.0347in" fo:text-indent="-0.4444in">
        <style:tab-stops/>
      </style:paragraph-properties>
    </style:style>
    <style:style style:name="T70" style:parent-style-name="預設段落字型" style:family="text">
      <style:text-properties style:font-name="標楷體" style:font-weight-complex="bold" style:font-size-complex="16pt"/>
    </style:style>
    <style:style style:name="T71" style:parent-style-name="預設段落字型" style:family="text">
      <style:text-properties style:font-name="標楷體" style:font-weight-complex="bold" style:font-size-complex="16pt"/>
    </style:style>
    <style:style style:name="T72" style:parent-style-name="預設段落字型" style:family="text">
      <style:text-properties style:font-name="標楷體" style:font-weight-complex="bold" style:font-size-complex="16pt"/>
    </style:style>
    <style:style style:name="T73" style:parent-style-name="預設段落字型" style:family="text">
      <style:text-properties style:font-name="標楷體" style:font-weight-complex="bold" style:font-size-complex="16pt"/>
    </style:style>
    <style:style style:name="T74" style:parent-style-name="預設段落字型" style:family="text">
      <style:text-properties style:font-name="標楷體" style:font-weight-complex="bold" style:font-size-complex="16pt"/>
    </style:style>
    <style:style style:name="T75" style:parent-style-name="預設段落字型" style:family="text">
      <style:text-properties style:font-name="標楷體" style:font-weight-complex="bold" style:font-size-complex="16pt"/>
    </style:style>
    <style:style style:name="P76" style:parent-style-name="本文縮排" style:family="paragraph">
      <style:paragraph-properties style:snap-to-layout-grid="false" fo:text-align="justify" fo:line-height="0.3194in" fo:margin-left="0.0013in" fo:margin-right="-0.0347in">
        <style:tab-stops/>
      </style:paragraph-properties>
      <style:text-properties style:font-name="標楷體" style:font-size-complex="16pt"/>
    </style:style>
    <style:style style:name="P77" style:parent-style-name="本文縮排" style:family="paragraph">
      <style:paragraph-properties style:snap-to-layout-grid="false" fo:text-align="justify" fo:line-height="0.3194in" fo:margin-left="0.0013in" fo:margin-right="-0.0347in">
        <style:tab-stops/>
      </style:paragraph-properties>
      <style:text-properties style:font-name="標楷體" style:font-size-complex="16pt"/>
    </style:style>
    <style:style style:name="P78" style:parent-style-name="本文縮排" style:family="paragraph">
      <style:paragraph-properties style:snap-to-layout-grid="false" fo:text-align="justify" fo:line-height="0.3194in" fo:margin-left="0.4444in" fo:margin-right="-0.0347in" fo:text-indent="-0.4444in">
        <style:tab-stops/>
      </style:paragraph-properties>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weight-complex="bold" style:font-size-complex="16pt"/>
    </style:style>
    <style:style style:name="T81" style:parent-style-name="預設段落字型" style:family="text">
      <style:text-properties style:font-name="標楷體" style:font-size-complex="16pt"/>
    </style:style>
    <style:style style:name="P82" style:parent-style-name="本文縮排" style:family="paragraph">
      <style:paragraph-properties style:snap-to-layout-grid="false" fo:text-align="justify" fo:line-height="0.3194in" fo:margin-left="0.4458in" fo:margin-right="-0.0347in" fo:text-indent="-0.4444in">
        <style:tab-stops/>
      </style:paragraph-properties>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weight-complex="bold" style:font-size-complex="16pt"/>
    </style:style>
    <style:style style:name="T85" style:parent-style-name="預設段落字型" style:family="text">
      <style:text-properties style:font-name="標楷體" style:font-weight-complex="bold" style:font-size-complex="16pt"/>
    </style:style>
    <style:style style:name="T86" style:parent-style-name="預設段落字型" style:family="text">
      <style:text-properties style:font-name="標楷體" style:font-weight-complex="bold" style:font-size-complex="16pt"/>
    </style:style>
    <style:style style:name="P87" style:parent-style-name="本文縮排" style:family="paragraph">
      <style:paragraph-properties style:snap-to-layout-grid="false" fo:text-align="justify" fo:line-height="0.3194in" fo:margin-left="0.4465in" fo:margin-right="-0.0347in" fo:text-indent="-0.4451in">
        <style:tab-stops/>
      </style:paragraph-properties>
    </style:style>
    <style:style style:name="T88" style:parent-style-name="預設段落字型" style:family="text">
      <style:text-properties style:font-name="標楷體" fo:font-weight="bold" style:font-weight-asian="bold" style:font-size-complex="16pt"/>
    </style:style>
    <style:style style:name="T89" style:parent-style-name="預設段落字型" style:family="text">
      <style:text-properties style:font-name="標楷體" fo:font-weight="bold" style:font-weight-asian="bold" fo:letter-spacing="0.0027in" style:font-size-complex="16pt"/>
    </style:style>
    <style:style style:name="T90" style:parent-style-name="預設段落字型" style:family="text">
      <style:text-properties style:font-name="標楷體" fo:font-weight="bold" style:font-weight-asian="bold" style:font-weight-complex="bold" fo:letter-spacing="0.0027in" style:font-size-complex="16pt"/>
    </style:style>
    <style:style style:name="T91" style:parent-style-name="預設段落字型" style:family="text">
      <style:text-properties style:font-name="標楷體" fo:font-weight="bold" style:font-weight-asian="bold" style:font-weight-complex="bold" fo:letter-spacing="0.0027in" style:font-size-complex="16pt"/>
    </style:style>
    <style:style style:name="T92" style:parent-style-name="預設段落字型" style:family="text">
      <style:text-properties style:font-name="標楷體" fo:font-weight="bold" style:font-weight-asian="bold" fo:letter-spacing="0.0027in" style:font-size-complex="16pt"/>
    </style:style>
    <style:style style:name="T93" style:parent-style-name="預設段落字型" style:family="text">
      <style:text-properties style:font-name="標楷體" fo:font-weight="bold" style:font-weight-asian="bold" style:font-weight-complex="bold" style:font-size-complex="16pt"/>
    </style:style>
    <style:style style:name="T94" style:parent-style-name="預設段落字型" style:family="text">
      <style:text-properties style:font-name="標楷體" fo:font-weight="bold" style:font-weight-asian="bold" style:font-weight-complex="bold" style:font-size-complex="16pt"/>
    </style:style>
    <style:style style:name="T95" style:parent-style-name="預設段落字型" style:family="text">
      <style:text-properties style:font-name="標楷體" fo:font-weight="bold" style:font-weight-asian="bold" style:font-weight-complex="bold" style:font-size-complex="16pt"/>
    </style:style>
    <style:style style:name="T96" style:parent-style-name="預設段落字型" style:family="text">
      <style:text-properties style:font-name="標楷體" fo:font-weight="bold" style:font-weight-asian="bold" style:font-size-complex="16pt"/>
    </style:style>
    <style:style style:name="P97" style:parent-style-name="本文縮排" style:family="paragraph">
      <style:paragraph-properties style:snap-to-layout-grid="false" fo:text-align="justify" fo:line-height="0.3194in" fo:margin-left="0.1659in" fo:margin-right="-0.0347in">
        <style:tab-stops/>
      </style:paragraph-properties>
      <style:text-properties style:font-name="標楷體" fo:font-weight="bold" style:font-weight-asian="bold" style:font-size-complex="16pt"/>
    </style:style>
    <style:style style:name="P98"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99" style:parent-style-name="項" style:family="paragraph">
      <style:paragraph-properties style:text-autospace="ideograph-alpha" style:snap-to-layout-grid="false" fo:line-height="0.3194in" fo:margin-left="1.1944in" fo:text-indent="-0.793in">
        <style:tab-stops/>
      </style:paragraph-properties>
      <style:text-properties style:font-name="標楷體" style:font-name-asian="標楷體" fo:font-size="16pt" style:font-size-asian="16pt" style:font-size-complex="16pt"/>
    </style:style>
    <style:style style:name="P100"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1" style:parent-style-name="項" style:family="paragraph">
      <style:paragraph-properties style:text-autospace="ideograph-alpha" style:snap-to-layout-grid="false" fo:line-height="0.3194in" fo:margin-left="1.2888in" fo:text-indent="-0.8888in">
        <style:tab-stops/>
      </style:paragraph-properties>
      <style:text-properties style:font-name="標楷體" style:font-name-asian="標楷體" fo:font-size="16pt" style:font-size-asian="16pt" style:font-size-complex="16pt"/>
    </style:style>
    <style:style style:name="P102"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3" style:parent-style-name="項" style:family="paragraph">
      <style:paragraph-properties style:text-autospace="ideograph-alpha" style:snap-to-layout-grid="false" fo:line-height="0.3194in" fo:margin-left="1.2791in" fo:text-indent="-0.8777in">
        <style:tab-stops/>
      </style:paragraph-properties>
      <style:text-properties style:font-name="標楷體" style:font-name-asian="標楷體" fo:font-size="16pt" style:font-size-asian="16pt" style:font-size-complex="16pt"/>
    </style:style>
    <style:style style:name="P104"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5" style:parent-style-name="項" style:family="paragraph">
      <style:paragraph-properties style:text-autospace="ideograph-alpha" style:snap-to-layout-grid="false" fo:line-height="0.3194in" fo:margin-left="1.1944in" fo:text-indent="-0.793in">
        <style:tab-stops/>
      </style:paragraph-properties>
      <style:text-properties style:font-name="標楷體" style:font-name-asian="標楷體" fo:font-size="16pt" style:font-size-asian="16pt" style:font-size-complex="16pt"/>
    </style:style>
    <style:style style:name="P106" style:parent-style-name="本文縮排" style:family="paragraph">
      <style:paragraph-properties style:snap-to-layout-grid="false" fo:text-align="justify" fo:line-height="0.3194in" fo:margin-left="0.1659in" fo:margin-right="-0.0347in">
        <style:tab-stops/>
      </style:paragraph-properties>
      <style:text-properties style:font-name="標楷體" fo:font-weight="bold" style:font-weight-asian="bold" style:font-size-complex="16pt"/>
    </style:style>
    <style:style style:name="P107" style:parent-style-name="款" style:family="paragraph">
      <style:paragraph-properties style:text-autospace="ideograph-alpha" style:snap-to-layout-grid="false" fo:line-height="0.3194in" fo:margin-left="0.9201in" fo:text-indent="-0.7534in">
        <style:tab-stops/>
      </style:paragraph-properties>
      <style:text-properties style:font-name="標楷體" style:font-name-asian="標楷體" style:font-weight-complex="normal" fo:font-size="16pt" style:font-size-asian="16pt" style:font-size-complex="16pt"/>
    </style:style>
    <style:style style:name="P108" style:parent-style-name="項" style:family="paragraph">
      <style:paragraph-properties style:text-autospace="ideograph-alpha" style:snap-to-layout-grid="false" fo:line-height="0.3194in" fo:margin-left="1.2791in" fo:text-indent="-0.8777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2in" fo:text-indent="0.19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8375in" fo:text-indent="-0.4444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30"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3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33"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3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36" style:parent-style-name="立法院會議名稱" style:family="paragraph">
      <style:paragraph-properties fo:text-align="justify" fo:line-height="0.3194in" fo:margin-left="0.7861in" fo:margin-right="-0.0166in" fo:text-indent="-0.393in">
        <style:tab-stops/>
      </style:paragraph-properties>
    </style:style>
    <style:style style:name="P137"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38"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3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1"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4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4"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4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8375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52"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5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5"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5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59"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6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2"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6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5"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6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68"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6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72"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7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74"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7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78"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7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1"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8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4"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8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7"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8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0"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9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7833in" fo:text-indent="-0.393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6" style:parent-style-name="本文縮排" style:family="paragraph">
      <style:paragraph-properties style:snap-to-layout-grid="false" fo:text-align="justify" fo:line-height="0.3194in" fo:margin-left="0.8375in" fo:margin-right="-0.0083in" fo:text-indent="-0.4444in">
        <style:tab-stops/>
      </style:paragraph-properties>
      <style:text-properties style:font-name="標楷體" style:font-size-complex="16pt"/>
    </style:style>
    <style:style style:name="P19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8" style:parent-style-name="本文縮排" style:family="paragraph">
      <style:paragraph-properties style:snap-to-layout-grid="false" fo:line-height="0.3194in" fo:margin-left="1.0819in" fo:margin-right="-0.0083in" fo:text-indent="-0.6888in">
        <style:tab-stops/>
      </style:paragraph-properties>
      <style:text-properties style:font-name="標楷體" style:font-size-complex="16pt"/>
    </style:style>
    <style:style style:name="P19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1" style:parent-style-name="本文縮排" style:family="paragraph">
      <style:paragraph-properties style:snap-to-layout-grid="false" fo:line-height="0.3194in" fo:margin-left="1.0812in" fo:margin-right="-0.0083in" fo:text-indent="-0.693in">
        <style:tab-stops/>
      </style:paragraph-properties>
      <style:text-properties style:font-name="標楷體" style:font-size-complex="16pt"/>
    </style:style>
    <style:style style:name="P20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4" style:parent-style-name="本文縮排" style:family="paragraph">
      <style:paragraph-properties style:snap-to-layout-grid="false" fo:line-height="0.3194in" fo:margin-left="1.0819in" fo:margin-right="-0.0083in" fo:text-indent="-0.6888in">
        <style:tab-stops/>
      </style:paragraph-properties>
      <style:text-properties style:font-name="標楷體" style:font-size-complex="16pt"/>
    </style:style>
    <style:style style:name="P20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7" style:parent-style-name="本文縮排" style:family="paragraph">
      <style:paragraph-properties style:snap-to-layout-grid="false" fo:text-align="justify" fo:line-height="0.3194in" fo:margin-left="0.9833in" fo:margin-right="-0.0083in" fo:text-indent="-0.593in">
        <style:tab-stops/>
      </style:paragraph-properties>
      <style:text-properties style:font-name="標楷體" style:font-size-complex="16pt"/>
    </style:style>
    <style:style style:name="P20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9" style:parent-style-name="本文縮排" style:family="paragraph">
      <style:paragraph-properties style:snap-to-layout-grid="false" fo:line-height="0.3194in" fo:margin-left="0.9826in" fo:margin-right="-0.0083in" fo:text-indent="-0.5909in">
        <style:tab-stops/>
      </style:paragraph-properties>
      <style:text-properties style:font-name="標楷體" style:font-size-complex="16pt"/>
    </style:style>
    <style:style style:name="P21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11" style:parent-style-name="本文縮排" style:family="paragraph">
      <style:paragraph-properties style:snap-to-layout-grid="false" fo:text-align="justify" fo:line-height="0.3194in" fo:margin-left="0.4472in" fo:margin-right="-0.0083in" fo:text-indent="-0.4472in">
        <style:tab-stops/>
      </style:paragraph-properties>
    </style:style>
    <style:style style:name="T212" style:parent-style-name="預設段落字型" style:family="text">
      <style:text-properties style:font-name="標楷體" style:font-weight-complex="bold" style:font-size-complex="16pt"/>
    </style:style>
    <style:style style:name="T213" style:parent-style-name="預設段落字型" style:family="text">
      <style:text-properties style:font-name="標楷體" style:font-weight-complex="bold" fo:letter-spacing="0.0027in" style:font-size-complex="16pt"/>
    </style:style>
    <style:style style:name="T214" style:parent-style-name="預設段落字型" style:family="text">
      <style:text-properties style:font-name="標楷體" style:font-weight-complex="bold"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style:font-weight-complex="bold"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weight-complex="bold" style:font-size-complex="16pt"/>
    </style:style>
    <style:style style:name="T219" style:parent-style-name="預設段落字型" style:family="text">
      <style:text-properties style:font-name="標楷體" style:font-size-complex="16pt"/>
    </style:style>
    <style:style style:name="P220"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10317093"/><text:bookmark-start text:name="_Toc413060656"/><text:bookmark-start text:name="_Toc413061388"/>立法院第8屆第6會期內政委員會第18次全體委員會議議事錄<text:bookmark-end text:name="_Toc410317093"/><text:bookmark-end text:name="_Toc413060656"/><text:bookmark-end text:name="_Toc413061388"/></text:p>
      <text:p text:style-name="P10">時間：103年11月6日（星期四）上午9時1分至下午1時28分</text:p>
      <text:p text:style-name="P11">地點：本院紅樓202會議室</text:p>
      <text:p text:style-name="P12">出席委員：段宜康<text:s text:c="2"/>盧嘉辰 <text:s/>鄭天財 <text:s/>紀國棟 <text:s/>邱文彥<text:s text:c="2"/>周倪安</text:p>
      <text:p text:style-name="P13">李俊俋<text:s text:c="2"/>陳其邁<text:s text:c="2"/>張慶忠<text:s text:c="2"/>吳育昇<text:s text:c="2"/>邱議瑩<text:s text:c="2"/>姚文智</text:p>
      <text:p text:style-name="P14">委員出席12人</text:p>
      <text:p text:style-name="P15">列席委員：黃昭順 <text:s/>黃偉哲 <text:s/>李桐豪 <text:s/>李貴敏 <text:s/>陳碧涵 <text:s/>廖正井</text:p>
      <text:p text:style-name="P16">江啟臣 <text:s/>賴振昌 高金素梅 葉津鈴 <text:s/>陳明文 <text:s/>江惠貞</text:p>
      <text:p text:style-name="P17">簡東明 <text:s/>楊瓊瓔 <text:s/>徐欣瑩 <text:s/>顏寬恒 <text:s/>呂學樟 <text:s/>陳歐珀</text:p>
      <text:p text:style-name="P18">蘇清泉 <text:s/>陳怡潔 <text:s/></text:p>
      <text:p text:style-name="P19">委員列席20人</text:p>
      <text:p text:style-name="P20">請假委員：陳超明<text:s text:c="2"/>林滄敏</text:p>
      <text:p text:style-name="P21">委員請假2人</text:p>
      <text:p text:style-name="P22">列席官員：客家委員會主任委員 <text:s text:c="23"/>劉慶中</text:p>
      <text:p text:style-name="P23">副主任委員 <text:s text:c="21"/>范佐銘</text:p>
      <text:p text:style-name="P24">主任秘書 <text:s text:c="23"/>廖育珮</text:p>
      <text:p text:style-name="P25">綜合規劃處處長 <text:s text:c="17"/>江清松</text:p>
      <text:p text:style-name="P26">文化教育處處長 <text:s text:c="17"/>孫于卿</text:p>
      <text:p text:style-name="P27">產業經濟處處長 <text:s text:c="17"/>吳克能</text:p>
      <text:p text:style-name="P28">傳播行銷處處長 <text:s text:c="17"/>游進忠</text:p>
      <text:p text:style-name="P29">秘書室主任<text:s text:c="22"/>蔡琮浩</text:p>
      <text:p text:style-name="P30">人事室主任 <text:s text:c="21"/>李花書</text:p>
      <text:p text:style-name="P31">主計室主任 <text:s text:c="21"/>葉月津</text:p>
      <text:p text:style-name="P32">政風室主任 <text:s text:c="21"/>黃建國</text:p>
      <text:p text:style-name="P33">客家發展中心主任 <text:s text:c="15"/>傅兆書</text:p>
      <text:p text:style-name="P34">行政院主計總處公務預算處專門委員 <text:s text:c="3"/><text:s/><text:s text:c="2"/><text:s/><text:s text:c="2"/>邱蓉萍</text:p>
      <text:p text:style-name="P35"><text:span text:style-name="T36">主 <text:s text:c="3"/>席：</text:span><text:span text:style-name="T37">吳</text:span><text:span text:style-name="T38">召集委員</text:span><text:span text:style-name="T39">育昇</text:span></text:p>
      <text:p text:style-name="P40">專門委員：藍維宗</text:p>
      <text:p text:style-name="P41">主任秘書：鄭光三</text:p>
      <text:p text:style-name="P42">紀 <text:s text:c="3"/>錄：簡任秘書 <text:s/>賈北松</text:p>
      <text:p text:style-name="P43">簡任編審 <text:s/>周志聖</text:p>
      <text:soft-page-break/>
      <text:p text:style-name="P44">科 <text:s text:c="3"/>長 <text:s/>吳人寬</text:p>
      <text:p text:style-name="P45"><text:span text:style-name="T46">專 <text:s text:c="3"/>員 <text:s/></text:span><text:span text:style-name="T47">江凱寧</text:span></text:p>
      <text:p text:style-name="P48">報告事項</text:p>
      <text:p text:style-name="P49">一、宣讀上次會議議事錄。</text:p>
      <text:p text:style-name="P50">決定：確定</text:p>
      <text:p text:style-name="P51"><text:span text:style-name="T52">二、處理客家委員會函為103年度中央政府總預算決議，檢送「客家特色產業創新發展計畫</text:span><text:span text:style-name="T53">」97至102年執行成效，請安排報告，請查照案。</text:span></text:p>
      <text:p text:style-name="P54">決定：准予備查，擬具處理報告提報院會。</text:p>
      <text:p text:style-name="P55"><text:span text:style-name="T56">（本次會議採報告事項及討論事項之綜合詢答，由客家委員會主任委員</text:span><text:span text:style-name="T57">劉慶中</text:span><text:span text:style-name="T58">綜合報告；委員段宜康、盧嘉辰、鄭天財、紀國棟、陳碧涵、周倪安、邱議瑩、江啟臣、李俊俋、黃偉哲、陳其邁、邱文彥等12人提出綜合質詢，均經客家委員會主任委員</text:span><text:span text:style-name="T59">劉慶中</text:span><text:span text:style-name="T60">及所屬即席答復說明；另有委員潘維剛、吳育昇、姚文智、邱議瑩、張慶忠等提出書面質詢，列入紀錄，刊登公報，並請客家委員會另以書面答復。）</text:span></text:p>
      <text:p text:style-name="P61">決定：</text:p>
      <text:p text:style-name="P62">一、報告及詢答完畢。</text:p>
      <text:p text:style-name="P63"><text:span text:style-name="T64">二、委員質詢未及答復部分或要求提供之說明資料，請</text:span><text:span text:style-name="T65">客家委員會</text:span><text:span text:style-name="T66">儘速以書面答復。</text:span></text:p>
      <text:p text:style-name="P67"/>
      <text:p text:style-name="P68">討論事項</text:p>
      <text:p text:style-name="P69"><text:span text:style-name="T70">審查</text:span><text:span text:style-name="T71">10</text:span><text:span text:style-name="T72">4</text:span><text:span text:style-name="T73">年度中央政府總預算案關於客家委員會及所屬</text:span><text:span text:style-name="T74">主管</text:span><text:span text:style-name="T75">收支部分。</text:span></text:p>
      <text:p text:style-name="P76">（與報告事項併行綜合報告及質詢。）</text:p>
      <text:p text:style-name="P77">決議：</text:p>
      <text:p text:style-name="P78"><text:span text:style-name="T79">壹、報告及詢答</text:span><text:span text:style-name="T80">完畢</text:span><text:span text:style-name="T81">。</text:span></text:p>
      <text:p text:style-name="P82"><text:span text:style-name="T83">貳、</text:span><text:span text:style-name="T84">委員質詢未及答復部分或要求提供</text:span><text:span text:style-name="T85">之說明資料</text:span><text:span text:style-name="T86">，請客家委員會儘速以書面答復。</text:span></text:p>
      <text:p text:style-name="P87"><text:span text:style-name="T88">參</text:span><text:span text:style-name="T89">、</text:span><text:span text:style-name="T90">10</text:span><text:span text:style-name="T91">4</text:span><text:span text:style-name="T92">年度中央政府總預算案關於</text:span><text:span text:style-name="T93">客家委員會及所屬</text:span><text:span text:style-name="T94">主管</text:span><text:span text:style-name="T95">收支部分</text:span><text:span text:style-name="T96">審查結果：</text:span></text:p>
      <text:soft-page-break/>
      <text:p text:style-name="P97">一、歲入部分</text:p>
      <text:p text:style-name="P98">第2款　罰款及賠償收入</text:p>
      <text:p text:style-name="P99">第15項<text:s/>客家委員會及所屬，無列數。</text:p>
      <text:p text:style-name="P100">第3款　規費收入</text:p>
      <text:p text:style-name="P101">第16項<text:s/>客家委員會及所屬原列1,511萬8,000元，增列第2目「使用規費收入」第2節「場地設施使用費」100萬元，其餘均照列，改列為1,611萬8,000元。</text:p>
      <text:p text:style-name="P102">第4款　財產收入</text:p>
      <text:p text:style-name="P103">第16項<text:s/>客家委員會及所屬原列674萬元，增列第1目「財產孳息」第2節「租金收入」200萬元，其餘均照列，改列為874萬元。</text:p>
      <text:p text:style-name="P104">第7款　其他收入</text:p>
      <text:p text:style-name="P105">第16項<text:s/>客家委員會及所屬1萬7,000元，照列。</text:p>
      <text:p text:style-name="P106">二、歲出部分</text:p>
      <text:p text:style-name="P107">第2款　行政院主管</text:p>
      <text:p text:style-name="P108"><text:span text:style-name="T109">第</text:span><text:span text:style-name="T110">11項<text:s/></text:span><text:span text:style-name="T111">客家委員會及所屬原列27億</text:span><text:span text:style-name="T112">0,</text:span><text:span text:style-name="T113">744萬1,000元，減列500萬元、「勞務承攬」50萬元、第2目「綜合規劃發展」項下「推動海外合作交流工作」200萬元(科目自行調整)、第5目「文化教育推展」項下「01客家學術、文藝發展之推動與補助-獎補助費」</text:span><text:span text:style-name="T114">100萬元</text:span><text:span text:style-name="T115">、第7目「客家文化發展中心規劃與營運」500萬元(含「南北園區營運及設施管理」中「國外旅費」10萬元，科目自行調整)，共計減列1,350萬元，其餘均照列，改列為26億9,394萬1,000元。</text:span></text:p>
      <text:p text:style-name="P116">本項有委員提案3案，保留，送院會處理：</text:p>
      <text:p text:style-name="P117"><text:span text:style-name="T118">一、</text:span><text:span text:style-name="T119">104年度客家委員會預算第1目「一般行政」分支計畫「基本行政工作維持」項下「業務費」及第7目「客家文化發展中心規劃與營運」項下各編列「員工文康活動費」13萬8</text:span><text:span text:style-name="T120">,000</text:span><text:span text:style-name="T121">元及19萬元，共計32萬8</text:span><text:span text:style-name="T122">,000</text:span><text:span text:style-name="T123">元，惟國家財政吃緊，為撙節開支，共體時艱，展現苦民所苦、與民同在之決心，爰此刪減員工文康活動費</text:span><text:span text:style-name="T124">二分之一</text:span><text:span text:style-name="T125">，計16萬4</text:span><text:span text:style-name="T126">,000</text:span><text:span text:style-name="T127">元。</text:span></text:p>
      <text:p text:style-name="P128">提案人：陳其邁</text:p>
      <text:p text:style-name="P129">連署人：李俊俋 <text:s/>周倪安 <text:s/>邱議瑩 <text:s/>姚文智</text:p>
      <text:p text:style-name="P130">二、104年度客家委員會預算第1目「一般行政」分支計畫「基本行政工作維持」項下「業務費」及第7目「客家文化發展中心規劃與營運」項下各編列「特別費」94萬5,000元及9萬9,000元，共計104萬4,000元，鑑於今年度政府財政、經濟情勢等未見好轉，政府持家無方，財政赤字嚴重，債台高築。由於特別費並非業務費用，爰此刪減特別費二分之一，計52萬2,000元。</text:p>
      <text:p text:style-name="P131">提案人：陳其邁</text:p>
      <text:p text:style-name="P132">連署人：李俊俋 <text:s/>周倪安 <text:s/>邱議瑩 <text:s/>姚文智</text:p>
      <text:p text:style-name="P133">三、104年度客家委員會預算第1目「一般行政-基本行政工作維持」編列「特別費」94萬5,000元。特別費係我國各級行政機關首長、副首長因公務需要經核定許可之業務及公關費用。政府財政拮据之際應撙節開支，特別費刪減後並不影響政務推動，爰提案刪減客家委員會「特別費」二分之一，共計47萬2,000元。</text:p>
      <text:p text:style-name="P134">提案人：周倪安</text:p>
      <text:p text:style-name="P135">連署人：李俊俋 <text:s/>邱議瑩 <text:s/>姚文智 <text:s/>陳其邁</text:p>
      <text:p text:style-name="P136">本項通過決議15項：</text:p>
      <text:p text:style-name="P137">一、客家委員會及所屬104年度單位預算第2目「綜合規劃發展」項下「推動海外合作交流工作」凍結300萬元，俟客家委員會就下列各案向立法院內政委員會提出專案報告後，始得動支。</text:p>
      <text:p text:style-name="P138">(一)客家委員會及所屬104年度預算第2目「綜合規劃發展」項下「03推動海外合作交流工作」分支計畫，編列「海外客家事務推展計畫(計畫期程-103-108年度，總經費3億7,482萬6,000元」，其中「03推動海外合作交流工作」編列6,247萬1,000元，凍結部分預算，俟客家委員會檢討並改善關鍵績效指標、落實施政績效管理，並向立法院內政委員會報告經同意後，始得動支。</text:p>
      <text:p text:style-name="P139">提案人：邱議瑩</text:p>
      <text:p text:style-name="P140">連署人：李俊俋 <text:s/>姚文智 <text:s/>陳其邁 <text:s/>段宜康</text:p>
      <text:p text:style-name="P141">(二)104年度客家委員會預算第2目「綜合規劃發展-03推動海外合作交流工作-海外客家事務推展計畫」，補捐助政府機關及社團辦理海內外客家文化交流及全球客家日推廣計畫，編列2,001萬5,000元，較前期102年度增加37%，然該會所訂關鍵績效指標之衡量標準，僅以參與人次作為達成提升客家及臺灣整體能見度之唯一目標值，103年度及104年度之目標分別為9,000人次、9,500人次，然102年度實際為9,600人次，經費之增加卻不見目標值提高，況且捐補助經費之增加，自將提高交流活動之參與人次，顯見績效指標之衡量標準未具實質意義。爰此凍結部分預算，俟客委會提出具體績效目標並向立法院內政委員會報告後，始得動支。</text:p>
      <text:p text:style-name="P142">提案人：陳其邁</text:p>
      <text:p text:style-name="P143">連署人：李俊俋 <text:s/>周倪安 <text:s/>邱議瑩 <text:s/>姚文智</text:p>
      <text:p text:style-name="P144">(三)客家委員會之海外交合作交流，近5年來每年補助均高逾千萬元，補助國內外社團學校辦理與客家事務有關之學術、藝文、教學、展演等合作交流活動，然績效指標之衡量標準僅有參與人次，無法有效檢驗推廣成果。爰此，將客家委員會104年度單位預算第2款第11項第2目「綜合規畫發展」下之「03推動海外合作交流工作」中之「補捐助政府機關及社團辦理海內外客家文化交流及全球客家日推廣計畫」之獎補助費2,001萬5,000元，凍結部分預算，俟客家委員會研議績效指標，增訂可具體衡量客家文化能見度之評量標準，再重新檢討補助成效，向立法院內政委員會提出專案報告後，始可動支。</text:p>
      <text:p text:style-name="P145">提案人：周倪安</text:p>
      <text:p text:style-name="P146">連署人：李俊俋 <text:s/>邱議瑩 <text:s/>姚文智 <text:s/>陳其邁</text:p>
      <text:p text:style-name="P147"><text:span text:style-name="T148">二、104年度客家委員會第4目「客家文化產業發展-01客家文化產業輔導創新育成」，編列1億9,809萬4,000元，查104年度關鍵績效指標，輔導具特色文化加值經濟產業通過「Hakka TAIWAN台灣客家」商標授權之商品數，由103年度250件下降為150件，然為帶動客庄產業經濟之發展，提升客家文化振興，並促進文化與產業結合，「Hakka TAIWAN台灣客家」商標授權具有重大意義，爰此凍結500萬元，俟客委會針對輔導具特色文化加值經濟產業提出檢討及改進報告，始得動支。</text:span></text:p>
      <text:p text:style-name="P149">提案人：陳其邁</text:p>
      <text:p text:style-name="P150">連署人：李俊俋 <text:s/>邱議瑩 <text:s/>周倪安 <text:s/>姚文智</text:p>
      <text:p text:style-name="P151">三、客家委員會及所屬104年度單位預算第5目「文化教育推展」項下「客家學術、文藝發展之推動與輔助」凍結500萬元，俟客家委員會向立法院內政委員會提出專案報告後，即可動支。</text:p>
      <text:p text:style-name="P152">(一)客家委員會及所屬104年度預算第5目「文化教育推展」編列13億3,515萬7,000元，其中「01客家學術、文藝發展之推動與輔助」之「0400獎補助費」原列2億0,379萬9,000元，凍結部分預算，俟客委會提出具體改善獎補助對象資格審核方案，並向立法院內政委員會報告，經同意後，始得動支。</text:p>
      <text:p text:style-name="P153">提案人：邱議瑩</text:p>
      <text:p text:style-name="P154">連署人：李俊俋 <text:s/>姚文智 <text:s/>陳其邁 <text:s/>段宜康</text:p>
      <text:p text:style-name="P155">(二)104年度客家委員會預算第5目「文化教育推展-01客家學術、文藝發展之推動與輔助」，編列「客家文化躍升計畫-文藝發展計畫」2億9,584萬3,000元，包含辦理客家桐花季、六堆嘉年華等藝文下鄉活動，然2010年至2014年，針對客家桐花季之產值預估，僅辦理一次，查2014年預估活動遊客高達828萬人，可創造客庄觀光及產業之提升契機，竟已長達4年未做預估，顯有未當，爰此凍結部分預算，俟客委會針對客家桐花季之產值預估提出逐年檢討及改進報告，始得動支。</text:p>
      <text:p text:style-name="P156">提案人：陳其邁</text:p>
      <text:p text:style-name="P157">連署人：李俊俋 <text:s/>周倪安 <text:s/>邱議瑩 <text:s/>姚文智</text:p>
      <text:p text:style-name="P158">四、客家委員會及所屬104年度單位預算第5目「文化教育推展」項下「推展客家語言教育業務」凍結1,000萬元，俟客家委員會向立法院內政委員會提出專案報告後，即可動支。</text:p>
      <text:p text:style-name="P159">(一)104年度客家委員會預算第5目「文化教育推展-02推展客家語言教育業務」，「客家語言深耕計畫」第2年計畫編列「獎補助費」1,100萬元，作為學生通過客語認證考試之獎學金。然客語績優學生獎學金計畫採全面性之核發，未能促成學生更精進求取優秀成績之功效，查初級、中級暨中高級考試結果，15歲以下通過率均低於平均值，顯見客委會對客語績優學生計畫採全面性的核發，未能有效的提升通過率。爰此凍結業務費1億3,321萬元之部分預算，俟客委會提出檢討及改進報告，並經立法院內政委員會同意後，始得動支。</text:p>
      <text:p text:style-name="P160">提案人：陳其邁</text:p>
      <text:p text:style-name="P161">連署人：李俊俋 <text:s/>周倪安 <text:s/>邱議瑩 <text:s/>姚文智</text:p>
      <text:p text:style-name="P162">(二)104年度客家委員會預算第5目「文化教育推展-02推展客家語言教育業務」，編列「客家語言深耕計畫」第2年計畫經費2億4,966萬元，然近年來辦理客家語言能力認證考試之結果顯示，通過率有下滑趨勢，此狀況自98年起持續至今未見改善，預算金額並無法反映在成效上，爰此104年度客家語言深耕計畫第2年計畫經費4,000萬元，凍結部分預算，俟客家委員會向內政委員會提出客語認證考試通過率降低之檢討及改進報告，並經立法院內政委員會同意後，始得動支。</text:p>
      <text:p text:style-name="P163">提案人：陳其邁</text:p>
      <text:p text:style-name="P164">連署人：李俊俋 <text:s/>周倪安 <text:s/>邱議瑩 <text:s/>姚文智</text:p>
      <text:p text:style-name="P165">(三)近年來辦理客家語言能力認證考試，通過率有下滑趨勢。客語能力認證初級考試通過率，自2006年通過率高達94%，至2013年通過率甚至不及半數。另，18歲以下，能聽懂客家話約30到40%，會說客家話比例不到20%，較低年齡層通過認證率低於平均通過率，以2013年度客語能力認證中級暨中高級考試結果觀之，11至15歲通過率僅50%，16至20歲為69%，21至25歲則為76%，相較於41至50歲通過率之90%為低，語言傳承有斷層之危機。爰此，將客家委員會104年度單位預算第2款第11項第5目「文化教育推展」中之「02推廣客家語言教育業務」獎補助費1億1,645萬元，凍結部分預算，俟客家委員會提出客家語言教育推展之檢討及強化較低年齡層語言推廣實施成效，向立法院內政委員會提出專案報告後，始可動支。</text:p>
      <text:p text:style-name="P166">提案人：周倪安 <text:s/></text:p>
      <text:p text:style-name="P167">連署人：李俊俋 <text:s/>邱議瑩 <text:s/>姚文智 <text:s/>陳其邁</text:p>
      <text:p text:style-name="P168">五、104年度客家委員會預算第5目「文化教育推展-04辦理客家文化資產規劃與協調」編列2,581萬4,000元，然103年度分配預算未執行率高達27%，執行狀況不佳，且預算分配不當，爰此凍結100萬元，俟客委會提出檢討及改進報告，經立法院內政委員會同意後，始得動支。</text:p>
      <text:p text:style-name="P169">提案人：陳其邁</text:p>
      <text:p text:style-name="P170">連署人：李俊俋 <text:s/>周倪安 <text:s/>邱議瑩</text:p>
      <text:p text:style-name="P171">六、客家委員會及所屬104年度單位預算第6目「傳播行銷推廣」凍結1,000萬元，俟客家委員會向立法院內政委員會提出專案報告後，即可動支。</text:p>
      <text:p text:style-name="P172">(一)第6目「傳播行銷推展」編列5億9,972萬6,000元，凍結部分預算，俟客委會提出報告後，予以解凍。2014年金鐘獎客家戲劇入圍並得到多項獎項，但客家戲劇卻多只能在客視或公視收看，在其他電視台或海外客家，卻較少能看到，無法擴大推廣，或與其他族群交流。且客委會委辦或補助客家節目多僅限於綜藝或卡通節目，其效果受限、補助浮濫，甚至去年亦發生補助之綜藝節目刻板化客家族群之形象。爰此，凍結部分預算，俟客委會提出如何行銷客家戲劇，研擬客家戲劇在其他電視及媒體播出之書面報告後，始予解凍。</text:p>
      <text:p text:style-name="P173">提案人：段宜康 <text:s/>邱議瑩 <text:s/>李俊俋 <text:s/>陳其邁</text:p>
      <text:p text:style-name="P174">(二)第6目「傳播行銷推展」項下編列「01推展及輔導客家傳播媒體業務」，爰對其中「1.委託設立客家電視頻道，辦理相關頻道提供、節目傳輸、攝影棚租用、後製剪接、配音及各類節目製播、採購等」凍結部分預算，俟客家委員會向財團法人公共電視文化事業基金會談判公平租用製作資源租金，並將結果以書面方式向立法院內政委員會報告後，始得動支。</text:p>
      <text:p text:style-name="P175">提案人：姚文智</text:p>
      <text:p text:style-name="P176">連署人：李俊俋 <text:s/>邱議瑩 <text:s/>段宜康 <text:s/>陳其邁</text:p>
      <text:p text:style-name="P177">七、客家委員會及所屬104年度單位預算第7目「客家文化發展中心規劃與營運」凍結1,000萬元，俟客家委員會向立法院內政委員會提出專案報告後，始得動支。</text:p>
      <text:p text:style-name="P178">(一)客家委員會及所屬104年度預算第7目「客家文化發展中心規劃與營運」編列3億1,448萬2,000元，其中「01人員維持」之「0100人事費」原列6,366萬5,000元，凍結部分預算，俟客委會提出具體改善方案，並向立法院內政委員會報告，經同意後，始得動支。1.依照行政院聘用人員相關規定，聘用人員之進用主要為因應機關業務之特殊性、專業、臨時性質，並應以科技、學術研究單位為主，如屬長期經常性業務，應檢討由編制內之正式公務人員辦理，始符體制，並為政策之有效執行。聘用人員員額則以不超過該機關預算總人數5%為原則。2.客家委員會104年度預算中於「客家文化發展中心規劃與營運」計畫項下編列預算員額計69人，其中聘用人員有33人，占該中心預算員額比率高達47.83%。3.綜上，客家文化發展中心聘用人員占預算員額比例過高，未依照其組織編制規劃進用人員，卻於編制表外大量進用聘用人員，不當增加用人彈性，允應研謀改進，爰凍結「人事費」部分預算，俟客委會提出具體改善方案，並向立法院內政委員會報告經同意後，始得動支。</text:p>
      <text:p text:style-name="P179">提案人：邱議瑩</text:p>
      <text:p text:style-name="P180">連署人：李俊俋 <text:s/>陳其邁 <text:s/>段宜康</text:p>
      <text:p text:style-name="P181">(二)客家文化發展中心之執掌為長期經常性行政業務，其職員34人、駕駛1人、工友1人，然聘用人員竟有33人，佔其預算總額比率高達47.38%，遠超過行政院5%之標準，其不當增加用人彈性，不利於國家政策有效執行，有待檢討。爰此，將客家委員會104年度單位預算第2款第11項第7目「客家文化發展中心規劃與營運」下之「02基本行政工作維持」937萬9,000元，凍結部分預算，俟客家委員會檢討客家文化發展中心人力配置問題，向立法院內政委員會提出專案報告後，始可動支。</text:p>
      <text:p text:style-name="P182">提案人：周倪安</text:p>
      <text:p text:style-name="P183">連署人：李俊俋 <text:s/>邱議瑩 <text:s/>姚文智 <text:s/>陳其邁</text:p>
      <text:p text:style-name="P184">(三)104年度客家委員會預算案第7目「客家文化發展中心規劃與營運」，編列「03南北園區營運及設施管理」2億4,143萬8,000元，其中減列104年度兩園區設施管理及擴充計畫第4年經費，係因聲稱遭遇不可抗力因素，而向行政院提報廢止，查不可抗力之因素於計畫擬定之初即已存在，均凸顯計畫之擬定及執行有欠周延，惟客委會依目前兩園區實際營運情形估算，未來30年均呈短絀狀態，長此以往，除將加重政府財政負擔外，亦不利南北兩園區之永續經營。爰此凍結104年度南北園區營運及設施管理部分預算，俟客委會就兩園區之永續經營提出檢討及改進報告，並經立法院內政委員會同意後，始得動支。</text:p>
      <text:p text:style-name="P185">提案人：陳其邁</text:p>
      <text:p text:style-name="P186">連署人：李俊俋 <text:s/>周倪安 <text:s/>邱議瑩</text:p>
      <text:p text:style-name="P187">(四)為積極推動客家文化傳承與推廣，客家委員會建置六堆與苗栗客家文化園區，以推廣客家文化及產業交流。然依目前實際營運情況推估，未來30年將呈短絀狀態，不僅加重政府財政負擔，亦不利南北兩園區之永續經營。爰此，將客家委員會104年度單位預算第2款第11項第7目「客家文化發展中心規劃與營運」下之「03南北園區營運及設施管理」之「業務費」2億0,956萬8,000元，凍結部分預算，俟客家委員會檢討現行營運機制，提出具體可行經營方案以利永續經營，向立法院內政委員會提出專案報告後，始可動支。</text:p>
      <text:p text:style-name="P188">提案人：周倪安</text:p>
      <text:p text:style-name="P189">連署人：李俊俋 <text:s/>邱議瑩 <text:s/>姚文智 <text:s/>陳其邁</text:p>
      <text:p text:style-name="P190">八、鑑於各機關每年編列龐大預算建置、營運、維護機關全球資訊網站，卻經常被發現維護不佳，最常發生的是網站更新速度太慢，有的竟然間隔數個月到數年都有，有的幾乎處在一個停機狀態，有的機關甚至有新舊網站，至發生資訊不統一情事，不僅造成民眾對於政府花錢沒辦事或辦不好事的不良觀感，也造成民眾在了解政策、適用法規的困擾。爰要求客委會應對所建置之官方網站嚴予考核督促，並將結果說明併同年度總預算案送本院備查。</text:p>
      <text:p text:style-name="P191">提案人：李俊俋 <text:s/>邱議瑩 <text:s/>段宜康 <text:s/>陳其邁</text:p>
      <text:p text:style-name="P192"><text:span text:style-name="T193">九、為客家電視台已成立11年，卻仍「妾身未明」、定位不清。由於客家電視台目前並未被納入《公共電視法》，因此仍是由客委會編列預算補助，當成標案，從過去被發包給台視、東森後，2007年依照《無線電視事業公股處理條例》又被指定發包給公共電視。長期被質疑，到底是出錢的要管、還是BOT的包商來管？還是通通不管？再者，根據關心客家電視台發展的學者專家之觀察，外界一直認為客家電視台是台灣公共廣播電視集團成員，實際上客家電視台未被納入《公共電視法》，客家電視台只是以「指定標案」方式由客委會編列預算委託公視基金會辦理，公視基金會董事會中有「客家電視諮議委員會」管理客家電視台，客家電視台整體制度面不完備、沒有開創性、更無從談及未來展望；由於客家電視台肩負著政府推廣客家文化的公共服務性質，因此自2010年之後排除了具商業性質的收視率調查，而採以觸達率作為績效指標。然而這項指標卻未有穩定成長，甚至不論在一般收視戶及客庄觀眾的觸達率，都有下降的現象，顯示客家電視台在難以突破現狀運作下，未來將有可能走向愈來愈沒有人看的窘境。客委會做為客家語言文化的推動與守護者，應積極明確為客家電視台做出定位，以利經營，而非每年給錢了事、卻不管有沒有發揮預期功效。許多關心客家人士已經疾呼，客委會應有所作為。爰要求客委會應積極與文化部研商，在1年內提出明確的定位對策</text:span><text:span text:style-name="T194">。</text:span></text:p>
      <text:p text:style-name="P195">提案人：李俊俋 <text:s/>邱議瑩 <text:s/>陳其邁 <text:s/>段宜康</text:p>
      <text:p text:style-name="P196">十、「客家傳播行銷計畫」為推動整體國內及國際客家整合行銷傳播之工作，使客家文化傳播更加豐富優質。查客委會103年度針對「2014客家桐花季」一項宣導及廣告費用達944萬2,224元，目前客家桐花季活動已為人知曉，卻花費高達1,000萬元的宣導廣告費，顯有宣導偏頗之情況，有欠妥適。考量「客家傳播行銷計畫」乃以推動整體客家行銷傳播工作，允應審慎編列宣導及廣告費用，並均衡南北資源，例如屏東六堆客家文化園區活動之宣導。</text:p>
      <text:p text:style-name="P197">提案人：邱議瑩 <text:s/>李俊俋 <text:s/>陳其邁 <text:s/>段宜康</text:p>
      <text:p text:style-name="P198">十一、針對教育部出爾反爾，先公開承諾將母語列為義務教育之必修課程，後又推翻承諾，爰要求客家委員會應發表正式聲明，除對保存母語應有態度堅定之立場外，並應在聲明內公開承諾，將妥善運用預算資源，保障所有學生學習客家語言之權利。</text:p>
      <text:p text:style-name="P199">提案人：姚文智</text:p>
      <text:p text:style-name="P200">連署人：李俊俋 <text:s/>邱議瑩 <text:s/>段宜康 <text:s/>陳其邁</text:p>
      <text:p text:style-name="P201">十二、客家文化發展中心聘用人員占其預算員額比率高達47.83％，遠逾行政院所定之5％上限標準，該中心未依其組織編制規劃進用人員，卻大量進用聘用人員，顯有未當。客家文化發展中心所職掌事項核屬長期經常性行政業務，允應由專職編制內公務人員辦理，爰此要求客委會應於3個月內提出檢討與改進，並向立法院內政委員會報告。</text:p>
      <text:p text:style-name="P202">提案人：陳其邁</text:p>
      <text:p text:style-name="P203">連署人：李俊俋 <text:s/>周倪安 <text:s/>邱議瑩</text:p>
      <text:p text:style-name="P204">十三、為符合無線電視事業公股處理條例黨政軍退出媒體之立法精神，爰請客家委員會研擬對客家電視之經費挹注由公務預算改列捐助。</text:p>
      <text:p text:style-name="P205">提案人：姚文智</text:p>
      <text:p text:style-name="P206">連署人：李俊俋 <text:s/>邱議瑩 <text:s/>陳其邁 <text:s/>段宜康</text:p>
      <text:p text:style-name="P207">十四、依據政府資訊公開法規定，「支付或接受之補助」應主動公開，惟各政府機關為迴避監督，屢有「假協辦，真補助」以業務費分攤方式行補助之實，迴避應主動公開之法律義務。爰要求客家委員會以業務費分攤方式支付予其他機關，亦應按季公開於政府網站。</text:p>
      <text:p text:style-name="P208">提案人：段宜康 <text:s/>李俊俋 <text:s/>周倪安</text:p>
      <text:p text:style-name="P209">十五、就如何成就「全球客家語言及文化中心」在台灣，提出長遠計畫，使得客家文化得以更加發展。</text:p>
      <text:p text:style-name="P210">提案人：周倪安 <text:s/>邱文彥 <text:s/>段宜康 <text:s/>李俊俋</text:p>
      <text:p text:style-name="P211"><text:span text:style-name="T212">伍、</text:span><text:span text:style-name="T213">10</text:span><text:span text:style-name="T214">4</text:span><text:span text:style-name="T215">年度中央政府總預算案關於</text:span><text:span text:style-name="T216">客家委員會及所屬</text:span><text:span text:style-name="T217">主管收支</text:span><text:span text:style-name="T218">部分</text:span><text:span text:style-name="T219">審查完竣。</text:span></text:p>
      <text:p text:style-name="P220"/>
      <text:p text:style-name="內文"><text:span text:style-name="T2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7:00Z</meta:creation-date>
    <dc:date>2017-08-23T16:57:00Z</dc:date>
    <meta:print-date>2014-04-03T09:36:00Z</meta:print-date>
    <meta:template xlink:href="Normal.dotm" xlink:type="simple"/>
    <meta:editing-cycles>2</meta:editing-cycles>
    <meta:editing-duration>PT0S</meta:editing-duration>
    <meta:document-statistic meta:page-count="3" meta:paragraph-count="17" meta:word-count="1326" meta:character-count="8872" meta:row-count="63" meta:non-whitespace-character-count="7563"/>
  </office:meta>
</office:document-meta>
</file>