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立法院會議名稱" style:family="paragraph">
      <style:paragraph-properties fo:margin-left="0.4444in" fo:text-indent="-0.4444in">
        <style:tab-stops/>
      </style:paragraph-properties>
      <style:text-properties style:font-weight-complex="bold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立法院會議名稱" style:family="paragraph">
      <style:paragraph-properties fo:margin-left="0.0006in" fo:text-indent="0in">
        <style:tab-stops/>
      </style:paragraph-properties>
    </style:style>
    <style:style style:name="T23" style:parent-style-name="預設段落字型" style:family="text">
      <style:text-properties style:font-weight-complex="bold" fo:letter-spacing="0.0027in"/>
    </style:style>
    <style:style style:name="T24" style:parent-style-name="預設段落字型" style:family="text">
      <style:text-properties fo:letter-spacing="0.0027in"/>
    </style:style>
    <style:style style:name="T25" style:parent-style-name="預設段落字型" style:family="text">
      <style:text-properties style:font-weight-complex="bold" fo:color="#000000"/>
    </style:style>
    <style:style style:name="T26" style:parent-style-name="預設段落字型" style:family="text">
      <style:text-properties fo:letter-spacing="0.0027in"/>
    </style:style>
  </office:automatic-styles>
  <office:body>
    <office:text text:use-soft-page-breaks="true">
      <text:p text:style-name="P1">立法院第8屆第6會期內政委員會第20次全體委員會議議事日程</text:p>
      <text:p text:style-name="P4"><text:span text:style-name="T5">時間</text:span><text:span text:style-name="T6">：</text:span><text:span text:style-name="T7">103年</text:span><text:span text:style-name="T8">11月</text:span><text:span text:style-name="T9">1</text:span><text:span text:style-name="T10">0</text:span><text:span text:style-name="T11">日</text:span><text:span text:style-name="T12">（星期</text:span><text:span text:style-name="T13">一</text:span><text:span text:style-name="T14">）</text:span><text:span text:style-name="T15">下午2時30分至下午5時30分</text:span></text:p>
      <text:p text:style-name="P16">地點：本院紅樓202會議室</text:p>
      <text:p text:style-name="P17"/>
      <text:p text:style-name="P18">報告事項</text:p>
      <text:p text:style-name="P19">宣讀上次會議議事錄。</text:p>
      <text:p text:style-name="P20"/>
      <text:p text:style-name="P21">討論事項</text:p>
      <text:p text:style-name="P22"><text:bookmark-start text:name="議案名稱"/><text:span text:style-name="T23">審查104</text:span><text:span text:style-name="T24">年度中央政府總預算案關於行政院海岸巡防署主管─海岸巡防署、海洋巡防總局、海岸巡防總局及所</text:span><text:span text:style-name="T25">屬主管</text:span><text:span text:style-name="T26">收支部分</text:span>。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479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6:57:00Z</meta:creation-date>
    <dc:date>2017-08-23T16:57:00Z</dc:date>
    <meta:print-date>2014-11-06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